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_Arial" svg:font-family="_Arial" style:font-family-generic="swiss"/>
    <style:font-face style:name="Georgia" svg:font-family="Georgia" style:font-family-generic="roman" style:font-pitch="variable" svg:panose-1="2 4 5 2 5 4 5 2 3 3"/>
    <style:font-face style:name="Noto Sans Symbols" svg:font-family="Noto Sans Symbols" style:font-family-generic="swiss"/>
    <style:font-face style:name="Courier New" svg:font-family="Courier New" style:font-family-generic="modern" style:font-pitch="fixed" svg:panose-1="2 7 3 9 2 2 5 2 4 4"/>
    <style:font-face style:name="OpenSymbol" svg:font-family="OpenSymbol" style:font-family-generic="system"/>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3" style:parent-style-name="Standard" style:family="paragraph">
      <style:paragraph-properties fo:text-align="end"/>
    </style:style>
    <style:style style:name="P4" style:parent-style-name="Standard" style:family="paragraph">
      <style:paragraph-properties fo:text-align="center"/>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text-properties fo:font-weight="bold" style:font-weight-asian="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style>
    <style:style style:name="P10" style:parent-style-name="Standard" style:family="paragraph">
      <style:paragraph-properties fo:text-align="center">
        <style:tab-stops>
          <style:tab-stop style:type="left" style:position="1.9479in"/>
        </style:tab-stops>
      </style:paragraph-properties>
      <style:text-properties fo:font-weight="bold" style:font-weight-asian="bold"/>
    </style:style>
    <style:style style:name="P11" style:parent-style-name="Standard" style:family="paragraph">
      <style:paragraph-properties fo:text-align="center">
        <style:tab-stops>
          <style:tab-stop style:type="left" style:position="1.9479in"/>
        </style:tab-stops>
      </style:paragraph-properties>
      <style:text-properties fo:font-weight="bold" style:font-weight-asian="bold"/>
    </style:style>
    <style:style style:name="P12" style:parent-style-name="Standard" style:family="paragraph">
      <style:paragraph-properties fo:text-align="center"/>
      <style:text-properties fo:font-weight="bold" style:font-weight-asian="bold"/>
    </style:style>
    <style:style style:name="T13" style:parent-style-name="Fontdeparagrafimplicit" style:family="text">
      <style:text-properties fo:font-weight="bold" style:font-weight-asian="bold" style:font-weight-complex="bold"/>
    </style:style>
    <style:style style:name="T14" style:parent-style-name="Fontdeparagrafimplicit" style:family="text">
      <style:text-properties fo:font-weight="bold" style:font-weight-asian="bold"/>
    </style:style>
    <style:style style:name="T15" style:parent-style-name="Fontdeparagrafimplicit" style:family="text">
      <style:text-properties fo:font-weight="bold" style:font-weight-asian="bold"/>
    </style:style>
    <style:style style:name="P16" style:parent-style-name="Standard" style:family="paragraph">
      <style:paragraph-properties fo:margin-bottom="0in" fo:line-height="100%" fo:text-indent="0.2916in"/>
    </style:style>
    <style:style style:name="P17" style:parent-style-name="Standard" style:family="paragraph">
      <style:paragraph-properties fo:margin-bottom="0in" fo:line-height="100%" fo:text-indent="0.2916in"/>
    </style:style>
    <style:style style:name="P18" style:parent-style-name="Standard" style:family="paragraph">
      <style:paragraph-properties fo:margin-bottom="0in" fo:line-height="100%" fo:text-indent="0.2916in"/>
    </style:style>
    <style:style style:name="P19" style:parent-style-name="Standard" style:family="paragraph">
      <style:paragraph-properties fo:margin-bottom="0in" fo:line-height="100%" fo:text-indent="0.2916in"/>
      <style:text-properties fo:background-color="#FFFFFF"/>
    </style:style>
    <style:style style:name="P20" style:parent-style-name="Standard" style:family="paragraph">
      <style:paragraph-properties fo:margin-bottom="0in" fo:line-height="100%" fo:text-indent="0.2916in"/>
    </style:style>
    <style:style style:name="P21" style:parent-style-name="Standard" style:family="paragraph">
      <style:paragraph-properties fo:margin-bottom="0in" fo:line-height="100%" fo:text-indent="0.2916in"/>
    </style:style>
    <style:style style:name="T22" style:parent-style-name="Fontdeparagrafimplicit" style:family="text">
      <style:text-properties fo:color="#1C1C1C"/>
    </style:style>
    <style:style style:name="P23" style:parent-style-name="Standard" style:family="paragraph">
      <style:paragraph-properties fo:margin-bottom="0in" fo:line-height="100%" fo:text-indent="0.2916in"/>
    </style:style>
    <style:style style:name="T24" style:parent-style-name="Fontdeparagrafimplicit" style:family="text">
      <style:text-properties fo:background-color="#FFFFFF"/>
    </style:style>
    <style:style style:name="T25" style:parent-style-name="Fontdeparagrafimplicit" style:family="text">
      <style:text-properties fo:background-color="#FFFFFF"/>
    </style:style>
    <style:style style:name="P26" style:parent-style-name="Standard" style:family="paragraph">
      <style:paragraph-properties fo:margin-bottom="0in" fo:line-height="100%" fo:text-indent="0.2916in"/>
    </style:style>
    <style:style style:name="T27" style:parent-style-name="Fontdeparagrafimplicit" style:family="text">
      <style:text-properties fo:color="#1C1C1C"/>
    </style:style>
    <style:style style:name="P28" style:parent-style-name="Standard" style:family="paragraph">
      <style:paragraph-properties fo:margin-bottom="0in" fo:line-height="100%" fo:text-indent="0.2916in"/>
    </style:style>
    <style:style style:name="P29" style:parent-style-name="Standard" style:family="paragraph">
      <style:paragraph-properties fo:margin-bottom="0in" fo:line-height="100%" fo:text-indent="0.2916in"/>
    </style:style>
    <style:style style:name="P30" style:parent-style-name="Standard" style:family="paragraph">
      <style:paragraph-properties fo:margin-bottom="0in" fo:line-height="100%" fo:text-indent="0.2916in"/>
    </style:style>
    <style:style style:name="P31" style:parent-style-name="Standard" style:family="paragraph">
      <style:paragraph-properties fo:margin-bottom="0in" fo:line-height="100%" fo:text-indent="0.2916in"/>
    </style:style>
    <style:style style:name="P32" style:parent-style-name="Standard" style:family="paragraph">
      <style:paragraph-properties fo:margin-bottom="0in" fo:line-height="100%" fo:text-indent="0.2916in"/>
    </style:style>
    <style:style style:name="P33" style:parent-style-name="Standard" style:family="paragraph">
      <style:paragraph-properties fo:margin-bottom="0in" fo:line-height="100%" fo:text-indent="0.2916in"/>
    </style:style>
    <style:style style:name="P34" style:parent-style-name="Standard" style:family="paragraph">
      <style:paragraph-properties fo:margin-bottom="0in" fo:line-height="100%" fo:text-indent="0.2916in"/>
    </style:style>
    <style:style style:name="P35" style:parent-style-name="Standard" style:family="paragraph">
      <style:paragraph-properties fo:margin-bottom="0in" fo:line-height="100%" fo:text-indent="0.2916in"/>
    </style:style>
    <style:style style:name="P36" style:parent-style-name="Standard" style:family="paragraph">
      <style:paragraph-properties fo:margin-bottom="0in" fo:line-height="100%" fo:text-indent="0.2916in"/>
    </style:style>
    <style:style style:name="P37" style:parent-style-name="Standard" style:family="paragraph">
      <style:paragraph-properties fo:margin-bottom="0in" fo:line-height="100%" fo:text-indent="0.2916in"/>
    </style:style>
    <style:style style:name="P38" style:parent-style-name="Standard" style:family="paragraph">
      <style:paragraph-properties fo:margin-bottom="0in" fo:line-height="100%" fo:text-indent="0.2916in"/>
    </style:style>
    <style:style style:name="P39" style:parent-style-name="Standard" style:family="paragraph">
      <style:paragraph-properties fo:margin-bottom="0in" fo:line-height="100%">
        <style:tab-stops>
          <style:tab-stop style:type="left" style:position="1.177in"/>
        </style:tab-stops>
      </style:paragraph-properties>
    </style:style>
    <style:style style:name="P40" style:parent-style-name="Standard" style:family="paragraph">
      <style:paragraph-properties fo:margin-bottom="0in" fo:line-height="100%">
        <style:tab-stops>
          <style:tab-stop style:type="left" style:position="1.177in"/>
        </style:tab-stops>
      </style:paragraph-properties>
    </style:style>
    <style:style style:name="P41" style:parent-style-name="Standard" style:family="paragraph">
      <style:paragraph-properties fo:margin-bottom="0in" fo:line-height="100%">
        <style:tab-stops>
          <style:tab-stop style:type="left" style:position="1.177in"/>
        </style:tab-stops>
      </style:paragraph-properties>
    </style:style>
    <style:style style:name="P42" style:parent-style-name="Standard" style:family="paragraph">
      <style:paragraph-properties fo:margin-bottom="0in" fo:line-height="100%">
        <style:tab-stops>
          <style:tab-stop style:type="left" style:position="1.177in"/>
        </style:tab-stops>
      </style:paragraph-properties>
    </style:style>
    <style:style style:name="P43" style:parent-style-name="Standard" style:family="paragraph">
      <style:paragraph-properties fo:margin-bottom="0in" fo:line-height="100%">
        <style:tab-stops>
          <style:tab-stop style:type="left" style:position="1.177in"/>
        </style:tab-stops>
      </style:paragraph-properties>
    </style:style>
    <style:style style:name="P44" style:parent-style-name="Standard" style:family="paragraph">
      <style:paragraph-properties fo:margin-bottom="0in" fo:line-height="100%"/>
      <style:text-properties fo:font-weight="bold" style:font-weight-asian="bold"/>
    </style:style>
    <style:style style:name="P45" style:parent-style-name="Standard" style:family="paragraph">
      <style:paragraph-properties fo:margin-bottom="0in" fo:line-height="100%"/>
    </style:style>
    <style:style style:name="P46" style:parent-style-name="Standard" style:family="paragraph">
      <style:paragraph-properties fo:margin-bottom="0in" fo:line-height="100%"/>
    </style:style>
    <style:style style:name="T47" style:parent-style-name="Fontdeparagrafimplicit" style:family="text">
      <style:text-properties fo:font-weight="bold" style:font-weight-asian="bold"/>
    </style:style>
    <style:style style:name="P48" style:parent-style-name="Standard" style:family="paragraph">
      <style:paragraph-properties fo:margin-bottom="0in" fo:line-height="100%"/>
    </style:style>
    <style:style style:name="T49" style:parent-style-name="Fontdeparagrafimplicit" style:family="text">
      <style:text-properties fo:font-weight="bold" style:font-weight-asian="bold"/>
    </style:style>
    <style:style style:name="P50" style:parent-style-name="Standard" style:family="paragraph">
      <style:paragraph-properties fo:margin-bottom="0in" fo:line-height="100%"/>
    </style:style>
    <style:style style:name="T51" style:parent-style-name="Fontdeparagrafimplicit" style:family="text">
      <style:text-properties fo:font-weight="bold" style:font-weight-asian="bold"/>
    </style:style>
    <style:style style:name="T52" style:parent-style-name="Fontdeparagrafimplicit" style:family="text">
      <style:text-properties fo:color="#1C1C1C"/>
    </style:style>
    <style:style style:name="T53" style:parent-style-name="Fontdeparagrafimplicit" style:family="text">
      <style:text-properties style:text-line-through-style="solid" style:text-line-through-width="auto" style:text-line-through-color="font-color" style:text-line-through-mode="continuous" style:text-line-through-type="single" fo:color="#0070C0"/>
    </style:style>
    <style:style style:name="T54" style:parent-style-name="Fontdeparagrafimplicit" style:family="text">
      <style:text-properties fo:color="#0070C0"/>
    </style:style>
    <style:style style:name="P55" style:parent-style-name="Standard" style:family="paragraph">
      <style:paragraph-properties fo:margin-bottom="0in" fo:line-height="100%"/>
    </style:style>
    <style:style style:name="T56" style:parent-style-name="Fontdeparagrafimplicit" style:family="text">
      <style:text-properties fo:font-weight="bold" style:font-weight-asian="bold"/>
    </style:style>
    <style:style style:name="P57" style:parent-style-name="Standard" style:family="paragraph">
      <style:paragraph-properties fo:margin-bottom="0in" fo:line-height="100%"/>
    </style:style>
    <style:style style:name="T58" style:parent-style-name="Fontdeparagrafimplicit" style:family="text">
      <style:text-properties fo:font-weight="bold" style:font-weight-asian="bold"/>
    </style:style>
    <style:style style:name="P59" style:parent-style-name="Standard" style:family="paragraph">
      <style:paragraph-properties fo:margin-bottom="0in" fo:line-height="100%"/>
    </style:style>
    <style:style style:name="T60" style:parent-style-name="Fontdeparagrafimplicit" style:family="text">
      <style:text-properties fo:font-weight="bold" style:font-weight-asian="bold"/>
    </style:style>
    <style:style style:name="T61" style:parent-style-name="Fontdeparagrafimplicit" style:family="text">
      <style:text-properties fo:font-weight="bold" style:font-weight-asian="bold"/>
    </style:style>
    <style:style style:name="T62" style:parent-style-name="Fontdeparagrafimplicit" style:family="text">
      <style:text-properties fo:color="#0000FF"/>
    </style:style>
    <style:style style:name="T63" style:parent-style-name="Fontdeparagrafimplicit" style:family="text">
      <style:text-properties fo:color="#111111"/>
    </style:style>
    <style:style style:name="T64" style:parent-style-name="Fontdeparagrafimplicit" style:family="text">
      <style:text-properties fo:color="#0000FF"/>
    </style:style>
    <style:style style:name="P65" style:parent-style-name="Standard" style:family="paragraph">
      <style:paragraph-properties fo:margin-bottom="0in" fo:line-height="100%"/>
    </style:style>
    <style:style style:name="T66" style:parent-style-name="Fontdeparagrafimplicit" style:family="text">
      <style:text-properties fo:font-weight="bold" style:font-weight-asian="bold"/>
    </style:style>
    <style:style style:name="P67" style:parent-style-name="Standard" style:family="paragraph">
      <style:paragraph-properties fo:margin-bottom="0in" fo:line-height="100%"/>
    </style:style>
    <style:style style:name="T68" style:parent-style-name="Fontdeparagrafimplicit" style:family="text">
      <style:text-properties fo:font-weight="bold" style:font-weight-asian="bold"/>
    </style:style>
    <style:style style:name="T69" style:parent-style-name="Fontdeparagrafimplicit" style:family="text">
      <style:text-properties fo:font-weight="bold" style:font-weight-asian="bold"/>
    </style:style>
    <style:style style:name="P70" style:parent-style-name="Standard" style:family="paragraph">
      <style:paragraph-properties fo:margin-bottom="0in" fo:line-height="100%"/>
    </style:style>
    <style:style style:name="T71" style:parent-style-name="Fontdeparagrafimplicit" style:family="text">
      <style:text-properties fo:font-weight="bold" style:font-weight-asian="bold"/>
    </style:style>
    <style:style style:name="P72" style:parent-style-name="Standard" style:family="paragraph">
      <style:paragraph-properties fo:margin-bottom="0in" fo:line-height="100%"/>
    </style:style>
    <style:style style:name="T73" style:parent-style-name="Fontdeparagrafimplicit" style:family="text">
      <style:text-properties fo:font-weight="bold" style:font-weight-asian="bold"/>
    </style:style>
    <style:style style:name="P74" style:parent-style-name="Standard" style:family="paragraph">
      <style:paragraph-properties fo:margin-bottom="0in" fo:line-height="100%"/>
    </style:style>
    <style:style style:name="T75" style:parent-style-name="Fontdeparagrafimplicit" style:family="text">
      <style:text-properties fo:font-weight="bold" style:font-weight-asian="bold"/>
    </style:style>
    <style:style style:name="P76" style:parent-style-name="Standard" style:family="paragraph">
      <style:paragraph-properties fo:margin-bottom="0in" fo:line-height="100%"/>
    </style:style>
    <style:style style:name="T77" style:parent-style-name="Fontdeparagrafimplicit" style:family="text">
      <style:text-properties fo:font-weight="bold" style:font-weight-asian="bold"/>
    </style:style>
    <style:style style:name="P78" style:parent-style-name="Standard" style:family="paragraph">
      <style:paragraph-properties fo:margin-bottom="0in" fo:line-height="100%"/>
    </style:style>
    <style:style style:name="T79" style:parent-style-name="Fontdeparagrafimplicit" style:family="text">
      <style:text-properties fo:font-weight="bold" style:font-weight-asian="bold"/>
    </style:style>
    <style:style style:name="P80" style:parent-style-name="Standard" style:family="paragraph">
      <style:paragraph-properties fo:margin-bottom="0in" fo:line-height="100%"/>
    </style:style>
    <style:style style:name="T81" style:parent-style-name="Fontdeparagrafimplicit" style:family="text">
      <style:text-properties fo:font-weight="bold" style:font-weight-asian="bold"/>
    </style:style>
    <style:style style:name="P82" style:parent-style-name="Standard" style:family="paragraph">
      <style:paragraph-properties fo:margin-bottom="0in" fo:line-height="100%"/>
    </style:style>
    <style:style style:name="T83" style:parent-style-name="Fontdeparagrafimplicit" style:family="text">
      <style:text-properties fo:font-weight="bold" style:font-weight-asian="bold"/>
    </style:style>
    <style:style style:name="P84" style:parent-style-name="Standard" style:family="paragraph">
      <style:paragraph-properties fo:margin-bottom="0in" fo:line-height="100%"/>
    </style:style>
    <style:style style:name="P85" style:parent-style-name="Standard" style:family="paragraph">
      <style:paragraph-properties fo:margin-bottom="0in" fo:line-height="100%"/>
      <style:text-properties fo:font-weight="bold" style:font-weight-asian="bold"/>
    </style:style>
    <style:style style:name="P86" style:parent-style-name="Standard" style:family="paragraph">
      <style:paragraph-properties fo:margin-bottom="0in" fo:line-height="100%"/>
    </style:style>
    <style:style style:name="T87" style:parent-style-name="Fontdeparagrafimplicit" style:family="text">
      <style:text-properties fo:font-weight="bold" style:font-weight-asian="bold"/>
    </style:style>
    <style:style style:name="P88" style:parent-style-name="Standard" style:family="paragraph">
      <style:paragraph-properties fo:margin-bottom="0in" fo:line-height="100%"/>
    </style:style>
    <style:style style:name="T89" style:parent-style-name="Fontdeparagrafimplicit" style:family="text">
      <style:text-properties fo:font-weight="bold" style:font-weight-asian="bold"/>
    </style:style>
    <style:style style:name="T90" style:parent-style-name="Fontdeparagrafimplicit" style:family="text">
      <style:text-properties fo:font-weight="bold" style:font-weight-asian="bold"/>
    </style:style>
    <style:style style:name="P91" style:parent-style-name="Standard" style:family="paragraph">
      <style:paragraph-properties fo:margin-bottom="0in" fo:line-height="100%"/>
    </style:style>
    <style:style style:name="T92" style:parent-style-name="Fontdeparagrafimplicit" style:family="text">
      <style:text-properties fo:font-weight="bold" style:font-weight-asian="bold" style:font-weight-complex="bold"/>
    </style:style>
    <style:style style:name="P93" style:parent-style-name="Standard" style:family="paragraph">
      <style:paragraph-properties fo:margin-bottom="0in" fo:line-height="100%"/>
    </style:style>
    <style:style style:name="T94" style:parent-style-name="Fontdeparagrafimplicit" style:family="text">
      <style:text-properties fo:font-weight="bold" style:font-weight-asian="bold"/>
    </style:style>
    <style:style style:name="P95" style:parent-style-name="Standard" style:family="paragraph">
      <style:paragraph-properties fo:margin-bottom="0in" fo:line-height="100%"/>
    </style:style>
    <style:style style:name="T96" style:parent-style-name="Fontdeparagrafimplicit" style:family="text">
      <style:text-properties fo:font-weight="bold" style:font-weight-asian="bold"/>
    </style:style>
    <style:style style:name="P97" style:parent-style-name="Standard" style:family="paragraph">
      <style:paragraph-properties fo:margin-bottom="0in" fo:line-height="100%"/>
    </style:style>
    <style:style style:name="T98" style:parent-style-name="Fontdeparagrafimplicit" style:family="text">
      <style:text-properties fo:font-weight="bold" style:font-weight-asian="bold"/>
    </style:style>
    <style:style style:name="P99" style:parent-style-name="Standard" style:family="paragraph">
      <style:paragraph-properties fo:margin-bottom="0in" fo:line-height="100%"/>
    </style:style>
    <style:style style:name="T100" style:parent-style-name="Fontdeparagrafimplicit" style:family="text">
      <style:text-properties fo:font-weight="bold" style:font-weight-asian="bold"/>
    </style:style>
    <style:style style:name="P101" style:parent-style-name="Standard" style:family="paragraph">
      <style:paragraph-properties fo:margin-bottom="0in" fo:line-height="100%"/>
    </style:style>
    <style:style style:name="T102" style:parent-style-name="Fontdeparagrafimplicit" style:family="text">
      <style:text-properties fo:font-weight="bold" style:font-weight-asian="bold"/>
    </style:style>
    <style:style style:name="P103" style:parent-style-name="Standard" style:family="paragraph">
      <style:paragraph-properties fo:margin-bottom="0in" fo:line-height="100%"/>
    </style:style>
    <style:style style:name="T104" style:parent-style-name="Fontdeparagrafimplicit" style:family="text">
      <style:text-properties fo:font-weight="bold" style:font-weight-asian="bold"/>
    </style:style>
    <style:style style:name="P105" style:parent-style-name="Standard" style:family="paragraph">
      <style:paragraph-properties fo:margin-bottom="0in" fo:line-height="100%"/>
    </style:style>
    <style:style style:name="T106" style:parent-style-name="Fontdeparagrafimplicit" style:family="text">
      <style:text-properties fo:font-weight="bold" style:font-weight-asian="bold"/>
    </style:style>
    <style:style style:name="T107" style:parent-style-name="Fontdeparagrafimplicit" style:family="text">
      <style:text-properties fo:font-weight="bold" style:font-weight-asian="bold"/>
    </style:style>
    <style:style style:name="P108" style:parent-style-name="Standard" style:family="paragraph">
      <style:paragraph-properties fo:margin-bottom="0in" fo:line-height="100%"/>
    </style:style>
    <style:style style:name="T109" style:parent-style-name="Fontdeparagrafimplicit" style:family="text">
      <style:text-properties fo:font-weight="bold" style:font-weight-asian="bold"/>
    </style:style>
    <style:style style:name="P110" style:parent-style-name="Standard" style:family="paragraph">
      <style:paragraph-properties fo:margin-bottom="0in" fo:line-height="100%"/>
    </style:style>
    <style:style style:name="T111" style:parent-style-name="Fontdeparagrafimplicit" style:family="text">
      <style:text-properties fo:font-weight="bold" style:font-weight-asian="bold"/>
    </style:style>
    <style:style style:name="P112" style:parent-style-name="Standard" style:family="paragraph">
      <style:paragraph-properties fo:margin-bottom="0in" fo:line-height="100%"/>
    </style:style>
    <style:style style:name="T113" style:parent-style-name="Fontdeparagrafimplicit" style:family="text">
      <style:text-properties fo:font-weight="bold" style:font-weight-asian="bold"/>
    </style:style>
    <style:style style:name="P114" style:parent-style-name="Standard" style:family="paragraph">
      <style:paragraph-properties fo:margin-bottom="0in" fo:line-height="100%"/>
    </style:style>
    <style:style style:name="T115" style:parent-style-name="Fontdeparagrafimplicit" style:family="text">
      <style:text-properties fo:font-weight="bold" style:font-weight-asian="bold"/>
    </style:style>
    <style:style style:name="P116" style:parent-style-name="Standard" style:family="paragraph">
      <style:paragraph-properties fo:margin-bottom="0in" fo:line-height="100%"/>
    </style:style>
    <style:style style:name="P117" style:parent-style-name="Standard" style:family="paragraph">
      <style:text-properties fo:font-weight="bold" style:font-weight-asian="bold"/>
    </style:style>
    <style:style style:name="TableColumn119" style:family="table-column">
      <style:table-column-properties style:column-width="0.8875in" style:use-optimal-column-width="false"/>
    </style:style>
    <style:style style:name="TableColumn120" style:family="table-column">
      <style:table-column-properties style:column-width="5.8083in" style:use-optimal-column-width="false"/>
    </style:style>
    <style:style style:name="Table118" style:family="table">
      <style:table-properties style:width="6.6958in" fo:margin-left="-0.002in" table:align="left"/>
    </style:style>
    <style:style style:name="TableRow121" style:family="table-row">
      <style:table-row-properties style:use-optimal-row-height="false"/>
    </style:style>
    <style:style style:name="TableCell122" style:family="table-cell">
      <style:table-cell-properties fo:border="0.0069in solid #000001" style:writing-mode="lr-tb" fo:padding-top="0in" fo:padding-left="0.075in" fo:padding-bottom="0in" fo:padding-right="0.075in"/>
    </style:style>
    <style:style style:name="TableCell123" style:family="table-cell">
      <style:table-cell-properties fo:border="0.0069in solid #000001" style:writing-mode="lr-tb"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0.0069in solid #000001" style:writing-mode="lr-tb" fo:padding-top="0in" fo:padding-left="0.075in" fo:padding-bottom="0in" fo:padding-right="0.075in"/>
    </style:style>
    <style:style style:name="TableCell126" style:family="table-cell">
      <style:table-cell-properties fo:border="0.0069in solid #000001" style:writing-mode="lr-tb" fo:padding-top="0in" fo:padding-left="0.075in" fo:padding-bottom="0in" fo:padding-right="0.075in"/>
    </style:style>
    <style:style style:name="TableRow127" style:family="table-row">
      <style:table-row-properties style:use-optimal-row-height="false"/>
    </style:style>
    <style:style style:name="TableCell128" style:family="table-cell">
      <style:table-cell-properties fo:border="0.0069in solid #000001" style:writing-mode="lr-tb" fo:padding-top="0in" fo:padding-left="0.075in" fo:padding-bottom="0in" fo:padding-right="0.075in"/>
    </style:style>
    <style:style style:name="TableCell129" style:family="table-cell">
      <style:table-cell-properties fo:border="0.0069in solid #000001" style:writing-mode="lr-tb" fo:padding-top="0in" fo:padding-left="0.075in" fo:padding-bottom="0in" fo:padding-right="0.075in"/>
    </style:style>
    <style:style style:name="TableRow130" style:family="table-row">
      <style:table-row-properties style:use-optimal-row-height="false"/>
    </style:style>
    <style:style style:name="TableCell131" style:family="table-cell">
      <style:table-cell-properties fo:border="0.0069in solid #000001" style:writing-mode="lr-tb" fo:padding-top="0in" fo:padding-left="0.075in" fo:padding-bottom="0in" fo:padding-right="0.075in"/>
    </style:style>
    <style:style style:name="TableCell132" style:family="table-cell">
      <style:table-cell-properties fo:border="0.0069in solid #000001" style:writing-mode="lr-tb" fo:padding-top="0in" fo:padding-left="0.075in" fo:padding-bottom="0in" fo:padding-right="0.075in"/>
    </style:style>
    <style:style style:name="P133" style:parent-style-name="Standard" style:family="paragraph">
      <style:text-properties fo:font-weight="bold" style:font-weight-asian="bold"/>
    </style:style>
    <style:style style:name="P134" style:parent-style-name="Standard" style:family="paragraph">
      <style:paragraph-properties fo:margin-bottom="0in" fo:text-indent="0.2916in"/>
      <style:text-properties fo:font-weight="bold" style:font-weight-asian="bold"/>
    </style:style>
    <style:style style:name="P135" style:parent-style-name="Standard" style:family="paragraph">
      <style:paragraph-properties fo:margin-bottom="0in" fo:text-indent="0.2916in"/>
    </style:style>
    <style:style style:name="T136" style:parent-style-name="Fontdeparagrafimplicit" style:family="text">
      <style:text-properties fo:color="#111111"/>
    </style:style>
    <style:style style:name="P137" style:parent-style-name="Standard" style:family="paragraph">
      <style:paragraph-properties fo:margin-bottom="0in" fo:text-indent="0.2916in"/>
    </style:style>
    <style:style style:name="P138" style:parent-style-name="Standard" style:family="paragraph">
      <style:paragraph-properties fo:text-indent="0.2916in"/>
    </style:style>
    <style:style style:name="P139" style:parent-style-name="Standard" style:family="paragraph">
      <style:text-properties fo:font-weight="bold" style:font-weight-asian="bold"/>
    </style:style>
    <style:style style:name="P140" style:parent-style-name="Standard" style:family="paragraph">
      <style:paragraph-properties fo:margin-bottom="0in" fo:line-height="100%" fo:text-indent="0.2916in"/>
    </style:style>
    <style:style style:name="P141" style:parent-style-name="Standard" style:family="paragraph">
      <style:paragraph-properties fo:margin-bottom="0in" fo:line-height="100%" fo:text-indent="0.2916in"/>
    </style:style>
    <style:style style:name="P142" style:parent-style-name="Standard" style:family="paragraph">
      <style:paragraph-properties fo:margin-bottom="0in" fo:line-height="100%" fo:text-indent="0.2916in"/>
    </style:style>
    <style:style style:name="P143" style:parent-style-name="Standard" style:family="paragraph">
      <style:paragraph-properties fo:margin-bottom="0in" fo:line-height="100%" fo:text-indent="0.2916in"/>
    </style:style>
    <style:style style:name="P144" style:parent-style-name="Standard" style:family="paragraph">
      <style:paragraph-properties fo:margin-bottom="0in" fo:line-height="100%" fo:text-indent="0.2916in"/>
    </style:style>
    <style:style style:name="P145" style:parent-style-name="Standard" style:family="paragraph">
      <style:paragraph-properties fo:margin-bottom="0in" fo:line-height="100%" fo:text-indent="0.2916in"/>
    </style:style>
    <style:style style:name="P146" style:parent-style-name="Standard" style:family="paragraph">
      <style:paragraph-properties fo:margin-bottom="0in" fo:line-height="100%" fo:text-indent="0.2916in"/>
    </style:style>
    <style:style style:name="P147" style:parent-style-name="Standard" style:family="paragraph">
      <style:paragraph-properties fo:margin-bottom="0in" fo:line-height="100%" fo:text-indent="0.2916in"/>
    </style:style>
    <style:style style:name="P148" style:parent-style-name="Standard" style:family="paragraph">
      <style:paragraph-properties fo:margin-bottom="0in" fo:line-height="100%" fo:text-indent="0.2916in"/>
    </style:style>
    <style:style style:name="P149" style:parent-style-name="Standard" style:family="paragraph">
      <style:paragraph-properties fo:margin-bottom="0in" fo:line-height="100%" fo:text-indent="0.2916in"/>
    </style:style>
    <style:style style:name="P150" style:parent-style-name="Standard" style:family="paragraph">
      <style:paragraph-properties fo:margin-bottom="0in" fo:line-height="100%" fo:text-indent="0.2916in"/>
    </style:style>
    <style:style style:name="P151" style:parent-style-name="Standard" style:family="paragraph">
      <style:paragraph-properties fo:margin-bottom="0in" fo:line-height="100%" fo:text-indent="0.2916in"/>
    </style:style>
    <style:style style:name="P152" style:parent-style-name="Standard" style:family="paragraph">
      <style:paragraph-properties fo:margin-bottom="0in" fo:line-height="100%"/>
    </style:style>
    <style:style style:name="T153" style:parent-style-name="Fontdeparagrafimplicit" style:family="text">
      <style:text-properties fo:font-weight="bold" style:font-weight-asian="bold"/>
    </style:style>
    <style:style style:name="T154" style:parent-style-name="Fontdeparagrafimplicit" style:family="text">
      <style:text-properties fo:font-weight="bold" style:font-weight-asian="bold" style:font-weight-complex="bold"/>
    </style:style>
    <style:style style:name="T155" style:parent-style-name="Fontdeparagrafimplicit" style:family="text">
      <style:text-properties fo:font-weight="bold" style:font-weight-asian="bold" style:font-weight-complex="bold" fo:color="#111111"/>
    </style:style>
    <style:style style:name="T156" style:parent-style-name="Fontdeparagrafimplicit" style:family="text">
      <style:text-properties fo:color="#111111"/>
    </style:style>
    <style:style style:name="T157" style:parent-style-name="Fontdeparagrafimplicit" style:family="text">
      <style:text-properties fo:font-weight="bold" style:font-weight-asian="bold"/>
    </style:style>
    <style:style style:name="P158" style:parent-style-name="Standard" style:family="paragraph">
      <style:paragraph-properties fo:margin-bottom="0in" fo:line-height="100%"/>
    </style:style>
    <style:style style:name="P159" style:parent-style-name="Standard" style:family="paragraph">
      <style:paragraph-properties fo:margin-bottom="0in" fo:line-height="100%" fo:text-indent="0.2916in"/>
    </style:style>
    <style:style style:name="P160" style:parent-style-name="Standard" style:family="paragraph">
      <style:paragraph-properties fo:margin-bottom="0in" fo:line-height="100%" fo:text-indent="0.2916in"/>
    </style:style>
    <style:style style:name="P161" style:parent-style-name="Standard" style:family="paragraph">
      <style:paragraph-properties fo:margin-bottom="0in" fo:line-height="100%" fo:text-indent="0.2916in"/>
    </style:style>
    <style:style style:name="P162" style:parent-style-name="Standard" style:family="paragraph">
      <style:paragraph-properties fo:margin-bottom="0in" fo:line-height="100%" fo:text-indent="0.2916in"/>
    </style:style>
    <style:style style:name="P163" style:parent-style-name="Standard" style:family="paragraph">
      <style:paragraph-properties fo:margin-bottom="0in" fo:line-height="100%" fo:text-indent="0.2916in"/>
    </style:style>
    <style:style style:name="P164" style:parent-style-name="Standard" style:family="paragraph">
      <style:paragraph-properties fo:margin-bottom="0in" fo:line-height="100%" fo:text-indent="0.2916in"/>
    </style:style>
    <style:style style:name="P165" style:parent-style-name="Standard" style:family="paragraph">
      <style:paragraph-properties fo:margin-bottom="0in" fo:line-height="100%" fo:text-indent="0.2916in"/>
    </style:style>
    <style:style style:name="P166" style:parent-style-name="Standard" style:family="paragraph">
      <style:paragraph-properties fo:margin-bottom="0in" fo:line-height="100%" fo:text-indent="0.2916in"/>
    </style:style>
    <style:style style:name="P167" style:parent-style-name="Standard" style:family="paragraph">
      <style:paragraph-properties fo:margin-bottom="0in" fo:line-height="100%" fo:text-indent="0.2916in"/>
    </style:style>
    <style:style style:name="P168" style:parent-style-name="Standard" style:family="paragraph">
      <style:paragraph-properties fo:margin-bottom="0in" fo:line-height="100%" fo:text-indent="0.2916in"/>
    </style:style>
    <style:style style:name="P169" style:parent-style-name="Standard" style:family="paragraph">
      <style:paragraph-properties fo:margin-bottom="0in" fo:line-height="100%" fo:text-indent="0.2916in"/>
    </style:style>
    <style:style style:name="P170" style:parent-style-name="Standard" style:family="paragraph">
      <style:paragraph-properties fo:margin-bottom="0in" fo:line-height="100%" fo:text-indent="0.2916in"/>
    </style:style>
    <style:style style:name="P171" style:parent-style-name="Standard" style:family="paragraph">
      <style:paragraph-properties fo:margin-bottom="0in" fo:line-height="100%" fo:text-indent="0.2916in"/>
    </style:style>
    <style:style style:name="P172" style:parent-style-name="Standard" style:family="paragraph">
      <style:paragraph-properties fo:margin-bottom="0in" fo:line-height="100%" fo:text-indent="0.2916in"/>
    </style:style>
    <style:style style:name="P173" style:parent-style-name="Standard" style:family="paragraph">
      <style:paragraph-properties fo:margin-bottom="0in" fo:line-height="100%" fo:text-indent="0.2916in"/>
    </style:style>
    <style:style style:name="P174" style:parent-style-name="Standard" style:family="paragraph">
      <style:paragraph-properties fo:margin-bottom="0in" fo:line-height="100%" fo:text-indent="0.2916in"/>
    </style:style>
    <style:style style:name="P175" style:parent-style-name="Standard" style:family="paragraph">
      <style:paragraph-properties fo:margin-bottom="0in" fo:line-height="100%" fo:text-indent="0.2916in"/>
    </style:style>
    <style:style style:name="P176" style:parent-style-name="Standard" style:family="paragraph">
      <style:paragraph-properties fo:margin-bottom="0in" fo:line-height="100%" fo:text-indent="0.2916in"/>
    </style:style>
    <style:style style:name="P177" style:parent-style-name="Standard" style:family="paragraph">
      <style:paragraph-properties fo:margin-bottom="0in" fo:line-height="100%" fo:text-indent="0.2916in"/>
    </style:style>
    <style:style style:name="P178" style:parent-style-name="Standard" style:family="paragraph">
      <style:paragraph-properties fo:margin-bottom="0in" fo:line-height="100%" fo:text-indent="0.2916in"/>
    </style:style>
    <style:style style:name="P179" style:parent-style-name="Standard" style:family="paragraph">
      <style:paragraph-properties fo:margin-bottom="0in" fo:line-height="100%" fo:text-indent="0.2916in"/>
    </style:style>
    <style:style style:name="P180" style:parent-style-name="Standard" style:family="paragraph">
      <style:paragraph-properties fo:margin-bottom="0in" fo:line-height="100%" fo:text-indent="0.2916in"/>
    </style:style>
    <style:style style:name="P181" style:parent-style-name="Standard" style:family="paragraph">
      <style:paragraph-properties fo:margin-bottom="0in" fo:line-height="100%" fo:text-indent="0.2916in"/>
    </style:style>
    <style:style style:name="P182" style:parent-style-name="Standard" style:family="paragraph">
      <style:paragraph-properties fo:margin-bottom="0in" fo:line-height="100%" fo:text-indent="0.2916in"/>
    </style:style>
    <style:style style:name="P183" style:parent-style-name="Standard" style:family="paragraph">
      <style:paragraph-properties fo:margin-bottom="0in" fo:line-height="100%" fo:text-indent="0.2916in"/>
    </style:style>
    <style:style style:name="P184" style:parent-style-name="Standard" style:family="paragraph">
      <style:paragraph-properties fo:margin-bottom="0in" fo:line-height="100%" fo:text-indent="0.2916in"/>
    </style:style>
    <style:style style:name="P185" style:parent-style-name="Standard" style:family="paragraph">
      <style:paragraph-properties fo:margin-bottom="0in" fo:line-height="100%" fo:text-indent="0.2916in"/>
    </style:style>
    <style:style style:name="P186" style:parent-style-name="Standard" style:family="paragraph">
      <style:paragraph-properties fo:margin-bottom="0in" fo:line-height="100%" fo:text-indent="0.2916in"/>
    </style:style>
    <style:style style:name="P187" style:parent-style-name="Standard" style:family="paragraph">
      <style:paragraph-properties fo:margin-bottom="0in" fo:line-height="100%" fo:margin-left="0in" fo:text-indent="0.5833in">
        <style:tab-stops>
          <style:tab-stop style:type="left" style:position="0.2916in"/>
        </style:tab-stops>
      </style:paragraph-properties>
    </style:style>
    <style:style style:name="P188" style:parent-style-name="Standard" style:family="paragraph">
      <style:paragraph-properties fo:margin-bottom="0in" fo:line-height="100%" fo:margin-left="0in" fo:text-indent="0.5833in">
        <style:tab-stops>
          <style:tab-stop style:type="left" style:position="0.2916in"/>
        </style:tab-stops>
      </style:paragraph-properties>
    </style:style>
    <style:style style:name="P189" style:parent-style-name="Standard" style:family="paragraph">
      <style:paragraph-properties fo:margin-bottom="0in" fo:line-height="100%"/>
    </style:style>
    <style:style style:name="P190" style:parent-style-name="Standard" style:family="paragraph">
      <style:text-properties fo:font-weight="bold" style:font-weight-asian="bold"/>
    </style:style>
    <style:style style:name="P191" style:parent-style-name="Standard" style:family="paragraph">
      <style:paragraph-properties fo:margin-bottom="0in" fo:line-height="100%" fo:text-indent="0.2916in"/>
    </style:style>
    <style:style style:name="P192" style:parent-style-name="Standard" style:family="paragraph">
      <style:paragraph-properties fo:margin-bottom="0in" fo:line-height="100%" fo:margin-right="-0.0479in">
        <style:tab-stops>
          <style:tab-stop style:type="left" style:position="6.7083in"/>
        </style:tab-stops>
      </style:paragraph-properties>
    </style:style>
    <style:style style:name="T193" style:parent-style-name="Fontdeparagrafimplicit" style:family="text">
      <style:text-properties fo:font-weight="bold" style:font-weight-asian="bold"/>
    </style:style>
    <style:style style:name="T194" style:parent-style-name="Fontdeparagrafimplicit" style:family="text">
      <style:text-properties fo:font-weight="bold" style:font-weight-asian="bold"/>
    </style:style>
    <style:style style:name="T195" style:parent-style-name="Fontdeparagrafimplicit" style:family="text">
      <style:text-properties fo:font-weight="bold" style:font-weight-asian="bold"/>
    </style:style>
    <style:style style:name="P196" style:parent-style-name="Standard" style:family="paragraph">
      <style:paragraph-properties fo:margin-bottom="0in" fo:line-height="100%">
        <style:tab-stops>
          <style:tab-stop style:type="left" style:position="0.0986in"/>
        </style:tab-stops>
      </style:paragraph-properties>
    </style:style>
    <style:style style:name="T197" style:parent-style-name="Fontdeparagrafimplicit" style:family="text">
      <style:text-properties fo:font-weight="bold" style:font-weight-asian="bold"/>
    </style:style>
    <style:style style:name="T198" style:parent-style-name="Fontdeparagrafimplicit" style:family="text">
      <style:text-properties fo:font-weight="bold" style:font-weight-asian="bold"/>
    </style:style>
    <style:style style:name="T199" style:parent-style-name="Fontdeparagrafimplicit" style:family="text">
      <style:text-properties fo:font-weight="bold" style:font-weight-asian="bold"/>
    </style:style>
    <style:style style:name="P200" style:parent-style-name="Standard" style:family="paragraph">
      <style:paragraph-properties fo:margin-bottom="0in" fo:line-height="100%">
        <style:tab-stops>
          <style:tab-stop style:type="left" style:position="0.0986in"/>
        </style:tab-stops>
      </style:paragraph-properties>
    </style:style>
    <style:style style:name="T201" style:parent-style-name="Fontdeparagrafimplicit" style:family="text">
      <style:text-properties fo:font-weight="bold" style:font-weight-asian="bold"/>
    </style:style>
    <style:style style:name="T202" style:parent-style-name="Fontdeparagrafimplicit" style:family="text">
      <style:text-properties fo:font-weight="bold" style:font-weight-asian="bold"/>
    </style:style>
    <style:style style:name="P203" style:parent-style-name="Standard" style:family="paragraph">
      <style:paragraph-properties fo:margin-bottom="0in" fo:line-height="100%">
        <style:tab-stops>
          <style:tab-stop style:type="left" style:position="5.25in"/>
        </style:tab-stops>
      </style:paragraph-properties>
      <style:text-properties fo:font-weight="bold" style:font-weight-asian="bold" fo:color="#333333"/>
    </style:style>
    <style:style style:name="P204" style:parent-style-name="Standard" style:family="paragraph">
      <style:paragraph-properties fo:margin-bottom="0in" fo:line-height="100%"/>
    </style:style>
    <style:style style:name="T205" style:parent-style-name="Fontdeparagrafimplicit" style:family="text">
      <style:text-properties fo:font-weight="bold" style:font-weight-asian="bold"/>
    </style:style>
    <style:style style:name="T206" style:parent-style-name="Fontdeparagrafimplicit" style:family="text">
      <style:text-properties fo:font-weight="bold" style:font-weight-asian="bold"/>
    </style:style>
    <style:style style:name="P207" style:parent-style-name="Standard" style:family="paragraph">
      <style:paragraph-properties fo:line-height="107%" fo:margin-left="0.1458in">
        <style:tab-stops/>
      </style:paragraph-properties>
    </style:style>
    <style:style style:name="T208" style:parent-style-name="Fontdeparagrafimplicit" style:family="text">
      <style:text-properties fo:font-weight="bold" style:font-weight-asian="bold" style:font-weight-complex="bold"/>
    </style:style>
    <style:style style:name="T209" style:parent-style-name="Fontdeparagrafimplicit" style:family="text">
      <style:text-properties fo:font-weight="bold" style:font-weight-asian="bold"/>
    </style:style>
    <style:style style:name="P210" style:parent-style-name="Standard" style:family="paragraph">
      <style:paragraph-properties fo:margin-bottom="0in" fo:line-height="100%" fo:margin-left="0.1458in" fo:text-indent="0.2916in">
        <style:tab-stops/>
      </style:paragraph-properties>
    </style:style>
    <style:style style:name="TableColumn212" style:family="table-column">
      <style:table-column-properties style:column-width="0.5902in" style:use-optimal-column-width="false"/>
    </style:style>
    <style:style style:name="TableColumn213" style:family="table-column">
      <style:table-column-properties style:column-width="4.1916in" style:use-optimal-column-width="false"/>
    </style:style>
    <style:style style:name="TableColumn214" style:family="table-column">
      <style:table-column-properties style:column-width="1.6791in" style:use-optimal-column-width="false"/>
    </style:style>
    <style:style style:name="Table211" style:family="table">
      <style:table-properties style:width="6.4611in" fo:margin-left="0in" table:align="left"/>
    </style:style>
    <style:style style:name="TableRow215" style:family="table-row">
      <style:table-row-properties style:use-optimal-row-height="false"/>
    </style:style>
    <style:style style:name="TableCell21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17" style:parent-style-name="Standard" style:family="paragraph">
      <style:paragraph-properties fo:text-align="center" fo:line-height="104%" fo:margin-left="0.1458in">
        <style:tab-stops/>
      </style:paragraph-properties>
      <style:text-properties fo:font-weight="bold" style:font-weight-asian="bold" style:font-weight-complex="bold"/>
    </style:style>
    <style:style style:name="TableCell21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19" style:parent-style-name="Standard" style:family="paragraph">
      <style:paragraph-properties fo:line-height="104%"/>
      <style:text-properties fo:font-weight="bold" style:font-weight-asian="bold" style:font-weight-complex="bold"/>
    </style:style>
    <style:style style:name="TableCell220" style:family="table-cell">
      <style:table-cell-properties fo:border="0.0069in solid #000001" style:writing-mode="lr-tb" fo:padding-top="0in" fo:padding-left="0.075in" fo:padding-bottom="0in" fo:padding-right="0.075in"/>
    </style:style>
    <style:style style:name="P221" style:parent-style-name="Standard" style:family="paragraph">
      <style:paragraph-properties fo:text-align="center" fo:line-height="104%" fo:margin-left="0.1458in">
        <style:tab-stops/>
      </style:paragraph-properties>
      <style:text-properties fo:font-weight="bold" style:font-weight-asian="bold" style:font-weight-complex="bold"/>
    </style:style>
    <style:style style:name="TableRow222" style:family="table-row">
      <style:table-row-properties style:use-optimal-row-height="false"/>
    </style:style>
    <style:style style:name="TableCell22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4" style:parent-style-name="Standard" style:family="paragraph">
      <style:paragraph-properties fo:text-align="center" fo:line-height="104%" fo:margin-left="0.1458in">
        <style:tab-stops/>
      </style:paragraph-properties>
      <style:text-properties fo:color="#111111"/>
    </style:style>
    <style:style style:name="TableCell22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6" style:parent-style-name="Standard" style:family="paragraph">
      <style:paragraph-properties fo:line-height="104%"/>
      <style:text-properties fo:color="#111111"/>
    </style:style>
    <style:style style:name="TableCell227" style:family="table-cell">
      <style:table-cell-properties fo:border="0.0069in solid #000001" style:writing-mode="lr-tb" fo:padding-top="0in" fo:padding-left="0.075in" fo:padding-bottom="0in" fo:padding-right="0.075in"/>
    </style:style>
    <style:style style:name="P228" style:parent-style-name="Standard" style:family="paragraph">
      <style:paragraph-properties fo:text-align="center" fo:line-height="104%" fo:margin-left="0.1458in">
        <style:tab-stops/>
      </style:paragraph-properties>
      <style:text-properties fo:color="#111111"/>
    </style:style>
    <style:style style:name="TableRow229" style:family="table-row">
      <style:table-row-properties style:min-row-height="0.227in" style:use-optimal-row-height="false"/>
    </style:style>
    <style:style style:name="TableCell23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1" style:parent-style-name="Standard" style:family="paragraph">
      <style:paragraph-properties fo:text-align="center" fo:line-height="104%" fo:margin-left="0.1458in">
        <style:tab-stops/>
      </style:paragraph-properties>
      <style:text-properties fo:color="#111111"/>
    </style:style>
    <style:style style:name="TableCell23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3" style:parent-style-name="Standard" style:family="paragraph">
      <style:paragraph-properties fo:line-height="104%"/>
      <style:text-properties fo:color="#111111"/>
    </style:style>
    <style:style style:name="TableCell234" style:family="table-cell">
      <style:table-cell-properties fo:border="0.0069in solid #000001" style:writing-mode="lr-tb" style:vertical-align="middle" fo:padding-top="0in" fo:padding-left="0.075in" fo:padding-bottom="0in" fo:padding-right="0.075in"/>
    </style:style>
    <style:style style:name="P235" style:parent-style-name="Standard" style:family="paragraph">
      <style:paragraph-properties fo:text-align="center" fo:line-height="104%" fo:margin-left="0.1458in">
        <style:tab-stops/>
      </style:paragraph-properties>
      <style:text-properties fo:color="#111111"/>
    </style:style>
    <style:style style:name="TableRow236" style:family="table-row">
      <style:table-row-properties style:use-optimal-row-height="false"/>
    </style:style>
    <style:style style:name="TableCell23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8" style:parent-style-name="Standard" style:family="paragraph">
      <style:paragraph-properties fo:text-align="center" fo:line-height="104%" fo:margin-left="0.1458in">
        <style:tab-stops/>
      </style:paragraph-properties>
      <style:text-properties fo:color="#111111"/>
    </style:style>
    <style:style style:name="TableCell23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40" style:parent-style-name="Standard" style:family="paragraph">
      <style:text-properties fo:color="#111111"/>
    </style:style>
    <style:style style:name="TableCell241" style:family="table-cell">
      <style:table-cell-properties fo:border="0.0069in solid #000001" style:writing-mode="lr-tb" fo:padding-top="0in" fo:padding-left="0.075in" fo:padding-bottom="0in" fo:padding-right="0.075in"/>
    </style:style>
    <style:style style:name="P242" style:parent-style-name="Standard" style:family="paragraph">
      <style:paragraph-properties fo:text-align="center" fo:line-height="104%" fo:margin-left="0.1458in">
        <style:tab-stops/>
      </style:paragraph-properties>
      <style:text-properties fo:color="#111111"/>
    </style:style>
    <style:style style:name="TableRow243" style:family="table-row">
      <style:table-row-properties style:min-row-height="0.0625in" style:use-optimal-row-height="false"/>
    </style:style>
    <style:style style:name="TableCell24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45" style:parent-style-name="Standard" style:family="paragraph">
      <style:paragraph-properties fo:text-align="center" fo:line-height="104%" fo:margin-left="0.1458in">
        <style:tab-stops/>
      </style:paragraph-properties>
      <style:text-properties fo:color="#111111"/>
    </style:style>
    <style:style style:name="TableCell24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47" style:parent-style-name="Standard" style:family="paragraph">
      <style:paragraph-properties fo:line-height="104%"/>
      <style:text-properties fo:color="#111111"/>
    </style:style>
    <style:style style:name="TableCell248" style:family="table-cell">
      <style:table-cell-properties fo:border="0.0069in solid #000001" style:writing-mode="lr-tb" fo:padding-top="0in" fo:padding-left="0.075in" fo:padding-bottom="0in" fo:padding-right="0.075in"/>
    </style:style>
    <style:style style:name="P249" style:parent-style-name="Standard" style:family="paragraph">
      <style:paragraph-properties fo:text-align="center" fo:line-height="104%"/>
      <style:text-properties fo:color="#111111"/>
    </style:style>
    <style:style style:name="TableRow250" style:family="table-row">
      <style:table-row-properties style:min-row-height="0.3854in" style:use-optimal-row-height="false"/>
    </style:style>
    <style:style style:name="TableCell25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52" style:parent-style-name="Standard" style:family="paragraph">
      <style:paragraph-properties fo:text-align="center" fo:line-height="104%" fo:margin-left="0.1458in">
        <style:tab-stops/>
      </style:paragraph-properties>
      <style:text-properties fo:color="#111111"/>
    </style:style>
    <style:style style:name="TableCell25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54" style:parent-style-name="Standard" style:family="paragraph">
      <style:text-properties fo:color="#111111"/>
    </style:style>
    <style:style style:name="TableCell255" style:family="table-cell">
      <style:table-cell-properties fo:border="0.0069in solid #000001" style:writing-mode="lr-tb" fo:padding-top="0in" fo:padding-left="0.075in" fo:padding-bottom="0in" fo:padding-right="0.075in"/>
    </style:style>
    <style:style style:name="P256" style:parent-style-name="Standard" style:family="paragraph">
      <style:paragraph-properties fo:text-align="center" fo:line-height="104%"/>
      <style:text-properties fo:color="#111111"/>
    </style:style>
    <style:style style:name="TableRow257" style:family="table-row">
      <style:table-row-properties style:min-row-height="0.2277in" style:use-optimal-row-height="false"/>
    </style:style>
    <style:style style:name="TableCell25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59" style:parent-style-name="Standard" style:family="paragraph">
      <style:paragraph-properties fo:text-align="center" fo:line-height="104%" fo:margin-left="0.1458in">
        <style:tab-stops/>
      </style:paragraph-properties>
      <style:text-properties fo:color="#111111"/>
    </style:style>
    <style:style style:name="TableCell26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61" style:parent-style-name="Standard" style:family="paragraph">
      <style:paragraph-properties fo:line-height="104%"/>
      <style:text-properties fo:font-weight="bold" style:font-weight-asian="bold" style:font-weight-complex="bold" fo:color="#111111"/>
    </style:style>
    <style:style style:name="TableCell262" style:family="table-cell">
      <style:table-cell-properties fo:border="0.0069in solid #000001" style:writing-mode="lr-tb" style:vertical-align="bottom" fo:padding-top="0in" fo:padding-left="0.075in" fo:padding-bottom="0in" fo:padding-right="0.075in"/>
    </style:style>
    <style:style style:name="P263" style:parent-style-name="Standard" style:family="paragraph">
      <style:paragraph-properties fo:text-align="center"/>
      <style:text-properties fo:font-weight="bold" style:font-weight-asian="bold" style:font-weight-complex="bold" fo:color="#111111"/>
    </style:style>
    <style:style style:name="P264" style:parent-style-name="Standard" style:family="paragraph">
      <style:paragraph-properties fo:margin-left="0.1458in" fo:text-indent="0.2916in">
        <style:tab-stops/>
      </style:paragraph-properties>
      <style:text-properties fo:color="#0000FF"/>
    </style:style>
    <style:style style:name="P265" style:parent-style-name="Standard" style:family="paragraph">
      <style:paragraph-properties fo:margin-bottom="0in" fo:line-height="100%" fo:text-indent="0.2916in"/>
    </style:style>
    <style:style style:name="P266" style:parent-style-name="Standard" style:family="paragraph">
      <style:paragraph-properties fo:margin-bottom="0in" fo:line-height="100%" fo:text-indent="0.2916in"/>
    </style:style>
    <style:style style:name="P267" style:parent-style-name="Standard" style:family="paragraph">
      <style:paragraph-properties fo:margin-bottom="0in" fo:line-height="100%" fo:text-indent="0.2916in"/>
    </style:style>
    <style:style style:name="P268" style:parent-style-name="Standard" style:family="paragraph">
      <style:paragraph-properties fo:margin-bottom="0in" fo:line-height="100%" fo:text-indent="0.2916in"/>
    </style:style>
    <style:style style:name="P269" style:parent-style-name="Standard" style:family="paragraph">
      <style:paragraph-properties fo:text-indent="0.2916in"/>
    </style:style>
    <style:style style:name="P270" style:parent-style-name="Standard" style:family="paragraph">
      <style:paragraph-properties fo:text-align="start">
        <style:tab-stops>
          <style:tab-stop style:type="left" style:position="3.7708in"/>
        </style:tab-stops>
      </style:paragraph-properties>
    </style:style>
    <style:style style:name="T271" style:parent-style-name="Fontdeparagrafimplicit" style:family="text">
      <style:text-properties fo:font-weight="bold" style:font-weight-asian="bold" style:text-underline-type="single" style:text-underline-style="solid" style:text-underline-width="auto" style:text-underline-mode="continuous"/>
    </style:style>
    <style:style style:name="T272" style:parent-style-name="Fontdeparagrafimplicit" style:family="text">
      <style:text-properties fo:font-weight="bold" style:font-weight-asian="bold" fo:color="#111111" style:text-underline-type="single" style:text-underline-style="solid" style:text-underline-width="auto" style:text-underline-mode="continuous"/>
    </style:style>
    <style:style style:name="P273" style:parent-style-name="Standard" style:family="paragraph">
      <style:paragraph-properties fo:text-align="start" fo:margin-bottom="0in" fo:line-height="100%" fo:text-indent="0.2916in"/>
    </style:style>
    <style:style style:name="P274" style:parent-style-name="Standard" style:family="paragraph">
      <style:paragraph-properties fo:text-align="start" fo:margin-bottom="0in" fo:line-height="100%" fo:text-indent="0.2916in"/>
      <style:text-properties fo:font-weight="bold" style:font-weight-asian="bold"/>
    </style:style>
    <style:style style:name="P275" style:parent-style-name="Standard" style:family="paragraph">
      <style:paragraph-properties fo:text-align="start" fo:margin-bottom="0in" fo:line-height="100%" fo:text-indent="0.2916in"/>
    </style:style>
    <style:style style:name="P276" style:parent-style-name="Standard" style:family="paragraph">
      <style:paragraph-properties fo:text-align="start" fo:margin-bottom="0in" fo:line-height="100%" fo:text-indent="0.2916in"/>
    </style:style>
    <style:style style:name="P277" style:parent-style-name="Standard" style:family="paragraph">
      <style:paragraph-properties fo:text-align="start" fo:margin-bottom="0in" fo:line-height="100%" fo:text-indent="0.2916in"/>
    </style:style>
    <style:style style:name="P278" style:parent-style-name="Standard" style:family="paragraph">
      <style:paragraph-properties fo:text-align="start" fo:margin-bottom="0in" fo:line-height="100%" fo:text-indent="0.2916in"/>
    </style:style>
    <style:style style:name="P279" style:parent-style-name="Standard" style:family="paragraph">
      <style:paragraph-properties fo:text-align="start" fo:margin-bottom="0in" fo:line-height="100%" fo:text-indent="0.2916in"/>
    </style:style>
    <style:style style:name="P280" style:parent-style-name="Standard" style:family="paragraph">
      <style:paragraph-properties fo:text-align="start" fo:margin-bottom="0in" fo:line-height="100%" fo:text-indent="0.2916in"/>
    </style:style>
    <style:style style:name="P281" style:parent-style-name="Standard" style:family="paragraph">
      <style:paragraph-properties fo:text-align="start" fo:margin-bottom="0in" fo:line-height="100%"/>
    </style:style>
    <style:style style:name="P282" style:parent-style-name="Standard" style:family="paragraph">
      <style:paragraph-properties fo:text-align="start" fo:margin-bottom="0in" fo:line-height="100%"/>
    </style:style>
    <style:style style:name="P283" style:parent-style-name="Standard" style:family="paragraph">
      <style:paragraph-properties fo:text-align="start" fo:margin-bottom="0in" fo:line-height="100%"/>
    </style:style>
    <style:style style:name="P284" style:parent-style-name="Standard" style:family="paragraph">
      <style:paragraph-properties fo:text-align="start" fo:margin-bottom="0in" fo:line-height="100%" fo:text-indent="0.2916in"/>
      <style:text-properties fo:font-weight="bold" style:font-weight-asian="bold"/>
    </style:style>
    <style:style style:name="P285" style:parent-style-name="Standard" style:family="paragraph">
      <style:paragraph-properties fo:text-align="start" fo:margin-bottom="0in" fo:line-height="100%" fo:text-indent="0.2291in"/>
    </style:style>
    <style:style style:name="P286" style:parent-style-name="Standard" style:family="paragraph">
      <style:paragraph-properties fo:text-align="start" fo:margin-bottom="0in" fo:line-height="100%" fo:text-indent="0.2291in"/>
    </style:style>
    <style:style style:name="P287" style:parent-style-name="Standard" style:family="paragraph">
      <style:paragraph-properties fo:text-align="start" fo:margin-bottom="0in" fo:line-height="100%" fo:text-indent="0.2291in"/>
    </style:style>
    <style:style style:name="P288" style:parent-style-name="Standard" style:family="paragraph">
      <style:paragraph-properties fo:text-align="start" fo:margin-bottom="0in" fo:line-height="100%" fo:margin-left="0.2291in">
        <style:tab-stops/>
      </style:paragraph-properties>
    </style:style>
    <style:style style:name="P289" style:parent-style-name="Standard" style:family="paragraph">
      <style:paragraph-properties fo:text-align="start" fo:margin-bottom="0in" fo:line-height="100%" fo:margin-left="0.2291in">
        <style:tab-stops/>
      </style:paragraph-properties>
    </style:style>
    <style:style style:name="P290" style:parent-style-name="Standard" style:family="paragraph">
      <style:paragraph-properties fo:text-align="start" fo:margin-bottom="0in" fo:line-height="100%" fo:margin-left="0.2291in">
        <style:tab-stops/>
      </style:paragraph-properties>
      <style:text-properties fo:font-weight="bold" style:font-weight-asian="bold"/>
    </style:style>
    <style:style style:name="P291" style:parent-style-name="Standard" style:family="paragraph">
      <style:paragraph-properties fo:margin-bottom="0in" fo:line-height="100%" fo:text-indent="0.2291in"/>
    </style:style>
    <style:style style:name="P292" style:parent-style-name="Standard" style:family="paragraph">
      <style:paragraph-properties fo:text-align="start" fo:margin-bottom="0in" fo:line-height="100%" fo:margin-left="0.2291in">
        <style:tab-stops/>
      </style:paragraph-properties>
    </style:style>
    <style:style style:name="P293" style:parent-style-name="Standard" style:family="paragraph">
      <style:paragraph-properties fo:text-align="start" fo:margin-bottom="0in" fo:line-height="100%" fo:margin-left="0.2291in">
        <style:tab-stops/>
      </style:paragraph-properties>
    </style:style>
    <style:style style:name="P294" style:parent-style-name="Standard" style:family="paragraph">
      <style:paragraph-properties fo:text-align="start" fo:margin-bottom="0in" fo:line-height="100%" fo:margin-left="0.2291in">
        <style:tab-stops/>
      </style:paragraph-properties>
    </style:style>
    <style:style style:name="P295" style:parent-style-name="Standard" style:family="paragraph">
      <style:paragraph-properties fo:text-align="start" fo:margin-bottom="0in" fo:line-height="100%" fo:margin-left="0.2291in">
        <style:tab-stops/>
      </style:paragraph-properties>
    </style:style>
    <style:style style:name="P296" style:parent-style-name="Standard" style:family="paragraph">
      <style:paragraph-properties fo:text-align="start" fo:margin-bottom="0in" fo:line-height="100%" fo:margin-left="0.2291in">
        <style:tab-stops/>
      </style:paragraph-properties>
    </style:style>
    <style:style style:name="P297" style:parent-style-name="Standard" style:family="paragraph">
      <style:paragraph-properties fo:text-align="start" fo:margin-bottom="0in" fo:line-height="100%" fo:margin-left="0.2291in">
        <style:tab-stops/>
      </style:paragraph-properties>
    </style:style>
    <style:style style:name="P298" style:parent-style-name="Standard" style:family="paragraph">
      <style:paragraph-properties fo:text-align="start" fo:margin-bottom="0in" fo:line-height="100%" fo:margin-left="0.2291in">
        <style:tab-stops/>
      </style:paragraph-properties>
    </style:style>
    <style:style style:name="P299" style:parent-style-name="Standard" style:family="paragraph">
      <style:paragraph-properties fo:margin-bottom="0in" fo:line-height="100%"/>
      <style:text-properties fo:font-weight="bold" style:font-weight-asian="bold"/>
    </style:style>
    <style:style style:name="P300" style:parent-style-name="Standard" style:family="paragraph">
      <style:paragraph-properties fo:margin-bottom="0in" fo:line-height="100%" fo:text-indent="0.2916in"/>
    </style:style>
    <style:style style:name="P301" style:parent-style-name="Standard" style:family="paragraph">
      <style:paragraph-properties fo:margin-bottom="0in" fo:line-height="100%" fo:text-indent="0.2916in"/>
    </style:style>
    <style:style style:name="P302" style:parent-style-name="Standard" style:family="paragraph">
      <style:paragraph-properties fo:margin-bottom="0in" fo:line-height="100%"/>
    </style:style>
    <style:style style:name="P303" style:parent-style-name="Standard" style:family="paragraph">
      <style:paragraph-properties fo:margin-bottom="0in" fo:line-height="100%" fo:text-indent="0.2916in"/>
    </style:style>
    <style:style style:name="P304" style:parent-style-name="Standard" style:family="paragraph">
      <style:paragraph-properties fo:margin-bottom="0in" fo:line-height="100%" fo:text-indent="0.2916in"/>
    </style:style>
    <style:style style:name="P305" style:parent-style-name="Standard" style:family="paragraph">
      <style:paragraph-properties fo:margin-bottom="0in" fo:line-height="100%" fo:text-indent="0.2916in"/>
    </style:style>
    <style:style style:name="P306" style:parent-style-name="Standard" style:family="paragraph">
      <style:paragraph-properties fo:margin-bottom="0in" fo:line-height="100%" fo:margin-left="0.5909in" fo:text-indent="0in">
        <style:tab-stops>
          <style:tab-stop style:type="left" style:position="0.2916in"/>
        </style:tab-stops>
      </style:paragraph-properties>
    </style:style>
    <style:style style:name="P307" style:parent-style-name="Standard" style:family="paragraph">
      <style:paragraph-properties fo:margin-bottom="0in" fo:line-height="100%" fo:margin-left="0.5909in" fo:text-indent="0in">
        <style:tab-stops>
          <style:tab-stop style:type="left" style:position="0.2916in"/>
        </style:tab-stops>
      </style:paragraph-properties>
    </style:style>
    <style:style style:name="P308" style:parent-style-name="Standard" style:family="paragraph">
      <style:paragraph-properties fo:margin-bottom="0in" fo:line-height="100%" fo:margin-left="0.5909in" fo:text-indent="0in">
        <style:tab-stops>
          <style:tab-stop style:type="left" style:position="0.2916in"/>
        </style:tab-stops>
      </style:paragraph-properties>
    </style:style>
    <style:style style:name="P309" style:parent-style-name="Standard" style:family="paragraph">
      <style:paragraph-properties fo:margin-bottom="0in" fo:line-height="100%" fo:margin-left="0.5909in" fo:text-indent="0in">
        <style:tab-stops>
          <style:tab-stop style:type="left" style:position="0.2916in"/>
        </style:tab-stops>
      </style:paragraph-properties>
    </style:style>
    <style:style style:name="P310" style:parent-style-name="Standard" style:family="paragraph">
      <style:paragraph-properties fo:margin-bottom="0in" fo:line-height="100%" fo:margin-left="0.5909in" fo:text-indent="0in">
        <style:tab-stops>
          <style:tab-stop style:type="left" style:position="0.2916in"/>
        </style:tab-stops>
      </style:paragraph-properties>
    </style:style>
    <style:style style:name="P311" style:parent-style-name="Standard" style:family="paragraph">
      <style:paragraph-properties fo:margin-bottom="0in" fo:line-height="100%" fo:text-indent="0.2916in"/>
    </style:style>
    <style:style style:name="P312" style:parent-style-name="Standard" style:family="paragraph">
      <style:paragraph-properties fo:margin-bottom="0in" fo:line-height="100%" fo:text-indent="0.2916in"/>
    </style:style>
    <style:style style:name="P313" style:parent-style-name="Standard" style:family="paragraph">
      <style:paragraph-properties fo:margin-bottom="0in" fo:line-height="100%" fo:text-indent="0.2916in"/>
    </style:style>
    <style:style style:name="P314" style:parent-style-name="Standard" style:family="paragraph">
      <style:paragraph-properties fo:margin-bottom="0in" fo:line-height="100%" fo:text-indent="0.2916in"/>
    </style:style>
    <style:style style:name="P315" style:parent-style-name="Standard" style:family="paragraph">
      <style:paragraph-properties fo:margin-bottom="0in" fo:line-height="100%" fo:text-indent="0.2916in"/>
    </style:style>
    <style:style style:name="P316" style:parent-style-name="Standard" style:family="paragraph">
      <style:paragraph-properties fo:margin-bottom="0in" fo:line-height="100%" fo:text-indent="0.2916in"/>
    </style:style>
    <style:style style:name="P317" style:parent-style-name="Standard" style:family="paragraph">
      <style:text-properties fo:font-weight="bold" style:font-weight-asian="bold"/>
    </style:style>
    <style:style style:name="P318" style:parent-style-name="Standard" style:family="paragraph">
      <style:paragraph-properties fo:margin-bottom="0in" fo:line-height="100%"/>
    </style:style>
    <style:style style:name="T319" style:parent-style-name="Fontdeparagrafimplicit" style:family="text">
      <style:text-properties fo:font-weight="bold" style:font-weight-asian="bold"/>
    </style:style>
    <style:style style:name="T320" style:parent-style-name="Fontdeparagrafimplicit" style:family="text">
      <style:text-properties fo:font-weight="bold" style:font-weight-asian="bold" style:text-underline-type="single" style:text-underline-style="solid" style:text-underline-width="auto" style:text-underline-mode="continuous"/>
    </style:style>
    <style:style style:name="T321" style:parent-style-name="Fontdeparagrafimplicit" style:family="text">
      <style:text-properties fo:font-weight="bold" style:font-weight-asian="bold" style:text-underline-type="single" style:text-underline-style="solid" style:text-underline-width="auto" style:text-underline-mode="continuous"/>
    </style:style>
    <style:style style:name="T322" style:parent-style-name="Fontdeparagrafimplicit" style:family="text">
      <style:text-properties fo:font-weight="bold" style:font-weight-asian="bold" fo:color="#111111" style:text-underline-type="single" style:text-underline-style="solid" style:text-underline-width="auto" style:text-underline-mode="continuous"/>
    </style:style>
    <style:style style:name="T323" style:parent-style-name="Fontdeparagrafimplicit" style:family="text">
      <style:text-properties fo:font-weight="bold" style:font-weight-asian="bold" fo:color="#111111"/>
    </style:style>
    <style:style style:name="T324" style:parent-style-name="Fontdeparagrafimplicit" style:family="text">
      <style:text-properties fo:color="#111111"/>
    </style:style>
    <style:style style:name="T325" style:parent-style-name="Fontdeparagrafimplicit" style:family="text">
      <style:text-properties fo:font-weight="bold" style:font-weight-asian="bold" fo:color="#111111"/>
    </style:style>
    <style:style style:name="P326" style:parent-style-name="Standard" style:family="paragraph">
      <style:paragraph-properties fo:margin-bottom="0in" fo:line-height="100%" fo:text-indent="0.2916in"/>
      <style:text-properties fo:font-weight="bold" style:font-weight-asian="bold"/>
    </style:style>
    <style:style style:name="P327" style:parent-style-name="Standard" style:family="paragraph">
      <style:paragraph-properties fo:margin-bottom="0in" fo:line-height="100%"/>
    </style:style>
    <style:style style:name="P328" style:parent-style-name="Standard" style:family="paragraph">
      <style:paragraph-properties fo:margin-bottom="0in" fo:line-height="100%"/>
    </style:style>
    <style:style style:name="P329" style:parent-style-name="Standard" style:family="paragraph">
      <style:paragraph-properties fo:margin-bottom="0in" fo:line-height="100%"/>
    </style:style>
    <style:style style:name="P330" style:parent-style-name="Standard" style:family="paragraph">
      <style:paragraph-properties fo:margin-bottom="0in" fo:line-height="100%"/>
    </style:style>
    <style:style style:name="P331" style:parent-style-name="Standard" style:family="paragraph">
      <style:paragraph-properties fo:margin-bottom="0in" fo:line-height="100%"/>
      <style:text-properties fo:color="#111111"/>
    </style:style>
    <style:style style:name="P332" style:parent-style-name="Standard" style:family="paragraph">
      <style:paragraph-properties fo:margin-bottom="0in" fo:line-height="100%"/>
      <style:text-properties fo:color="#0070C0"/>
    </style:style>
    <style:style style:name="P333" style:parent-style-name="Standard" style:family="paragraph">
      <style:text-properties fo:font-weight="bold" style:font-weight-asian="bold"/>
    </style:style>
    <style:style style:name="P334" style:parent-style-name="Standard" style:family="paragraph">
      <style:paragraph-properties fo:margin-bottom="0in" fo:line-height="100%"/>
    </style:style>
    <style:style style:name="P335" style:parent-style-name="Standard" style:family="paragraph">
      <style:paragraph-properties fo:margin-bottom="0in" fo:line-height="100%"/>
    </style:style>
    <style:style style:name="P336" style:parent-style-name="Standard" style:family="paragraph">
      <style:paragraph-properties fo:margin-bottom="0in" fo:line-height="100%"/>
    </style:style>
    <style:style style:name="P337" style:parent-style-name="Standard" style:family="paragraph">
      <style:paragraph-properties fo:margin-bottom="0in" fo:line-height="100%"/>
      <style:text-properties fo:font-weight="bold" style:font-weight-asian="bold"/>
    </style:style>
    <style:style style:name="P338" style:parent-style-name="Standard" style:family="paragraph">
      <style:paragraph-properties fo:margin-bottom="0in" fo:line-height="100%"/>
    </style:style>
    <style:style style:name="P339" style:parent-style-name="Standard" style:family="paragraph">
      <style:paragraph-properties fo:margin-bottom="0in" fo:line-height="100%"/>
    </style:style>
    <style:style style:name="P340" style:parent-style-name="Standard" style:family="paragraph">
      <style:paragraph-properties fo:margin-bottom="0in" fo:line-height="100%"/>
    </style:style>
    <style:style style:name="P341" style:parent-style-name="Standard" style:family="paragraph">
      <style:paragraph-properties fo:margin-bottom="0in" fo:line-height="100%"/>
    </style:style>
    <style:style style:name="P342" style:parent-style-name="Standard" style:family="paragraph">
      <style:paragraph-properties fo:margin-bottom="0in" fo:line-height="100%"/>
    </style:style>
    <style:style style:name="P343" style:parent-style-name="Standard" style:family="paragraph">
      <style:paragraph-properties fo:margin-bottom="0in" fo:line-height="100%"/>
    </style:style>
    <style:style style:name="P344" style:parent-style-name="Standard" style:family="paragraph">
      <style:paragraph-properties fo:margin-bottom="0in" fo:line-height="100%"/>
    </style:style>
    <style:style style:name="P345" style:parent-style-name="Standard" style:family="paragraph">
      <style:paragraph-properties fo:margin-bottom="0in" fo:line-height="100%"/>
    </style:style>
    <style:style style:name="P346" style:parent-style-name="Standard" style:family="paragraph">
      <style:paragraph-properties fo:margin-bottom="0in" fo:line-height="100%"/>
    </style:style>
    <style:style style:name="P347" style:parent-style-name="Standard" style:family="paragraph">
      <style:paragraph-properties fo:margin-bottom="0in" fo:line-height="100%"/>
    </style:style>
    <style:style style:name="P348" style:parent-style-name="Standard" style:family="paragraph">
      <style:paragraph-properties fo:margin-bottom="0in" fo:line-height="100%"/>
    </style:style>
    <style:style style:name="P349" style:parent-style-name="Standard" style:family="paragraph">
      <style:paragraph-properties fo:margin-bottom="0in" fo:line-height="100%"/>
    </style:style>
    <style:style style:name="P350" style:parent-style-name="Standard" style:family="paragraph">
      <style:paragraph-properties fo:margin-bottom="0in" fo:line-height="100%"/>
    </style:style>
    <style:style style:name="P351" style:parent-style-name="Standard" style:family="paragraph">
      <style:paragraph-properties fo:margin-bottom="0in" fo:line-height="100%"/>
    </style:style>
    <style:style style:name="P352" style:parent-style-name="Standard" style:family="paragraph">
      <style:paragraph-properties fo:margin-bottom="0in" fo:line-height="100%"/>
    </style:style>
    <style:style style:name="P353" style:parent-style-name="Standard" style:family="paragraph">
      <style:paragraph-properties fo:margin-bottom="0in" fo:line-height="100%"/>
    </style:style>
    <style:style style:name="P354" style:parent-style-name="Standard" style:family="paragraph">
      <style:paragraph-properties fo:margin-bottom="0in" fo:line-height="100%"/>
      <style:text-properties fo:font-weight="bold" style:font-weight-asian="bold"/>
    </style:style>
    <style:style style:name="P355" style:parent-style-name="Standard" style:family="paragraph">
      <style:paragraph-properties fo:margin-bottom="0in" fo:line-height="100%"/>
      <style:text-properties fo:font-weight="bold" style:font-weight-asian="bold"/>
    </style:style>
    <style:style style:name="P356" style:parent-style-name="Standard" style:family="paragraph">
      <style:paragraph-properties fo:margin-bottom="0in" fo:line-height="100%"/>
    </style:style>
    <style:style style:name="P357" style:parent-style-name="Standard" style:family="paragraph">
      <style:paragraph-properties fo:margin-bottom="0in" fo:line-height="100%"/>
    </style:style>
    <style:style style:name="P358" style:parent-style-name="Standard" style:family="paragraph">
      <style:paragraph-properties fo:margin-bottom="0in" fo:line-height="100%"/>
    </style:style>
    <style:style style:name="P359" style:parent-style-name="Standard" style:family="paragraph">
      <style:paragraph-properties fo:margin-bottom="0in" fo:line-height="100%"/>
    </style:style>
    <style:style style:name="P360" style:parent-style-name="Standard" style:family="paragraph">
      <style:paragraph-properties fo:margin-bottom="0in" fo:line-height="100%"/>
    </style:style>
    <style:style style:name="P361" style:parent-style-name="Standard" style:family="paragraph">
      <style:paragraph-properties fo:margin-bottom="0in" fo:line-height="100%"/>
      <style:text-properties fo:font-weight="bold" style:font-weight-asian="bold"/>
    </style:style>
    <style:style style:name="P362" style:parent-style-name="Standard" style:family="paragraph">
      <style:paragraph-properties fo:margin-bottom="0in" fo:line-height="100%"/>
    </style:style>
    <style:style style:name="P363" style:parent-style-name="Standard" style:family="paragraph">
      <style:paragraph-properties fo:margin-bottom="0in" fo:line-height="100%"/>
    </style:style>
    <style:style style:name="P364" style:parent-style-name="Standard" style:family="paragraph">
      <style:paragraph-properties fo:margin-bottom="0in" fo:line-height="100%"/>
    </style:style>
    <style:style style:name="P365" style:parent-style-name="Standard" style:family="paragraph">
      <style:paragraph-properties fo:margin-bottom="0in" fo:line-height="100%"/>
    </style:style>
    <style:style style:name="P366" style:parent-style-name="Standard" style:family="paragraph">
      <style:paragraph-properties fo:margin-bottom="0in" fo:line-height="100%"/>
    </style:style>
    <style:style style:name="P367" style:parent-style-name="Standard" style:family="paragraph">
      <style:paragraph-properties fo:margin-bottom="0in" fo:line-height="100%"/>
    </style:style>
    <style:style style:name="T368" style:parent-style-name="Fontdeparagrafimplicit" style:family="text">
      <style:text-properties fo:font-weight="bold" style:font-weight-asian="bold"/>
    </style:style>
    <style:style style:name="T369" style:parent-style-name="Fontdeparagrafimplicit" style:family="text">
      <style:text-properties fo:font-weight="bold" style:font-weight-asian="bold"/>
    </style:style>
    <style:style style:name="P370" style:parent-style-name="Standard" style:family="paragraph">
      <style:paragraph-properties fo:margin-bottom="0in" fo:line-height="100%"/>
    </style:style>
    <style:style style:name="P371" style:parent-style-name="Standard" style:family="paragraph">
      <style:paragraph-properties fo:margin-bottom="0in" fo:line-height="100%"/>
    </style:style>
    <style:style style:name="P372" style:parent-style-name="Standard" style:family="paragraph">
      <style:paragraph-properties fo:margin-bottom="0in" fo:line-height="100%"/>
    </style:style>
    <style:style style:name="P373" style:parent-style-name="Standard" style:family="paragraph">
      <style:paragraph-properties fo:margin-bottom="0in" fo:line-height="100%"/>
    </style:style>
    <style:style style:name="P374" style:parent-style-name="Standard" style:family="paragraph">
      <style:paragraph-properties fo:margin-bottom="0in" fo:line-height="100%"/>
    </style:style>
    <style:style style:name="P375" style:parent-style-name="Standard" style:family="paragraph">
      <style:paragraph-properties fo:margin-bottom="0in" fo:line-height="100%"/>
    </style:style>
    <style:style style:name="P376" style:parent-style-name="Standard" style:family="paragraph">
      <style:paragraph-properties fo:margin-bottom="0in" fo:line-height="100%"/>
    </style:style>
    <style:style style:name="P377" style:parent-style-name="Standard" style:family="paragraph">
      <style:paragraph-properties fo:margin-bottom="0in" fo:line-height="100%"/>
    </style:style>
    <style:style style:name="P378" style:parent-style-name="Standard" style:family="paragraph">
      <style:paragraph-properties fo:margin-bottom="0in" fo:line-height="100%"/>
    </style:style>
    <style:style style:name="P379" style:parent-style-name="Standard" style:family="paragraph">
      <style:paragraph-properties fo:margin-bottom="0in" fo:line-height="100%"/>
    </style:style>
    <style:style style:name="P380" style:parent-style-name="Standard" style:family="paragraph">
      <style:paragraph-properties fo:margin-bottom="0in" fo:line-height="100%"/>
    </style:style>
    <style:style style:name="P381" style:parent-style-name="Standard" style:family="paragraph">
      <style:paragraph-properties fo:margin-bottom="0in" fo:line-height="100%"/>
    </style:style>
    <style:style style:name="T382" style:parent-style-name="Fontdeparagrafimplicit" style:family="text">
      <style:text-properties fo:font-weight="bold" style:font-weight-asian="bold"/>
    </style:style>
    <style:style style:name="P383" style:parent-style-name="Standard" style:family="paragraph">
      <style:paragraph-properties fo:margin-bottom="0in" fo:line-height="100%"/>
    </style:style>
    <style:style style:name="P384" style:parent-style-name="Standard" style:family="paragraph">
      <style:paragraph-properties fo:margin-bottom="0in" fo:line-height="100%"/>
    </style:style>
    <style:style style:name="P385" style:parent-style-name="Standard" style:family="paragraph">
      <style:paragraph-properties fo:margin-bottom="0in" fo:line-height="100%"/>
    </style:style>
    <style:style style:name="P386" style:parent-style-name="Standard" style:family="paragraph">
      <style:paragraph-properties fo:margin-bottom="0in" fo:line-height="100%"/>
    </style:style>
    <style:style style:name="P387" style:parent-style-name="Standard" style:family="paragraph">
      <style:paragraph-properties fo:margin-bottom="0in" fo:line-height="100%"/>
    </style:style>
    <style:style style:name="P388" style:parent-style-name="Standard" style:family="paragraph">
      <style:paragraph-properties fo:margin-bottom="0in" fo:line-height="100%"/>
    </style:style>
    <style:style style:name="P389" style:parent-style-name="Standard" style:family="paragraph">
      <style:paragraph-properties fo:margin-bottom="0in" fo:line-height="100%"/>
    </style:style>
    <style:style style:name="P390" style:parent-style-name="Standard" style:family="paragraph">
      <style:paragraph-properties fo:margin-bottom="0in" fo:line-height="100%"/>
      <style:text-properties fo:font-weight="bold" style:font-weight-asian="bold"/>
    </style:style>
    <style:style style:name="P391" style:parent-style-name="Standard" style:family="paragraph">
      <style:paragraph-properties fo:margin-bottom="0in" fo:line-height="100%"/>
    </style:style>
    <style:style style:name="P392" style:parent-style-name="Standard" style:family="paragraph">
      <style:paragraph-properties fo:margin-bottom="0in" fo:line-height="100%"/>
    </style:style>
    <style:style style:name="P393" style:parent-style-name="Standard" style:family="paragraph">
      <style:paragraph-properties fo:margin-bottom="0in" fo:line-height="100%"/>
    </style:style>
    <style:style style:name="P394" style:parent-style-name="Standard" style:family="paragraph">
      <style:paragraph-properties fo:margin-bottom="0in" fo:line-height="100%"/>
      <style:text-properties fo:font-weight="bold" style:font-weight-asian="bold"/>
    </style:style>
    <style:style style:name="P395" style:parent-style-name="Standard" style:family="paragraph">
      <style:paragraph-properties fo:margin-bottom="0in" fo:line-height="100%"/>
    </style:style>
    <style:style style:name="P396" style:parent-style-name="Standard" style:family="paragraph">
      <style:paragraph-properties fo:margin-bottom="0in" fo:line-height="100%"/>
    </style:style>
    <style:style style:name="P397" style:parent-style-name="Standard" style:family="paragraph">
      <style:paragraph-properties fo:margin-bottom="0in" fo:line-height="100%"/>
    </style:style>
    <style:style style:name="P398" style:parent-style-name="Standard" style:family="paragraph">
      <style:paragraph-properties fo:margin-bottom="0in" fo:line-height="100%"/>
    </style:style>
    <style:style style:name="P399" style:parent-style-name="Standard" style:family="paragraph">
      <style:paragraph-properties fo:margin-bottom="0in" fo:line-height="100%"/>
    </style:style>
    <style:style style:name="P400" style:parent-style-name="Standard" style:family="paragraph">
      <style:paragraph-properties fo:margin-bottom="0in" fo:line-height="100%"/>
    </style:style>
    <style:style style:name="P401" style:parent-style-name="Standard" style:family="paragraph">
      <style:paragraph-properties fo:margin-bottom="0in" fo:line-height="100%"/>
      <style:text-properties fo:font-weight="bold" style:font-weight-asian="bold"/>
    </style:style>
    <style:style style:name="P402" style:parent-style-name="Standard" style:family="paragraph">
      <style:paragraph-properties fo:margin-bottom="0in" fo:line-height="100%"/>
    </style:style>
    <style:style style:name="P403" style:parent-style-name="Standard" style:family="paragraph">
      <style:paragraph-properties fo:margin-bottom="0in" fo:line-height="100%"/>
    </style:style>
    <style:style style:name="P404" style:parent-style-name="Standard" style:family="paragraph">
      <style:paragraph-properties fo:margin-bottom="0in" fo:line-height="100%"/>
    </style:style>
    <style:style style:name="P405" style:parent-style-name="Standard" style:family="paragraph">
      <style:paragraph-properties fo:margin-bottom="0in" fo:line-height="100%"/>
    </style:style>
    <style:style style:name="P406" style:parent-style-name="Standard" style:family="paragraph">
      <style:paragraph-properties fo:margin-bottom="0in" fo:line-height="100%"/>
    </style:style>
    <style:style style:name="P407" style:parent-style-name="Standard" style:family="paragraph">
      <style:paragraph-properties fo:margin-bottom="0in" fo:line-height="100%"/>
    </style:style>
    <style:style style:name="P408" style:parent-style-name="Standard" style:family="paragraph">
      <style:paragraph-properties fo:margin-bottom="0in" fo:line-height="100%"/>
    </style:style>
    <style:style style:name="P409" style:parent-style-name="Standard" style:family="paragraph">
      <style:paragraph-properties fo:margin-bottom="0in" fo:line-height="100%"/>
      <style:text-properties fo:font-weight="bold" style:font-weight-asian="bold"/>
    </style:style>
    <style:style style:name="P410" style:parent-style-name="Standard" style:family="paragraph">
      <style:paragraph-properties fo:margin-bottom="0in" fo:line-height="100%"/>
    </style:style>
    <style:style style:name="P411" style:parent-style-name="Standard" style:family="paragraph">
      <style:paragraph-properties fo:margin-bottom="0in" fo:line-height="100%"/>
    </style:style>
    <style:style style:name="P412" style:parent-style-name="Standard" style:family="paragraph">
      <style:paragraph-properties fo:margin-bottom="0in" fo:line-height="100%"/>
    </style:style>
    <style:style style:name="P413" style:parent-style-name="Standard" style:family="paragraph">
      <style:paragraph-properties fo:margin-bottom="0in" fo:line-height="100%"/>
    </style:style>
    <style:style style:name="P414" style:parent-style-name="Standard" style:family="paragraph">
      <style:paragraph-properties fo:margin-bottom="0in" fo:line-height="100%"/>
    </style:style>
    <style:style style:name="P415" style:parent-style-name="Standard" style:family="paragraph">
      <style:paragraph-properties fo:margin-bottom="0in" fo:line-height="100%"/>
    </style:style>
    <style:style style:name="P416" style:parent-style-name="Standard" style:family="paragraph">
      <style:paragraph-properties fo:margin-bottom="0in" fo:line-height="100%"/>
    </style:style>
    <style:style style:name="P417" style:parent-style-name="Standard" style:family="paragraph">
      <style:paragraph-properties fo:margin-bottom="0in" fo:line-height="100%"/>
    </style:style>
    <style:style style:name="P418" style:parent-style-name="Standard" style:family="paragraph">
      <style:paragraph-properties fo:margin-bottom="0in" fo:line-height="100%"/>
    </style:style>
    <style:style style:name="P419" style:parent-style-name="Standard" style:family="paragraph">
      <style:paragraph-properties fo:margin-bottom="0in" fo:line-height="100%"/>
    </style:style>
    <style:style style:name="P420" style:parent-style-name="Standard" style:family="paragraph">
      <style:paragraph-properties fo:margin-bottom="0in" fo:line-height="100%"/>
    </style:style>
    <style:style style:name="P421" style:parent-style-name="Standard" style:family="paragraph">
      <style:paragraph-properties fo:margin-bottom="0in" fo:line-height="100%"/>
    </style:style>
    <style:style style:name="P422" style:parent-style-name="Standard" style:family="paragraph">
      <style:paragraph-properties fo:margin-bottom="0in" fo:line-height="100%"/>
    </style:style>
    <style:style style:name="P423" style:parent-style-name="Standard" style:family="paragraph">
      <style:paragraph-properties fo:margin-bottom="0in" fo:line-height="100%"/>
    </style:style>
    <style:style style:name="P424" style:parent-style-name="Standard" style:family="paragraph">
      <style:paragraph-properties fo:margin-bottom="0in" fo:line-height="100%"/>
    </style:style>
    <style:style style:name="P425" style:parent-style-name="Standard" style:family="paragraph">
      <style:paragraph-properties fo:margin-bottom="0in" fo:line-height="100%"/>
      <style:text-properties fo:font-weight="bold" style:font-weight-asian="bold"/>
    </style:style>
    <style:style style:name="P426" style:parent-style-name="Standard" style:family="paragraph">
      <style:paragraph-properties fo:margin-bottom="0in" fo:line-height="100%"/>
    </style:style>
    <style:style style:name="T427" style:parent-style-name="Fontdeparagrafimplicit" style:family="text">
      <style:text-properties fo:font-weight="bold" style:font-weight-asian="bold"/>
    </style:style>
    <style:style style:name="P428" style:parent-style-name="Standard" style:family="paragraph">
      <style:paragraph-properties fo:margin-bottom="0in" fo:line-height="100%"/>
    </style:style>
    <style:style style:name="P429" style:parent-style-name="Standard" style:family="paragraph">
      <style:paragraph-properties fo:margin-bottom="0in" fo:line-height="100%"/>
    </style:style>
    <style:style style:name="P430" style:parent-style-name="Standard" style:family="paragraph">
      <style:paragraph-properties fo:margin-bottom="0in" fo:line-height="100%"/>
    </style:style>
    <style:style style:name="P431" style:parent-style-name="Standard" style:family="paragraph">
      <style:paragraph-properties fo:margin-bottom="0in" fo:line-height="100%" fo:text-indent="0.2916in"/>
    </style:style>
    <style:style style:name="P432" style:parent-style-name="Standard" style:family="paragraph">
      <style:paragraph-properties fo:margin-bottom="0in" fo:line-height="100%">
        <style:tab-stops>
          <style:tab-stop style:type="left" style:position="-0.2916in"/>
        </style:tab-stops>
      </style:paragraph-properties>
    </style:style>
    <style:style style:name="P433" style:parent-style-name="Standard" style:family="paragraph">
      <style:paragraph-properties fo:margin-bottom="0in" fo:line-height="100%">
        <style:tab-stops>
          <style:tab-stop style:type="left" style:position="-0.2916in"/>
        </style:tab-stops>
      </style:paragraph-properties>
    </style:style>
    <style:style style:name="P434" style:parent-style-name="Standard" style:family="paragraph">
      <style:paragraph-properties fo:margin-bottom="0in" fo:line-height="100%">
        <style:tab-stops>
          <style:tab-stop style:type="left" style:position="0.2916in"/>
        </style:tab-stops>
      </style:paragraph-properties>
    </style:style>
    <style:style style:name="P435" style:parent-style-name="Standard" style:family="paragraph">
      <style:paragraph-properties fo:margin-bottom="0in" fo:line-height="100%">
        <style:tab-stops>
          <style:tab-stop style:type="left" style:position="0.2916in"/>
        </style:tab-stops>
      </style:paragraph-properties>
    </style:style>
    <style:style style:name="P436" style:parent-style-name="Standard" style:family="paragraph">
      <style:paragraph-properties fo:margin-bottom="0in" fo:line-height="100%"/>
      <style:text-properties fo:font-weight="bold" style:font-weight-asian="bold"/>
    </style:style>
    <style:style style:name="P437" style:parent-style-name="Standard" style:family="paragraph">
      <style:paragraph-properties fo:margin-bottom="0in" fo:line-height="100%" fo:text-indent="0.1972in"/>
    </style:style>
    <style:style style:name="P438" style:parent-style-name="Standard" style:family="paragraph">
      <style:paragraph-properties fo:margin-bottom="0in" fo:line-height="100%" fo:text-indent="0.1972in"/>
    </style:style>
    <style:style style:name="P439" style:parent-style-name="Standard" style:family="paragraph">
      <style:paragraph-properties fo:margin-bottom="0in" fo:line-height="100%" fo:text-indent="0.1972in"/>
      <style:text-properties fo:language="fr" fo:country="FR"/>
    </style:style>
    <style:style style:name="P440" style:parent-style-name="Standard" style:family="paragraph">
      <style:paragraph-properties fo:margin-bottom="0in" fo:line-height="100%" fo:text-indent="0.1972in"/>
    </style:style>
    <style:style style:name="P441" style:parent-style-name="Standard" style:family="paragraph">
      <style:paragraph-properties fo:margin-bottom="0in" fo:line-height="100%" fo:text-indent="0.1972in"/>
    </style:style>
    <style:style style:name="P442" style:parent-style-name="Standard" style:family="paragraph">
      <style:paragraph-properties fo:margin-bottom="0in" fo:line-height="100%" fo:text-indent="0.1972in"/>
    </style:style>
    <style:style style:name="P443" style:parent-style-name="Standard" style:family="paragraph">
      <style:paragraph-properties fo:margin-bottom="0in" fo:line-height="100%" fo:text-indent="0.1972in"/>
    </style:style>
    <style:style style:name="P444" style:parent-style-name="Standard" style:family="paragraph">
      <style:paragraph-properties fo:margin-bottom="0in" fo:line-height="100%" fo:text-indent="0.1972in"/>
    </style:style>
    <style:style style:name="P445" style:parent-style-name="Standard" style:family="paragraph">
      <style:paragraph-properties fo:margin-bottom="0in" fo:line-height="100%"/>
    </style:style>
    <style:style style:name="T446" style:parent-style-name="Fontdeparagrafimplicit" style:family="text">
      <style:text-properties fo:font-weight="bold" style:font-weight-asian="bold" style:font-weight-complex="bold" fo:color="#111111"/>
    </style:style>
    <style:style style:name="P447" style:parent-style-name="Standard" style:family="paragraph">
      <style:paragraph-properties fo:margin-bottom="0in" fo:line-height="100%" fo:text-indent="0.1972in"/>
      <style:text-properties fo:color="#111111"/>
    </style:style>
    <style:style style:name="P448" style:parent-style-name="Standard" style:family="paragraph">
      <style:paragraph-properties fo:widows="0" fo:orphans="0" fo:margin-bottom="0in" fo:line-height="100%"/>
      <style:text-properties style:font-name-asian="Calibri" fo:color="#111111"/>
    </style:style>
    <style:style style:name="P449" style:parent-style-name="Standard" style:family="paragraph">
      <style:paragraph-properties fo:widows="0" fo:orphans="0" fo:margin-bottom="0in" fo:line-height="100%"/>
      <style:text-properties style:font-name-asian="Calibri" fo:color="#111111"/>
    </style:style>
    <style:style style:name="P450" style:parent-style-name="Standard" style:family="paragraph">
      <style:paragraph-properties fo:widows="0" fo:orphans="0" fo:margin-bottom="0in" fo:line-height="100%"/>
      <style:text-properties style:font-name-asian="Calibri" fo:color="#111111"/>
    </style:style>
    <style:style style:name="T451" style:parent-style-name="Fontdeparagrafimplicit" style:family="text">
      <style:text-properties style:font-name-asian="Calibri" fo:color="#111111"/>
    </style:style>
    <style:style style:name="T452" style:parent-style-name="Fontdeparagrafimplicit" style:family="text">
      <style:text-properties style:font-name-asian="Calibri" fo:color="#111111"/>
    </style:style>
    <style:style style:name="T453" style:parent-style-name="Fontdeparagrafimplicit" style:family="text">
      <style:text-properties fo:color="#111111"/>
    </style:style>
    <style:style style:name="T454" style:parent-style-name="Fontdeparagrafimplicit" style:family="text">
      <style:text-properties style:font-name-asian="Calibri" fo:color="#111111"/>
    </style:style>
    <style:style style:name="T455" style:parent-style-name="Fontdeparagrafimplicit" style:family="text">
      <style:text-properties style:font-name-asian="Calibri" fo:color="#111111"/>
    </style:style>
    <style:style style:name="P456" style:parent-style-name="Standard" style:family="paragraph">
      <style:paragraph-properties fo:widows="0" fo:orphans="0" fo:margin-bottom="0in" fo:line-height="100%"/>
      <style:text-properties style:font-name-asian="Calibri" fo:color="#111111"/>
    </style:style>
    <style:style style:name="P457" style:parent-style-name="Standard" style:family="paragraph">
      <style:paragraph-properties fo:widows="0" fo:orphans="0" fo:margin-bottom="0in" fo:line-height="100%"/>
      <style:text-properties style:font-name-asian="Calibri" fo:color="#0000FF"/>
    </style:style>
    <style:style style:name="P458" style:parent-style-name="Standard" style:family="paragraph">
      <style:text-properties fo:font-weight="bold" style:font-weight-asian="bold"/>
    </style:style>
    <style:style style:name="P459" style:parent-style-name="Standard" style:family="paragraph">
      <style:paragraph-properties fo:margin-bottom="0in" fo:line-height="100%" fo:text-indent="0.2916in"/>
      <style:text-properties fo:font-weight="bold" style:font-weight-asian="bold" style:font-weight-complex="bold"/>
    </style:style>
    <style:style style:name="P460" style:parent-style-name="Standard" style:family="paragraph">
      <style:paragraph-properties fo:margin-bottom="0in" fo:line-height="100%" fo:text-indent="0.2916in"/>
    </style:style>
    <style:style style:name="P461" style:parent-style-name="Standard" style:family="paragraph">
      <style:paragraph-properties fo:margin-bottom="0in" fo:line-height="100%" fo:text-indent="0.2916in"/>
    </style:style>
    <style:style style:name="P462" style:parent-style-name="Standard" style:family="paragraph">
      <style:paragraph-properties fo:margin-bottom="0in" fo:line-height="100%" fo:text-indent="0.2916in"/>
      <style:text-properties fo:color="#111111"/>
    </style:style>
    <style:style style:name="P463" style:parent-style-name="Standard" style:family="paragraph">
      <style:paragraph-properties fo:margin-bottom="0in" fo:line-height="100%" fo:text-indent="0.2916in"/>
    </style:style>
    <style:style style:name="P464" style:parent-style-name="Standard" style:family="paragraph">
      <style:paragraph-properties fo:margin-bottom="0in" fo:line-height="100%" fo:text-indent="0.2916in"/>
    </style:style>
    <style:style style:name="P465" style:parent-style-name="Standard" style:family="paragraph">
      <style:paragraph-properties fo:margin-bottom="0in" fo:line-height="100%"/>
    </style:style>
    <style:style style:name="P466" style:parent-style-name="Standard" style:family="paragraph">
      <style:paragraph-properties fo:margin-bottom="0in" fo:line-height="100%" fo:text-indent="0.2916in"/>
      <style:text-properties fo:font-weight="bold" style:font-weight-asian="bold"/>
    </style:style>
    <style:style style:name="P467" style:parent-style-name="Standard" style:family="paragraph">
      <style:paragraph-properties fo:margin-bottom="0in" fo:line-height="100%" fo:text-indent="0.2916in"/>
    </style:style>
    <style:style style:name="P468" style:parent-style-name="Standard" style:family="paragraph">
      <style:paragraph-properties fo:margin-bottom="0in" fo:line-height="100%" fo:text-indent="0.2916in"/>
    </style:style>
    <style:style style:name="P469" style:parent-style-name="Standard" style:family="paragraph">
      <style:paragraph-properties fo:margin-bottom="0in" fo:line-height="100%" fo:text-indent="0.2916in"/>
    </style:style>
    <style:style style:name="P470" style:parent-style-name="Standard" style:family="paragraph">
      <style:paragraph-properties fo:margin-bottom="0in" fo:line-height="100%" fo:text-indent="0.2916in"/>
      <style:text-properties fo:font-weight="bold" style:font-weight-asian="bold"/>
    </style:style>
    <style:style style:name="P471" style:parent-style-name="Standard" style:family="paragraph">
      <style:paragraph-properties fo:margin-bottom="0in" fo:line-height="100%" fo:text-indent="0.2916in"/>
    </style:style>
    <style:style style:name="P472" style:parent-style-name="Standard" style:family="paragraph">
      <style:paragraph-properties fo:margin-bottom="0in" fo:line-height="100%" fo:text-indent="0.2916in"/>
      <style:text-properties fo:font-weight="bold" style:font-weight-asian="bold"/>
    </style:style>
    <style:style style:name="P473" style:parent-style-name="Standard" style:family="paragraph">
      <style:paragraph-properties fo:margin-bottom="0in" fo:line-height="100%" fo:text-indent="0.2916in"/>
    </style:style>
    <style:style style:name="P474" style:parent-style-name="Standard" style:family="paragraph">
      <style:paragraph-properties fo:margin-bottom="0in" fo:line-height="100%" fo:text-indent="0.2916in"/>
    </style:style>
    <style:style style:name="P475" style:parent-style-name="Standard" style:family="paragraph">
      <style:paragraph-properties fo:margin-bottom="0in" fo:line-height="100%" fo:text-indent="0.2916in"/>
      <style:text-properties fo:font-weight="bold" style:font-weight-asian="bold"/>
    </style:style>
    <style:style style:name="P476" style:parent-style-name="Standard" style:family="paragraph">
      <style:paragraph-properties fo:margin-bottom="0in" fo:line-height="100%" fo:text-indent="0.2916in"/>
    </style:style>
    <style:style style:name="P477" style:parent-style-name="Standard" style:family="paragraph">
      <style:paragraph-properties fo:margin-bottom="0in" fo:line-height="100%" fo:text-indent="0.2916in"/>
      <style:text-properties fo:font-weight="bold" style:font-weight-asian="bold"/>
    </style:style>
    <style:style style:name="P478" style:parent-style-name="Standard" style:family="paragraph">
      <style:paragraph-properties fo:margin-bottom="0in" fo:line-height="100%"/>
    </style:style>
    <style:style style:name="P479" style:parent-style-name="Standard" style:family="paragraph">
      <style:paragraph-properties fo:margin-bottom="0in" fo:line-height="100%"/>
    </style:style>
    <style:style style:name="P480" style:parent-style-name="Standard" style:family="paragraph">
      <style:paragraph-properties fo:margin-bottom="0in" fo:line-height="100%"/>
    </style:style>
    <style:style style:name="T481" style:parent-style-name="Fontdeparagrafimplicit" style:family="text">
      <style:text-properties fo:font-weight="bold" style:font-weight-asian="bold" style:font-weight-complex="bold"/>
    </style:style>
    <style:style style:name="T482" style:parent-style-name="Fontdeparagrafimplicit" style:family="text">
      <style:text-properties fo:font-weight="bold" style:font-weight-asian="bold"/>
    </style:style>
    <style:style style:name="P483" style:parent-style-name="Standard" style:family="paragraph">
      <style:paragraph-properties fo:margin-bottom="0in" fo:line-height="100%" fo:text-indent="0.2916in"/>
    </style:style>
    <style:style style:name="P484" style:parent-style-name="Standard" style:family="paragraph">
      <style:paragraph-properties fo:margin-bottom="0in" fo:line-height="100%" fo:text-indent="0.2916in"/>
    </style:style>
    <style:style style:name="P485" style:parent-style-name="Standard" style:family="paragraph">
      <style:paragraph-properties fo:margin-bottom="0in" fo:line-height="100%" fo:text-indent="0.2916in"/>
    </style:style>
    <style:style style:name="P486" style:parent-style-name="Standard" style:family="paragraph">
      <style:paragraph-properties fo:margin-bottom="0in" fo:line-height="100%" fo:text-indent="0.2916in"/>
      <style:text-properties fo:font-weight="bold" style:font-weight-asian="bold"/>
    </style:style>
    <style:style style:name="P487" style:parent-style-name="Standard" style:family="paragraph">
      <style:paragraph-properties fo:margin-bottom="0in" fo:line-height="100%" fo:text-indent="0.2916in"/>
    </style:style>
    <style:style style:name="P488" style:parent-style-name="Standard" style:family="paragraph">
      <style:paragraph-properties fo:margin-bottom="0in" fo:line-height="100%" fo:text-indent="0.2916in"/>
      <style:text-properties fo:font-weight="bold" style:font-weight-asian="bold"/>
    </style:style>
    <style:style style:name="P489" style:parent-style-name="Standard" style:family="paragraph">
      <style:paragraph-properties fo:margin-bottom="0in" fo:line-height="100%" fo:text-indent="0.2916in"/>
    </style:style>
    <style:style style:name="P490" style:parent-style-name="Standard" style:family="paragraph">
      <style:paragraph-properties fo:margin-bottom="0in" fo:line-height="100%" fo:text-indent="0.2916in"/>
    </style:style>
    <style:style style:name="P491" style:parent-style-name="Standard" style:family="paragraph">
      <style:paragraph-properties fo:margin-bottom="0in" fo:line-height="100%" fo:text-indent="0.2916in"/>
    </style:style>
    <style:style style:name="P492" style:parent-style-name="Standard" style:family="paragraph">
      <style:paragraph-properties fo:margin-bottom="0in" fo:line-height="100%" fo:text-indent="0.2916in"/>
    </style:style>
    <style:style style:name="P493" style:parent-style-name="Standard" style:family="paragraph">
      <style:paragraph-properties fo:margin-bottom="0in" fo:line-height="100%" fo:text-indent="0.2916in"/>
    </style:style>
    <style:style style:name="P494" style:parent-style-name="Standard" style:family="paragraph">
      <style:paragraph-properties fo:margin-bottom="0in" fo:line-height="100%" fo:text-indent="0.2916in"/>
    </style:style>
    <style:style style:name="P495" style:parent-style-name="Standard" style:family="paragraph">
      <style:paragraph-properties fo:margin-bottom="0in" fo:line-height="100%" fo:text-indent="0.2916in"/>
    </style:style>
    <style:style style:name="P496" style:parent-style-name="Standard" style:family="paragraph">
      <style:paragraph-properties fo:margin-bottom="0in" fo:line-height="100%" fo:text-indent="0.2916in"/>
    </style:style>
    <style:style style:name="P497" style:parent-style-name="Standard" style:family="paragraph">
      <style:paragraph-properties fo:widows="0" fo:orphans="0" fo:margin-bottom="0in" fo:line-height="100%"/>
      <style:text-properties style:font-name-asian="Calibri"/>
    </style:style>
    <style:style style:name="P498"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499" style:parent-style-name="Standard" style:family="paragraph">
      <style:paragraph-properties fo:margin-bottom="0in" fo:line-height="100%"/>
    </style:style>
    <style:style style:name="T500" style:parent-style-name="Fontdeparagrafimplicit" style:family="text">
      <style:text-properties fo:font-weight="bold" style:font-weight-asian="bold"/>
    </style:style>
    <style:style style:name="P501" style:parent-style-name="Standard" style:family="paragraph">
      <style:paragraph-properties fo:margin-bottom="0in" fo:line-height="100%" fo:text-indent="0.2916in"/>
    </style:style>
    <style:style style:name="P502" style:parent-style-name="Standard" style:family="paragraph">
      <style:paragraph-properties fo:margin-bottom="0in" fo:line-height="100%" fo:text-indent="0.2916in"/>
    </style:style>
    <style:style style:name="P503" style:parent-style-name="Standard" style:family="paragraph">
      <style:paragraph-properties fo:margin-bottom="0in" fo:line-height="100%" fo:text-indent="0.2916in"/>
    </style:style>
    <style:style style:name="P504" style:parent-style-name="Standard" style:family="paragraph">
      <style:paragraph-properties fo:margin-bottom="0in" fo:line-height="100%"/>
    </style:style>
    <style:style style:name="P505" style:parent-style-name="Standard" style:family="paragraph">
      <style:paragraph-properties fo:margin-bottom="0in" fo:line-height="100%"/>
    </style:style>
    <style:style style:name="P506" style:parent-style-name="Standard" style:family="paragraph">
      <style:paragraph-properties fo:margin-bottom="0in" fo:line-height="100%"/>
    </style:style>
    <style:style style:name="P507" style:parent-style-name="Standard" style:family="paragraph">
      <style:paragraph-properties fo:margin-bottom="0in" fo:line-height="100%"/>
    </style:style>
    <style:style style:name="P508" style:parent-style-name="Standard" style:family="paragraph">
      <style:paragraph-properties fo:margin-bottom="0in" fo:line-height="100%" fo:text-indent="0.5in"/>
    </style:style>
    <style:style style:name="P509" style:parent-style-name="Standard" style:family="paragraph">
      <style:paragraph-properties fo:margin-bottom="0in" fo:line-height="100%" fo:text-indent="0.5in"/>
    </style:style>
    <style:style style:name="P510" style:parent-style-name="Standard" style:family="paragraph">
      <style:paragraph-properties fo:margin-bottom="0in" fo:line-height="100%" fo:text-indent="0.2916in"/>
    </style:style>
    <style:style style:name="P511" style:parent-style-name="Standard" style:family="paragraph">
      <style:paragraph-properties fo:margin-bottom="0in" fo:line-height="100%" fo:text-indent="0.2916in"/>
    </style:style>
    <style:style style:name="P512" style:parent-style-name="Standard" style:family="paragraph">
      <style:paragraph-properties fo:margin-bottom="0in" fo:line-height="100%" fo:text-indent="0.2916in"/>
    </style:style>
    <style:style style:name="P513" style:parent-style-name="Standard" style:family="paragraph">
      <style:paragraph-properties fo:margin-bottom="0in" fo:line-height="100%" fo:text-indent="0.2916in"/>
    </style:style>
    <style:style style:name="P514" style:parent-style-name="Standard" style:family="paragraph">
      <style:paragraph-properties fo:margin-bottom="0in" fo:line-height="100%">
        <style:tab-stops>
          <style:tab-stop style:type="left" style:position="0.0986in"/>
        </style:tab-stops>
      </style:paragraph-properties>
    </style:style>
    <style:style style:name="T515" style:parent-style-name="Fontdeparagrafimplicit" style:family="text">
      <style:text-properties fo:font-weight="bold" style:font-weight-asian="bold"/>
    </style:style>
    <style:style style:name="T516" style:parent-style-name="Fontdeparagrafimplicit" style:family="text">
      <style:text-properties fo:font-weight="bold" style:font-weight-asian="bold"/>
    </style:style>
    <style:style style:name="P517" style:parent-style-name="Standard" style:family="paragraph">
      <style:paragraph-properties fo:margin-bottom="0in" fo:line-height="100%" fo:text-indent="0.2916in"/>
    </style:style>
    <style:style style:name="P518" style:parent-style-name="Standard" style:family="paragraph">
      <style:paragraph-properties fo:margin-bottom="0in" fo:line-height="100%" fo:text-indent="0.2916in"/>
    </style:style>
    <style:style style:name="P519" style:parent-style-name="Standard" style:family="paragraph">
      <style:paragraph-properties fo:margin-bottom="0in" fo:line-height="100%" fo:text-indent="0.2916in"/>
    </style:style>
    <style:style style:name="P520" style:parent-style-name="Standard" style:family="paragraph">
      <style:paragraph-properties fo:margin-bottom="0in" fo:line-height="100%" fo:text-indent="0.2916in"/>
    </style:style>
    <style:style style:name="P521" style:parent-style-name="Standard" style:family="paragraph">
      <style:paragraph-properties fo:margin-bottom="0in" fo:line-height="100%" fo:text-indent="0.2916in"/>
    </style:style>
    <style:style style:name="P522" style:parent-style-name="Standard" style:family="paragraph">
      <style:paragraph-properties fo:margin-bottom="0in" fo:line-height="100%"/>
    </style:style>
    <style:style style:name="P523"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524" style:parent-style-name="Standard" style:family="paragraph">
      <style:paragraph-properties fo:margin-bottom="0in" fo:line-height="100%" fo:text-indent="0.2916in"/>
    </style:style>
    <style:style style:name="P525" style:parent-style-name="Standard" style:family="paragraph">
      <style:paragraph-properties fo:margin-bottom="0in" fo:line-height="100%" fo:text-indent="0.2916in"/>
    </style:style>
    <style:style style:name="P526" style:parent-style-name="Standard" style:family="paragraph">
      <style:paragraph-properties fo:margin-bottom="0in" fo:line-height="100%" fo:text-indent="0.2916in"/>
    </style:style>
    <style:style style:name="P527" style:parent-style-name="Standard" style:family="paragraph">
      <style:paragraph-properties fo:margin-bottom="0in" fo:line-height="100%" fo:text-indent="0.2916in"/>
    </style:style>
    <style:style style:name="P528" style:parent-style-name="Standard" style:family="paragraph">
      <style:paragraph-properties fo:margin-bottom="0in" fo:line-height="100%" fo:text-indent="0.2916in"/>
    </style:style>
    <style:style style:name="P529" style:parent-style-name="Standard" style:family="paragraph">
      <style:paragraph-properties fo:margin-bottom="0in" fo:line-height="100%"/>
    </style:style>
    <style:style style:name="T530" style:parent-style-name="Fontdeparagrafimplicit" style:family="text">
      <style:text-properties fo:font-weight="bold" style:font-weight-asian="bold"/>
    </style:style>
    <style:style style:name="T531" style:parent-style-name="Fontdeparagrafimplicit" style:family="text">
      <style:text-properties fo:font-weight="bold" style:font-weight-asian="bold"/>
    </style:style>
    <style:style style:name="T532" style:parent-style-name="Fontdeparagrafimplicit" style:family="text">
      <style:text-properties fo:font-weight="bold" style:font-weight-asian="bold" style:font-weight-complex="bold"/>
    </style:style>
    <style:style style:name="T533" style:parent-style-name="Fontdeparagrafimplicit" style:family="text">
      <style:text-properties fo:font-weight="bold" style:font-weight-asian="bold"/>
    </style:style>
    <style:style style:name="T534" style:parent-style-name="Fontdeparagrafimplicit" style:family="text">
      <style:text-properties fo:font-weight="bold" style:font-weight-asian="bold" fo:color="#0070C0"/>
    </style:style>
    <style:style style:name="T535" style:parent-style-name="Fontdeparagrafimplicit" style:family="text">
      <style:text-properties fo:font-weight="bold" style:font-weight-asian="bold"/>
    </style:style>
    <style:style style:name="P536" style:parent-style-name="Standard" style:family="paragraph">
      <style:paragraph-properties fo:margin-bottom="0in" fo:line-height="100%"/>
    </style:style>
    <style:style style:name="P537" style:parent-style-name="Standard" style:family="paragraph">
      <style:paragraph-properties fo:margin-bottom="0in" fo:line-height="100%" fo:text-indent="0.2916in"/>
    </style:style>
    <style:style style:name="P538" style:parent-style-name="Standard" style:family="paragraph">
      <style:paragraph-properties fo:margin-bottom="0in" fo:line-height="100%" fo:text-indent="0.2916in"/>
    </style:style>
    <style:style style:name="P539" style:parent-style-name="Standard" style:family="paragraph">
      <style:paragraph-properties fo:margin-bottom="0in" fo:line-height="100%" fo:margin-left="0in" fo:margin-right="0.3979in" fo:text-indent="0in">
        <style:tab-stops/>
      </style:paragraph-properties>
      <style:text-properties fo:font-weight="bold" style:font-weight-asian="bold"/>
    </style:style>
    <style:style style:name="P540" style:parent-style-name="Standard" style:family="paragraph">
      <style:paragraph-properties fo:margin-bottom="0in" fo:line-height="100%" fo:margin-left="0.375in" fo:margin-right="0.3979in">
        <style:tab-stops/>
      </style:paragraph-properties>
    </style:style>
    <style:style style:name="T541" style:parent-style-name="Fontdeparagrafimplicit" style:family="text">
      <style:text-properties fo:font-weight="bold" style:font-weight-asian="bold"/>
    </style:style>
    <style:style style:name="P542" style:parent-style-name="Standard" style:family="paragraph">
      <style:paragraph-properties fo:margin-bottom="0in" fo:line-height="100%" fo:margin-left="0in" fo:margin-right="0.3979in" fo:text-indent="0in">
        <style:tab-stops/>
      </style:paragraph-properties>
    </style:style>
    <style:style style:name="P543" style:parent-style-name="Standard" style:family="paragraph">
      <style:paragraph-properties fo:margin-bottom="0in" fo:line-height="100%" fo:margin-left="0in" fo:margin-right="0.3979in" fo:text-indent="0in">
        <style:tab-stops/>
      </style:paragraph-properties>
    </style:style>
    <style:style style:name="P544" style:parent-style-name="Standard" style:family="paragraph">
      <style:paragraph-properties fo:margin-bottom="0in" fo:line-height="100%" fo:margin-left="0in" fo:margin-right="0.3979in" fo:text-indent="0in">
        <style:tab-stops/>
      </style:paragraph-properties>
    </style:style>
    <style:style style:name="P545" style:parent-style-name="Standard" style:family="paragraph">
      <style:paragraph-properties fo:margin-bottom="0in" fo:line-height="100%" fo:margin-left="0in" fo:margin-right="0.3979in" fo:text-indent="0in">
        <style:tab-stops/>
      </style:paragraph-properties>
    </style:style>
    <style:style style:name="P546" style:parent-style-name="Standard" style:family="paragraph">
      <style:paragraph-properties fo:margin-bottom="0in" fo:line-height="100%" fo:margin-left="0in" fo:margin-right="0.3979in" fo:text-indent="0in">
        <style:tab-stops/>
      </style:paragraph-properties>
    </style:style>
    <style:style style:name="P547" style:parent-style-name="Standard" style:family="paragraph">
      <style:paragraph-properties fo:margin-bottom="0in" fo:line-height="100%" fo:margin-left="0in" fo:margin-right="0.3979in" fo:text-indent="0in">
        <style:tab-stops/>
      </style:paragraph-properties>
    </style:style>
    <style:style style:name="P548" style:parent-style-name="Standard" style:family="paragraph">
      <style:paragraph-properties fo:margin-bottom="0in" fo:line-height="100%" fo:margin-left="0in" fo:margin-right="0.3979in" fo:text-indent="0in">
        <style:tab-stops/>
      </style:paragraph-properties>
    </style:style>
    <style:style style:name="P549" style:parent-style-name="Standard" style:family="paragraph">
      <style:paragraph-properties fo:margin-bottom="0in" fo:line-height="100%" fo:margin-left="0in" fo:margin-right="0.3979in" fo:text-indent="0in">
        <style:tab-stops/>
      </style:paragraph-properties>
    </style:style>
    <style:style style:name="P550" style:parent-style-name="Standard" style:family="paragraph">
      <style:paragraph-properties fo:margin-bottom="0in" fo:line-height="100%" fo:margin-left="0in" fo:margin-right="0.3979in" fo:text-indent="0in">
        <style:tab-stops/>
      </style:paragraph-properties>
    </style:style>
    <style:style style:name="P551" style:parent-style-name="Standard" style:family="paragraph">
      <style:paragraph-properties fo:margin-bottom="0in" fo:line-height="100%" fo:margin-left="0in" fo:margin-right="0.3979in" fo:text-indent="0in">
        <style:tab-stops/>
      </style:paragraph-properties>
      <style:text-properties fo:font-weight="bold" style:font-weight-asian="bold"/>
    </style:style>
    <style:style style:name="P552" style:parent-style-name="Standard" style:family="paragraph">
      <style:paragraph-properties fo:margin-bottom="0in" fo:line-height="100%" fo:margin-left="0in" fo:margin-right="0.3979in" fo:text-indent="0in">
        <style:tab-stops/>
      </style:paragraph-properties>
    </style:style>
    <style:style style:name="P553" style:parent-style-name="Standard" style:family="paragraph">
      <style:paragraph-properties fo:margin-bottom="0in" fo:line-height="100%" fo:margin-left="0in" fo:margin-right="0.3979in" fo:text-indent="0in">
        <style:tab-stops/>
      </style:paragraph-properties>
    </style:style>
    <style:style style:name="P554" style:parent-style-name="Standard" style:family="paragraph">
      <style:paragraph-properties fo:margin-bottom="0in" fo:line-height="100%" fo:margin-left="0in" fo:margin-right="0.3979in" fo:text-indent="0in">
        <style:tab-stops/>
      </style:paragraph-properties>
    </style:style>
    <style:style style:name="P555" style:parent-style-name="Standard" style:family="paragraph">
      <style:paragraph-properties fo:margin-bottom="0in" fo:line-height="100%" fo:margin-left="0in" fo:margin-right="0.3979in" fo:text-indent="0in">
        <style:tab-stops/>
      </style:paragraph-properties>
    </style:style>
    <style:style style:name="P556" style:parent-style-name="Standard" style:family="paragraph">
      <style:paragraph-properties fo:margin-bottom="0in" fo:line-height="100%" fo:margin-left="0in" fo:margin-right="0.3979in" fo:text-indent="0in">
        <style:tab-stops/>
      </style:paragraph-properties>
      <style:text-properties fo:font-weight="bold" style:font-weight-asian="bold"/>
    </style:style>
    <style:style style:name="P557" style:parent-style-name="Standard" style:family="paragraph">
      <style:paragraph-properties fo:margin-bottom="0in" fo:line-height="100%" fo:margin-left="0.5in" fo:margin-right="0.3979in">
        <style:tab-stops/>
      </style:paragraph-properties>
    </style:style>
    <style:style style:name="P558" style:parent-style-name="Standard" style:family="paragraph">
      <style:paragraph-properties fo:margin-bottom="0in" fo:line-height="100%" fo:margin-left="0.5in" fo:margin-right="0.3979in">
        <style:tab-stops/>
      </style:paragraph-properties>
    </style:style>
    <style:style style:name="P559" style:parent-style-name="Standard" style:family="paragraph">
      <style:paragraph-properties fo:margin-bottom="0in" fo:line-height="100%" fo:margin-left="0.5909in" fo:margin-right="0.3979in" fo:text-indent="-0.0902in">
        <style:tab-stops/>
      </style:paragraph-properties>
    </style:style>
    <style:style style:name="P560" style:parent-style-name="Standard" style:family="paragraph">
      <style:paragraph-properties fo:margin-bottom="0in" fo:line-height="100%" fo:margin-left="0.5909in" fo:margin-right="0.3979in" fo:text-indent="-0.0902in">
        <style:tab-stops/>
      </style:paragraph-properties>
    </style:style>
    <style:style style:name="P561" style:parent-style-name="Standard" style:family="paragraph">
      <style:paragraph-properties fo:margin-bottom="0in" fo:line-height="100%" fo:margin-left="0.5909in" fo:margin-right="0.3979in" fo:text-indent="-0.0902in">
        <style:tab-stops/>
      </style:paragraph-properties>
    </style:style>
    <style:style style:name="P562" style:parent-style-name="Standard" style:family="paragraph">
      <style:paragraph-properties fo:margin-bottom="0in" fo:line-height="100%" fo:text-indent="0.2916in"/>
    </style:style>
    <style:style style:name="P563" style:parent-style-name="Standard" style:family="paragraph">
      <style:paragraph-properties fo:margin-bottom="0in" fo:line-height="100%" fo:text-indent="0.2916in"/>
    </style:style>
    <style:style style:name="P564" style:parent-style-name="Standard" style:family="paragraph">
      <style:paragraph-properties fo:margin-bottom="0in" fo:line-height="100%"/>
      <style:text-properties fo:font-weight="bold" style:font-weight-asian="bold"/>
    </style:style>
    <style:style style:name="P565" style:parent-style-name="Standard" style:family="paragraph">
      <style:paragraph-properties fo:margin-bottom="0in" fo:line-height="100%" fo:text-indent="0.2916in"/>
    </style:style>
    <style:style style:name="P566" style:parent-style-name="Standard" style:family="paragraph">
      <style:paragraph-properties fo:margin-bottom="0in" fo:line-height="100%"/>
    </style:style>
    <style:style style:name="P567" style:parent-style-name="Standard" style:family="paragraph">
      <style:paragraph-properties fo:margin-bottom="0in" fo:line-height="100%" fo:text-indent="0.2916in"/>
    </style:style>
    <style:style style:name="P568" style:parent-style-name="Standard" style:family="paragraph">
      <style:paragraph-properties fo:margin-bottom="0in" fo:line-height="100%" fo:text-indent="0.2916in"/>
    </style:style>
    <style:style style:name="P569" style:parent-style-name="Standard" style:family="paragraph">
      <style:paragraph-properties fo:margin-bottom="0in" fo:line-height="100%"/>
      <style:text-properties fo:font-weight="bold" style:font-weight-asian="bold"/>
    </style:style>
    <style:style style:name="P570" style:parent-style-name="Standard" style:family="paragraph">
      <style:paragraph-properties fo:margin-bottom="0in" fo:line-height="100%" fo:text-indent="0.2916in"/>
    </style:style>
    <style:style style:name="P571" style:parent-style-name="Standard" style:family="paragraph">
      <style:paragraph-properties fo:margin-bottom="0in" fo:line-height="100%" fo:text-indent="0.2916in"/>
      <style:text-properties fo:font-weight="bold" style:font-weight-asian="bold"/>
    </style:style>
    <style:style style:name="P572" style:parent-style-name="Standard" style:family="paragraph">
      <style:paragraph-properties fo:margin-bottom="0in" fo:line-height="100%" fo:text-indent="0.2916in"/>
    </style:style>
    <style:style style:name="P573" style:parent-style-name="Standard" style:family="paragraph">
      <style:paragraph-properties fo:margin-bottom="0in" fo:line-height="100%" fo:text-indent="0.2916in"/>
    </style:style>
    <style:style style:name="P574" style:parent-style-name="Standard" style:family="paragraph">
      <style:paragraph-properties fo:margin-bottom="0in" fo:line-height="100%" fo:text-indent="0.2916in"/>
    </style:style>
    <style:style style:name="P575" style:parent-style-name="Standard" style:family="paragraph">
      <style:paragraph-properties fo:margin-bottom="0in" fo:line-height="100%" fo:text-indent="0.2916in"/>
    </style:style>
    <style:style style:name="P576" style:parent-style-name="Standard" style:family="paragraph">
      <style:paragraph-properties fo:margin-bottom="0in" fo:line-height="100%" fo:text-indent="0.2916in" fo:background-color="#FFFFFF"/>
      <style:text-properties fo:font-weight="bold" style:font-weight-asian="bold"/>
    </style:style>
    <style:style style:name="P577" style:parent-style-name="Standard" style:family="paragraph">
      <style:paragraph-properties fo:text-align="start" fo:margin-bottom="0in" fo:line-height="100%" fo:text-indent="0.2916in"/>
    </style:style>
    <style:style style:name="P578" style:parent-style-name="Standard" style:family="paragraph">
      <style:paragraph-properties fo:text-align="start" fo:margin-bottom="0in" fo:line-height="100%" fo:text-indent="0.2916in"/>
    </style:style>
    <style:style style:name="P579" style:parent-style-name="Standard" style:family="paragraph">
      <style:paragraph-properties fo:margin-bottom="0in" fo:line-height="100%" fo:text-indent="0.2916in"/>
    </style:style>
    <style:style style:name="P580" style:parent-style-name="Standard" style:family="paragraph">
      <style:paragraph-properties fo:margin-bottom="0in" fo:line-height="100%" fo:text-indent="0.2916in"/>
    </style:style>
    <style:style style:name="P581" style:parent-style-name="Standard" style:family="paragraph">
      <style:paragraph-properties fo:margin-bottom="0in" fo:line-height="100%" fo:text-indent="0.2916in" fo:background-color="#FFFFFF"/>
      <style:text-properties fo:font-weight="bold" style:font-weight-asian="bold"/>
    </style:style>
    <style:style style:name="P582" style:parent-style-name="Standard" style:family="paragraph">
      <style:paragraph-properties fo:margin-bottom="0in" fo:line-height="100%" fo:text-indent="0.2916in"/>
    </style:style>
    <style:style style:name="P583" style:parent-style-name="Standard" style:family="paragraph">
      <style:paragraph-properties fo:margin-bottom="0in" fo:line-height="100%" fo:margin-left="0.2916in" fo:text-indent="0.2916in">
        <style:tab-stops/>
      </style:paragraph-properties>
      <style:text-properties fo:font-weight="bold" style:font-weight-asian="bold"/>
    </style:style>
    <style:style style:name="P584" style:parent-style-name="Standard" style:family="paragraph">
      <style:paragraph-properties fo:margin-bottom="0in" fo:line-height="100%" fo:text-indent="0.2916in"/>
    </style:style>
    <style:style style:name="P585" style:parent-style-name="Standard" style:family="paragraph">
      <style:paragraph-properties fo:margin-bottom="0in" fo:line-height="100%" fo:text-indent="0.2916in"/>
    </style:style>
    <style:style style:name="P586" style:parent-style-name="Standard" style:family="paragraph">
      <style:paragraph-properties fo:margin-bottom="0in" fo:line-height="100%" fo:text-indent="0.2916in"/>
    </style:style>
    <style:style style:name="P587" style:parent-style-name="Standard" style:family="paragraph">
      <style:paragraph-properties fo:margin-bottom="0in" fo:line-height="100%" fo:text-indent="0.2916in"/>
    </style:style>
    <style:style style:name="P588" style:parent-style-name="Standard" style:family="paragraph">
      <style:paragraph-properties fo:margin-bottom="0in" fo:line-height="100%" fo:text-indent="0.2916in"/>
    </style:style>
    <style:style style:name="P589" style:parent-style-name="Standard" style:family="paragraph">
      <style:paragraph-properties fo:margin-bottom="0in" fo:line-height="100%" fo:text-indent="0.2916in"/>
    </style:style>
    <style:style style:name="P590" style:parent-style-name="Standard" style:family="paragraph">
      <style:paragraph-properties fo:margin-bottom="0in" fo:line-height="100%" fo:text-indent="0.2916in"/>
    </style:style>
    <style:style style:name="P591" style:parent-style-name="Standard" style:family="paragraph">
      <style:paragraph-properties fo:margin-bottom="0in" fo:line-height="100%" fo:text-indent="0.2916in"/>
    </style:style>
    <style:style style:name="P592" style:parent-style-name="Standard" style:family="paragraph">
      <style:paragraph-properties fo:text-indent="0.2916in"/>
      <style:text-properties fo:font-weight="bold" style:font-weight-asian="bold"/>
    </style:style>
    <style:style style:name="P593" style:parent-style-name="Standard" style:family="paragraph">
      <style:paragraph-properties fo:margin-bottom="0in" fo:line-height="100%" fo:margin-right="-0.0048in" fo:text-indent="0.2916in"/>
    </style:style>
    <style:style style:name="P594" style:parent-style-name="Standard" style:family="paragraph">
      <style:paragraph-properties fo:text-align="start" fo:margin-bottom="0in" fo:line-height="100%" fo:text-indent="0.3333in">
        <style:tab-stops>
          <style:tab-stop style:type="left" style:position="0.8006in"/>
        </style:tab-stops>
      </style:paragraph-properties>
    </style:style>
    <style:style style:name="P595" style:parent-style-name="Standard" style:family="paragraph">
      <style:paragraph-properties fo:text-align="start" fo:margin-bottom="0in" fo:line-height="100%" fo:text-indent="0.3333in">
        <style:tab-stops>
          <style:tab-stop style:type="left" style:position="0.8006in"/>
        </style:tab-stops>
      </style:paragraph-properties>
    </style:style>
    <style:style style:name="P596" style:parent-style-name="Standard" style:family="paragraph">
      <style:paragraph-properties fo:text-align="start" fo:margin-bottom="0in" fo:line-height="100%" fo:text-indent="0.3333in">
        <style:tab-stops>
          <style:tab-stop style:type="left" style:position="0.8006in"/>
        </style:tab-stops>
      </style:paragraph-properties>
    </style:style>
    <style:style style:name="P597" style:parent-style-name="Standard" style:family="paragraph">
      <style:paragraph-properties fo:text-align="start" fo:margin-bottom="0in" fo:line-height="100%" fo:text-indent="0.3333in">
        <style:tab-stops>
          <style:tab-stop style:type="left" style:position="0.8006in"/>
        </style:tab-stops>
      </style:paragraph-properties>
    </style:style>
    <style:style style:name="P598" style:parent-style-name="Standard" style:family="paragraph">
      <style:paragraph-properties fo:text-align="start" fo:margin-bottom="0in" fo:line-height="100%" fo:text-indent="0.3333in">
        <style:tab-stops>
          <style:tab-stop style:type="left" style:position="0.8006in"/>
        </style:tab-stops>
      </style:paragraph-properties>
    </style:style>
    <style:style style:name="P599" style:parent-style-name="Standard" style:family="paragraph">
      <style:paragraph-properties fo:margin-bottom="0in" fo:line-height="100%" fo:text-indent="0.3333in">
        <style:tab-stops>
          <style:tab-stop style:type="left" style:position="0.8006in"/>
        </style:tab-stops>
      </style:paragraph-properties>
    </style:style>
    <style:style style:name="P600" style:parent-style-name="Standard" style:family="paragraph">
      <style:paragraph-properties fo:margin-bottom="0in" fo:line-height="100%" fo:text-indent="0.2916in" fo:background-color="#FFFFFF"/>
    </style:style>
    <style:style style:name="P601" style:parent-style-name="Standard" style:family="paragraph">
      <style:paragraph-properties fo:margin-bottom="0in" fo:line-height="100%" fo:background-color="#FFFFFF"/>
    </style:style>
    <style:style style:name="P602" style:parent-style-name="Standard" style:family="paragraph">
      <style:paragraph-properties fo:margin-bottom="0in" fo:line-height="100%" fo:text-indent="0.2916in" fo:background-color="#FFFFFF"/>
    </style:style>
    <style:style style:name="P603" style:parent-style-name="Standard" style:family="paragraph">
      <style:paragraph-properties fo:margin-bottom="0in" fo:line-height="100%" fo:text-indent="0.2916in" fo:background-color="#FFFFFF"/>
    </style:style>
    <style:style style:name="P604" style:parent-style-name="Standard" style:family="paragraph">
      <style:paragraph-properties fo:margin-bottom="0in" fo:line-height="100%" fo:text-indent="0.2916in" fo:background-color="#FFFFFF"/>
    </style:style>
    <style:style style:name="P605" style:parent-style-name="Standard" style:family="paragraph">
      <style:paragraph-properties fo:text-align="start" fo:margin-bottom="0in" fo:line-height="100%" fo:background-color="#FFFFFF"/>
    </style:style>
    <style:style style:name="T606" style:parent-style-name="Fontdeparagrafimplicit" style:family="text">
      <style:text-properties fo:font-weight="bold" style:font-weight-asian="bold"/>
    </style:style>
    <style:style style:name="T607" style:parent-style-name="Fontdeparagrafimplicit" style:family="text">
      <style:text-properties fo:font-weight="bold" style:font-weight-asian="bold" style:text-underline-type="single" style:text-underline-style="solid" style:text-underline-width="auto" style:text-underline-mode="continuous"/>
    </style:style>
    <style:style style:name="T608" style:parent-style-name="Fontdeparagrafimplicit" style:family="text">
      <style:text-properties fo:font-weight="bold" style:font-weight-asian="bold" style:text-underline-type="single" style:text-underline-style="solid" style:text-underline-width="auto" style:text-underline-mode="continuous"/>
    </style:style>
    <style:style style:name="T609" style:parent-style-name="Fontdeparagrafimplicit" style:family="text">
      <style:text-properties style:text-underline-type="single" style:text-underline-style="solid" style:text-underline-width="auto" style:text-underline-mode="continuous"/>
    </style:style>
    <style:style style:name="P610" style:parent-style-name="Standard" style:family="paragraph">
      <style:paragraph-properties fo:text-align="start" fo:margin-bottom="0in" fo:line-height="100%" fo:text-indent="0.2916in" fo:background-color="#FFFFFF"/>
      <style:text-properties fo:font-weight="bold" style:font-weight-asian="bold"/>
    </style:style>
    <style:style style:name="P611" style:parent-style-name="Standard" style:family="paragraph">
      <style:paragraph-properties fo:margin-bottom="0in" fo:line-height="100%" fo:text-indent="0.2916in" fo:background-color="#FFFFFF"/>
    </style:style>
    <style:style style:name="P612" style:parent-style-name="Standard" style:family="paragraph">
      <style:paragraph-properties fo:margin-bottom="0in" fo:line-height="100%" fo:text-indent="0.2916in" fo:background-color="#FFFFFF"/>
    </style:style>
    <style:style style:name="P613" style:parent-style-name="Standard" style:family="paragraph">
      <style:paragraph-properties fo:margin-bottom="0in" fo:line-height="100%" fo:text-indent="0.2916in" fo:background-color="#FFFFFF"/>
    </style:style>
    <style:style style:name="P614" style:parent-style-name="Standard" style:family="paragraph">
      <style:paragraph-properties fo:margin-bottom="0in" fo:line-height="100%" fo:text-indent="0.2916in" fo:background-color="#FFFFFF"/>
    </style:style>
    <style:style style:name="P615" style:parent-style-name="Standard" style:family="paragraph">
      <style:paragraph-properties fo:margin-bottom="0in" fo:line-height="100%" fo:text-indent="0.2916in" fo:background-color="#FFFFFF"/>
    </style:style>
    <style:style style:name="P616" style:parent-style-name="Standard" style:family="paragraph">
      <style:paragraph-properties fo:margin-bottom="0in" fo:line-height="100%" fo:text-indent="0.2916in"/>
      <style:text-properties fo:font-weight="bold" style:font-weight-asian="bold"/>
    </style:style>
    <style:style style:name="P617" style:parent-style-name="Standard" style:family="paragraph">
      <style:paragraph-properties fo:margin-bottom="0in" fo:line-height="100%" fo:text-indent="0.2916in"/>
    </style:style>
    <style:style style:name="P618" style:parent-style-name="Standard" style:family="paragraph">
      <style:paragraph-properties fo:margin-bottom="0in" fo:line-height="100%" fo:text-indent="0.2916in"/>
    </style:style>
    <style:style style:name="P619" style:parent-style-name="Standard" style:family="paragraph">
      <style:paragraph-properties fo:margin-bottom="0in" fo:line-height="100%" fo:text-indent="0.2916in" fo:background-color="#FFFFFF"/>
    </style:style>
    <style:style style:name="P620" style:parent-style-name="Standard" style:family="paragraph">
      <style:paragraph-properties fo:margin-bottom="0in" fo:line-height="100%" fo:text-indent="0.2916in"/>
    </style:style>
    <style:style style:name="P621" style:parent-style-name="Standard" style:family="paragraph">
      <style:paragraph-properties fo:margin-bottom="0in" fo:line-height="100%" fo:text-indent="0.2916in"/>
    </style:style>
    <style:style style:name="P622" style:parent-style-name="Standard" style:family="paragraph">
      <style:paragraph-properties fo:margin-bottom="0in" fo:line-height="100%" fo:margin-left="0.2916in" fo:text-indent="0.2916in">
        <style:tab-stops/>
      </style:paragraph-properties>
      <style:text-properties fo:font-weight="bold" style:font-weight-asian="bold"/>
    </style:style>
    <style:style style:name="P623" style:parent-style-name="Standard" style:family="paragraph">
      <style:paragraph-properties fo:margin-bottom="0in" fo:line-height="100%" fo:text-indent="0.2916in"/>
    </style:style>
    <style:style style:name="P624" style:parent-style-name="Standard" style:family="paragraph">
      <style:paragraph-properties fo:margin-bottom="0in" fo:line-height="100%" fo:margin-left="0.2916in">
        <style:tab-stops/>
      </style:paragraph-properties>
    </style:style>
    <style:style style:name="P625" style:parent-style-name="Standard" style:family="paragraph">
      <style:paragraph-properties fo:margin-bottom="0in" fo:line-height="100%" fo:text-indent="0.2916in"/>
    </style:style>
    <style:style style:name="P626" style:parent-style-name="Standard" style:family="paragraph">
      <style:paragraph-properties fo:margin-bottom="0in" fo:line-height="100%" fo:text-indent="0.2916in"/>
    </style:style>
    <style:style style:name="P627" style:parent-style-name="Standard" style:family="paragraph">
      <style:paragraph-properties fo:margin-bottom="0in" fo:line-height="100%" fo:margin-left="0.2916in" fo:text-indent="0.2916in">
        <style:tab-stops/>
      </style:paragraph-properties>
      <style:text-properties fo:font-weight="bold" style:font-weight-asian="bold"/>
    </style:style>
    <style:style style:name="P628" style:parent-style-name="Standard" style:family="paragraph">
      <style:paragraph-properties fo:margin-bottom="0in" fo:line-height="100%" fo:text-indent="0.2916in"/>
    </style:style>
    <style:style style:name="P629" style:parent-style-name="Standard" style:family="paragraph">
      <style:paragraph-properties fo:margin-bottom="0in" fo:line-height="100%" fo:text-indent="0.2916in"/>
    </style:style>
    <style:style style:name="P630" style:parent-style-name="Standard" style:family="paragraph">
      <style:paragraph-properties fo:margin-bottom="0in" fo:line-height="100%" fo:text-indent="0.2916in"/>
    </style:style>
    <style:style style:name="P631" style:parent-style-name="Standard" style:family="paragraph">
      <style:paragraph-properties fo:margin-bottom="0in" fo:line-height="100%" fo:margin-left="0.2916in">
        <style:tab-stops/>
      </style:paragraph-properties>
    </style:style>
    <style:style style:name="P632" style:parent-style-name="Standard" style:family="paragraph">
      <style:paragraph-properties fo:margin-bottom="0in" fo:line-height="100%"/>
    </style:style>
    <style:style style:name="P633" style:parent-style-name="Standard" style:family="paragraph">
      <style:paragraph-properties fo:margin-bottom="0in" fo:line-height="100%"/>
    </style:style>
    <style:style style:name="P634" style:parent-style-name="Standard" style:family="paragraph">
      <style:paragraph-properties fo:margin-bottom="0in" fo:line-height="100%">
        <style:tab-stops>
          <style:tab-stop style:type="left" style:position="0.2916in"/>
        </style:tab-stops>
      </style:paragraph-properties>
    </style:style>
    <style:style style:name="P635" style:parent-style-name="Standard" style:family="paragraph">
      <style:paragraph-properties fo:margin-bottom="0in" fo:line-height="100%" fo:text-indent="0.2916in"/>
    </style:style>
    <style:style style:name="P636" style:parent-style-name="Standard" style:family="paragraph">
      <style:paragraph-properties fo:margin-bottom="0in" fo:line-height="100%">
        <style:tab-stops>
          <style:tab-stop style:type="left" style:position="0.8541in"/>
        </style:tab-stops>
      </style:paragraph-properties>
    </style:style>
    <style:style style:name="P637" style:parent-style-name="Standard" style:family="paragraph">
      <style:paragraph-properties fo:margin-bottom="0in" fo:line-height="100%">
        <style:tab-stops>
          <style:tab-stop style:type="left" style:position="0.8541in"/>
        </style:tab-stops>
      </style:paragraph-properties>
    </style:style>
    <style:style style:name="P638" style:parent-style-name="Standard" style:family="paragraph">
      <style:paragraph-properties fo:margin-bottom="0in" fo:line-height="100%" fo:text-indent="0.2916in"/>
    </style:style>
    <style:style style:name="P639" style:parent-style-name="Standard" style:family="paragraph">
      <style:paragraph-properties fo:margin-bottom="0in" fo:line-height="100%" fo:text-indent="0.2916in"/>
      <style:text-properties fo:font-weight="bold" style:font-weight-asian="bold"/>
    </style:style>
    <style:style style:name="P640" style:parent-style-name="Standard" style:family="paragraph">
      <style:paragraph-properties fo:margin-bottom="0in" fo:line-height="100%" fo:text-indent="0.2916in"/>
    </style:style>
    <style:style style:name="P641" style:parent-style-name="Standard" style:family="paragraph">
      <style:paragraph-properties fo:margin-bottom="0in" fo:line-height="100%" fo:text-indent="0.2916in"/>
    </style:style>
    <style:style style:name="P642" style:parent-style-name="Standard" style:family="paragraph">
      <style:paragraph-properties fo:margin-bottom="0in" fo:line-height="100%" fo:text-indent="0.2916in"/>
    </style:style>
    <style:style style:name="P643" style:parent-style-name="Standard" style:family="paragraph">
      <style:paragraph-properties fo:margin-bottom="0in" fo:line-height="100%" fo:text-indent="0.2916in"/>
    </style:style>
    <style:style style:name="P644" style:parent-style-name="Standard" style:family="paragraph">
      <style:paragraph-properties fo:margin-bottom="0in" fo:line-height="100%"/>
    </style:style>
    <style:style style:name="P645" style:parent-style-name="Standard" style:family="paragraph">
      <style:paragraph-properties fo:margin-bottom="0in" fo:line-height="100%" fo:text-indent="0.2916in"/>
    </style:style>
    <style:style style:name="P646" style:parent-style-name="Standard" style:family="paragraph">
      <style:paragraph-properties fo:margin-bottom="0in" fo:line-height="100%" fo:text-indent="0.2916in"/>
    </style:style>
    <style:style style:name="P647" style:parent-style-name="Standard" style:family="paragraph">
      <style:paragraph-properties fo:margin-bottom="0in" fo:line-height="100%" fo:text-indent="0.2916in"/>
    </style:style>
    <style:style style:name="P648" style:parent-style-name="Standard" style:family="paragraph">
      <style:paragraph-properties fo:margin-bottom="0in" fo:line-height="100%" fo:text-indent="0.2916in"/>
    </style:style>
    <style:style style:name="P649" style:parent-style-name="Standard" style:family="paragraph">
      <style:paragraph-properties fo:margin-bottom="0in" fo:line-height="100%" fo:text-indent="0.2916in"/>
    </style:style>
    <style:style style:name="P650" style:parent-style-name="Standard" style:family="paragraph">
      <style:paragraph-properties fo:margin-bottom="0in" fo:line-height="100%" fo:text-indent="0.2916in"/>
    </style:style>
    <style:style style:name="P651" style:parent-style-name="Standard" style:family="paragraph">
      <style:paragraph-properties fo:margin-bottom="0in" fo:line-height="100%" fo:text-indent="0.2916in"/>
    </style:style>
    <style:style style:name="P652" style:parent-style-name="Standard" style:family="paragraph">
      <style:paragraph-properties fo:margin-bottom="0in" fo:line-height="100%"/>
    </style:style>
    <style:style style:name="P653" style:parent-style-name="Standard" style:family="paragraph">
      <style:paragraph-properties fo:margin-bottom="0in" fo:line-height="100%"/>
    </style:style>
    <style:style style:name="P654" style:parent-style-name="Standard" style:family="paragraph">
      <style:paragraph-properties fo:margin-bottom="0in" fo:line-height="100%"/>
    </style:style>
    <style:style style:name="P655" style:parent-style-name="Standard" style:family="paragraph">
      <style:paragraph-properties fo:text-align="start" fo:margin-bottom="0in" fo:line-height="100%" fo:background-color="#FFFFFF"/>
    </style:style>
    <style:style style:name="T656" style:parent-style-name="Fontdeparagrafimplicit" style:family="text">
      <style:text-properties fo:font-weight="bold" style:font-weight-asian="bold" style:text-underline-type="single" style:text-underline-style="solid" style:text-underline-width="auto" style:text-underline-mode="continuous"/>
    </style:style>
    <style:style style:name="T657" style:parent-style-name="Fontdeparagrafimplicit" style:family="text">
      <style:text-properties style:font-weight-complex="bold"/>
    </style:style>
    <style:style style:name="T658" style:parent-style-name="Fontdeparagrafimplicit" style:family="text">
      <style:text-properties style:text-underline-type="single" style:text-underline-style="solid" style:text-underline-width="auto" style:text-underline-mode="continuous"/>
    </style:style>
    <style:style style:name="P659" style:parent-style-name="Standard" style:family="paragraph">
      <style:paragraph-properties fo:text-align="start" fo:margin-bottom="0in" fo:line-height="100%" fo:text-indent="0.2916in" fo:background-color="#FFFFFF"/>
      <style:text-properties fo:font-weight="bold" style:font-weight-asian="bold"/>
    </style:style>
    <style:style style:name="P660" style:parent-style-name="Standard" style:family="paragraph">
      <style:paragraph-properties fo:margin-bottom="0in" fo:line-height="100%" fo:text-indent="0.2916in" fo:background-color="#FFFFFF"/>
    </style:style>
    <style:style style:name="P661" style:parent-style-name="Standard" style:family="paragraph">
      <style:paragraph-properties fo:margin-bottom="0in" fo:line-height="100%" fo:text-indent="0.2916in" fo:background-color="#FFFFFF"/>
    </style:style>
    <style:style style:name="P662" style:parent-style-name="Standard" style:family="paragraph">
      <style:paragraph-properties fo:margin-bottom="0in" fo:line-height="100%" fo:text-indent="0.2916in" fo:background-color="#FFFFFF"/>
    </style:style>
    <style:style style:name="P663" style:parent-style-name="Standard" style:family="paragraph">
      <style:paragraph-properties fo:margin-bottom="0in" fo:line-height="100%" fo:text-indent="0.2916in" fo:background-color="#FFFFFF"/>
    </style:style>
    <style:style style:name="P664" style:parent-style-name="Standard" style:family="paragraph">
      <style:paragraph-properties fo:margin-bottom="0in" fo:line-height="100%" fo:text-indent="0.2916in" fo:background-color="#FFFFFF"/>
    </style:style>
    <style:style style:name="P665" style:parent-style-name="Standard" style:family="paragraph">
      <style:paragraph-properties fo:margin-bottom="0in" fo:line-height="100%" fo:text-indent="0.2916in"/>
      <style:text-properties fo:font-weight="bold" style:font-weight-asian="bold"/>
    </style:style>
    <style:style style:name="P666" style:parent-style-name="Standard" style:family="paragraph">
      <style:paragraph-properties fo:margin-bottom="0in" fo:line-height="100%" fo:text-indent="0.2916in"/>
    </style:style>
    <style:style style:name="P667" style:parent-style-name="Standard" style:family="paragraph">
      <style:paragraph-properties fo:margin-bottom="0in" fo:line-height="100%" fo:text-indent="0.2916in"/>
    </style:style>
    <style:style style:name="P668" style:parent-style-name="Standard" style:family="paragraph">
      <style:paragraph-properties fo:margin-bottom="0in" fo:line-height="100%" fo:margin-left="0.2916in" fo:background-color="#FFFFFF">
        <style:tab-stops/>
      </style:paragraph-properties>
    </style:style>
    <style:style style:name="P669" style:parent-style-name="Standard" style:family="paragraph">
      <style:paragraph-properties fo:margin-bottom="0in" fo:line-height="100%" fo:text-indent="0.2916in"/>
    </style:style>
    <style:style style:name="P670" style:parent-style-name="Standard" style:family="paragraph">
      <style:paragraph-properties fo:margin-bottom="0in" fo:line-height="100%" fo:margin-left="0.2916in">
        <style:tab-stops/>
      </style:paragraph-properties>
    </style:style>
    <style:style style:name="P671" style:parent-style-name="Standard" style:family="paragraph">
      <style:paragraph-properties fo:margin-bottom="0in" fo:line-height="100%" fo:text-indent="0.2916in"/>
      <style:text-properties fo:font-weight="bold" style:font-weight-asian="bold"/>
    </style:style>
    <style:style style:name="P672" style:parent-style-name="Standard" style:family="paragraph">
      <style:paragraph-properties fo:margin-bottom="0in" fo:line-height="100%" fo:text-indent="0.2916in"/>
    </style:style>
    <style:style style:name="P673" style:parent-style-name="Standard" style:family="paragraph">
      <style:paragraph-properties fo:margin-bottom="0in" fo:line-height="100%" fo:text-indent="0.2916in"/>
    </style:style>
    <style:style style:name="P674" style:parent-style-name="Standard" style:family="paragraph">
      <style:paragraph-properties fo:margin-bottom="0in" fo:line-height="100%" fo:text-indent="0.2916in"/>
    </style:style>
    <style:style style:name="P675" style:parent-style-name="Standard" style:family="paragraph">
      <style:paragraph-properties fo:margin-bottom="0in" fo:line-height="100%" fo:text-indent="0.2916in"/>
    </style:style>
    <style:style style:name="P676" style:parent-style-name="Standard" style:family="paragraph">
      <style:paragraph-properties fo:margin-bottom="0in" fo:line-height="100%" fo:text-indent="0.2916in"/>
      <style:text-properties fo:font-weight="bold" style:font-weight-asian="bold"/>
    </style:style>
    <style:style style:name="P677" style:parent-style-name="Standard" style:family="paragraph">
      <style:paragraph-properties fo:margin-bottom="0in" fo:line-height="100%" fo:text-indent="0.2916in"/>
    </style:style>
    <style:style style:name="P678" style:parent-style-name="Standard" style:family="paragraph">
      <style:paragraph-properties fo:margin-bottom="0in" fo:line-height="100%" fo:text-indent="0.2916in"/>
    </style:style>
    <style:style style:name="P679" style:parent-style-name="Standard" style:family="paragraph">
      <style:paragraph-properties fo:margin-bottom="0in" fo:line-height="100%" fo:text-indent="0.2916in"/>
    </style:style>
    <style:style style:name="P680" style:parent-style-name="Standard" style:family="paragraph">
      <style:paragraph-properties fo:margin-bottom="0in" fo:line-height="100%" fo:margin-left="0.2916in">
        <style:tab-stops/>
      </style:paragraph-properties>
    </style:style>
    <style:style style:name="P681" style:parent-style-name="Standard" style:family="paragraph">
      <style:paragraph-properties fo:margin-bottom="0in" fo:line-height="100%" fo:margin-left="1.1666in" fo:text-indent="0in">
        <style:tab-stops>
          <style:tab-stop style:type="left" style:position="0.2916in"/>
        </style:tab-stops>
      </style:paragraph-properties>
    </style:style>
    <style:style style:name="P682" style:parent-style-name="Standard" style:family="paragraph">
      <style:paragraph-properties fo:margin-bottom="0in" fo:line-height="100%" fo:margin-left="1.1666in" fo:text-indent="0in">
        <style:tab-stops>
          <style:tab-stop style:type="left" style:position="0.2916in"/>
        </style:tab-stops>
      </style:paragraph-properties>
    </style:style>
    <style:style style:name="P683" style:parent-style-name="Standard" style:family="paragraph">
      <style:paragraph-properties fo:margin-bottom="0in" fo:line-height="100%" fo:margin-left="0.2916in" fo:text-indent="0.2916in">
        <style:tab-stops/>
      </style:paragraph-properties>
    </style:style>
    <style:style style:name="P684" style:parent-style-name="Standard" style:family="paragraph">
      <style:paragraph-properties fo:margin-bottom="0in" fo:line-height="100%" fo:margin-left="0.2916in" fo:text-indent="0.2916in">
        <style:tab-stops/>
      </style:paragraph-properties>
    </style:style>
    <style:style style:name="P685" style:parent-style-name="Standard" style:family="paragraph">
      <style:paragraph-properties fo:margin-bottom="0in" fo:line-height="100%" fo:margin-left="0.2916in" fo:text-indent="0.2916in">
        <style:tab-stops/>
      </style:paragraph-properties>
    </style:style>
    <style:style style:name="P686" style:parent-style-name="Standard" style:family="paragraph">
      <style:paragraph-properties fo:margin-bottom="0in" fo:line-height="100%" fo:margin-left="0.2916in" fo:text-indent="0.2916in">
        <style:tab-stops/>
      </style:paragraph-properties>
    </style:style>
    <style:style style:name="P687" style:parent-style-name="Standard" style:family="paragraph">
      <style:paragraph-properties fo:margin-bottom="0in" fo:line-height="100%" fo:text-indent="0.2916in"/>
      <style:text-properties fo:font-weight="bold" style:font-weight-asian="bold"/>
    </style:style>
    <style:style style:name="P688" style:parent-style-name="Standard" style:family="paragraph">
      <style:paragraph-properties fo:margin-bottom="0in" fo:line-height="100%" fo:margin-left="0.2916in" fo:text-indent="0.2916in">
        <style:tab-stops/>
      </style:paragraph-properties>
    </style:style>
    <style:style style:name="P689" style:parent-style-name="Standard" style:family="paragraph">
      <style:paragraph-properties fo:margin-bottom="0in" fo:line-height="100%" fo:margin-left="0.2916in" fo:text-indent="0.2916in">
        <style:tab-stops/>
      </style:paragraph-properties>
    </style:style>
    <style:style style:name="P690" style:parent-style-name="Standard" style:family="paragraph">
      <style:paragraph-properties fo:margin-bottom="0in" fo:line-height="100%" fo:margin-left="0.2916in" fo:text-indent="0.2916in">
        <style:tab-stops/>
      </style:paragraph-properties>
    </style:style>
    <style:style style:name="P691" style:parent-style-name="Standard" style:family="paragraph">
      <style:paragraph-properties fo:margin-bottom="0in" fo:line-height="100%" fo:margin-left="0.2916in" fo:text-indent="0.2916in">
        <style:tab-stops/>
      </style:paragraph-properties>
    </style:style>
    <style:style style:name="P692" style:parent-style-name="Standard" style:family="paragraph">
      <style:paragraph-properties fo:margin-bottom="0in" fo:line-height="100%" fo:margin-left="0.2916in" fo:text-indent="0.2916in">
        <style:tab-stops/>
      </style:paragraph-properties>
    </style:style>
    <style:style style:name="P693" style:parent-style-name="Standard" style:family="paragraph">
      <style:paragraph-properties fo:margin-bottom="0in" fo:line-height="100%" fo:margin-left="0.2916in" fo:text-indent="0.2916in">
        <style:tab-stops/>
      </style:paragraph-properties>
    </style:style>
    <style:style style:name="P694" style:parent-style-name="Standard" style:family="paragraph">
      <style:paragraph-properties fo:margin-bottom="0in" fo:line-height="100%" fo:margin-left="0.2916in" fo:text-indent="0.2916in">
        <style:tab-stops/>
      </style:paragraph-properties>
    </style:style>
    <style:style style:name="P695" style:parent-style-name="Standard" style:family="paragraph">
      <style:paragraph-properties fo:margin-bottom="0in" fo:line-height="100%" fo:margin-left="0.2916in" fo:text-indent="0.2916in">
        <style:tab-stops/>
      </style:paragraph-properties>
    </style:style>
    <style:style style:name="P696" style:parent-style-name="Standard" style:family="paragraph">
      <style:paragraph-properties fo:margin-bottom="0in" fo:line-height="100%" fo:margin-left="0.2916in" fo:text-indent="0.2916in">
        <style:tab-stops/>
      </style:paragraph-properties>
    </style:style>
    <style:style style:name="P697" style:parent-style-name="Standard" style:family="paragraph">
      <style:paragraph-properties fo:margin-bottom="0in" fo:line-height="100%" fo:margin-left="0.2916in" fo:text-indent="0.2916in">
        <style:tab-stops/>
      </style:paragraph-properties>
    </style:style>
    <style:style style:name="P698" style:parent-style-name="Standard" style:family="paragraph">
      <style:paragraph-properties fo:margin-bottom="0in" fo:line-height="100%" fo:margin-left="0.2916in">
        <style:tab-stops/>
      </style:paragraph-properties>
    </style:style>
    <style:style style:name="P699" style:parent-style-name="Standard" style:family="paragraph">
      <style:paragraph-properties fo:margin-bottom="0in" fo:line-height="100%"/>
    </style:style>
    <style:style style:name="P700" style:parent-style-name="Standard" style:family="paragraph">
      <style:paragraph-properties fo:margin-bottom="0in" fo:line-height="100%" fo:text-indent="0.2916in" fo:background-color="#FFFFFF"/>
    </style:style>
    <style:style style:name="T701" style:parent-style-name="Fontdeparagrafimplicit" style:family="text">
      <style:text-properties fo:font-weight="bold" style:font-weight-asian="bold"/>
    </style:style>
    <style:style style:name="T702" style:parent-style-name="Fontdeparagrafimplicit" style:family="text">
      <style:text-properties fo:font-weight="bold" style:font-weight-asian="bold" style:text-underline-type="single" style:text-underline-style="solid" style:text-underline-width="auto" style:text-underline-mode="continuous"/>
    </style:style>
    <style:style style:name="P703" style:parent-style-name="Standard" style:family="paragraph">
      <style:paragraph-properties fo:text-align="start" fo:margin-bottom="0in" fo:line-height="100%" fo:text-indent="0.2916in" fo:background-color="#FFFFFF"/>
      <style:text-properties fo:font-weight="bold" style:font-weight-asian="bold"/>
    </style:style>
    <style:style style:name="P704" style:parent-style-name="Standard" style:family="paragraph">
      <style:paragraph-properties fo:margin-bottom="0in" fo:line-height="100%" fo:margin-left="0.2916in" fo:text-indent="0.2916in" fo:background-color="#FFFFFF">
        <style:tab-stops/>
      </style:paragraph-properties>
    </style:style>
    <style:style style:name="P705" style:parent-style-name="Standard" style:family="paragraph">
      <style:paragraph-properties fo:margin-bottom="0in" fo:line-height="100%" fo:margin-left="0.2916in" fo:text-indent="0.2916in" fo:background-color="#FFFFFF">
        <style:tab-stops/>
      </style:paragraph-properties>
    </style:style>
    <style:style style:name="P706" style:parent-style-name="Standard" style:family="paragraph">
      <style:paragraph-properties fo:margin-bottom="0in" fo:line-height="100%" fo:margin-left="0.2916in" fo:text-indent="0.2916in" fo:background-color="#FFFFFF">
        <style:tab-stops/>
      </style:paragraph-properties>
    </style:style>
    <style:style style:name="P707" style:parent-style-name="Standard" style:family="paragraph">
      <style:paragraph-properties fo:margin-bottom="0in" fo:line-height="100%" fo:margin-left="0.2916in" fo:text-indent="0.2916in" fo:background-color="#FFFFFF">
        <style:tab-stops/>
      </style:paragraph-properties>
    </style:style>
    <style:style style:name="P708" style:parent-style-name="Standard" style:family="paragraph">
      <style:paragraph-properties fo:margin-bottom="0in" fo:line-height="100%" fo:margin-left="0.2916in" fo:text-indent="0.2916in" fo:background-color="#FFFFFF">
        <style:tab-stops/>
      </style:paragraph-properties>
    </style:style>
    <style:style style:name="P709" style:parent-style-name="Standard" style:family="paragraph">
      <style:paragraph-properties fo:margin-bottom="0in" fo:line-height="100%" fo:margin-left="0.2916in" fo:text-indent="0.2916in" fo:background-color="#FFFFFF">
        <style:tab-stops/>
      </style:paragraph-properties>
    </style:style>
    <style:style style:name="P710" style:parent-style-name="Standard" style:family="paragraph">
      <style:paragraph-properties fo:margin-bottom="0in" fo:line-height="100%" fo:margin-left="0.2916in" fo:text-indent="0.25in" fo:background-color="#FFFFFF">
        <style:tab-stops/>
      </style:paragraph-properties>
    </style:style>
    <style:style style:name="P711" style:parent-style-name="Standard" style:family="paragraph">
      <style:paragraph-properties fo:margin-bottom="0in" fo:line-height="100%" fo:margin-left="0.2916in" fo:text-indent="0.2083in" fo:background-color="#FFFFFF">
        <style:tab-stops/>
      </style:paragraph-properties>
    </style:style>
    <style:style style:name="P712" style:parent-style-name="Standard" style:family="paragraph">
      <style:paragraph-properties fo:margin-bottom="0in" fo:line-height="100%" fo:text-indent="0.2916in" fo:background-color="#FFFFFF"/>
    </style:style>
    <style:style style:name="P713" style:parent-style-name="Standard" style:family="paragraph">
      <style:paragraph-properties fo:margin-bottom="0in" fo:line-height="100%" fo:text-indent="0.2916in" fo:background-color="#FFFFFF"/>
      <style:text-properties fo:font-weight="bold" style:font-weight-asian="bold"/>
    </style:style>
    <style:style style:name="P714" style:parent-style-name="Standard" style:family="paragraph">
      <style:paragraph-properties fo:margin-bottom="0in" fo:line-height="100%" fo:margin-left="0.2916in" fo:text-indent="0.2916in" fo:background-color="#FFFFFF">
        <style:tab-stops/>
      </style:paragraph-properties>
    </style:style>
    <style:style style:name="P715" style:parent-style-name="Standard" style:family="paragraph">
      <style:paragraph-properties fo:margin-bottom="0in" fo:line-height="100%" fo:margin-left="0.2916in" fo:text-indent="0.2916in" fo:background-color="#FFFFFF">
        <style:tab-stops/>
      </style:paragraph-properties>
    </style:style>
    <style:style style:name="P716" style:parent-style-name="Standard" style:family="paragraph">
      <style:paragraph-properties fo:margin-bottom="0in" fo:line-height="100%" fo:margin-left="0.2916in" fo:text-indent="0.2916in" fo:background-color="#FFFFFF">
        <style:tab-stops/>
      </style:paragraph-properties>
    </style:style>
    <style:style style:name="P717" style:parent-style-name="Standard" style:family="paragraph">
      <style:paragraph-properties fo:margin-bottom="0in" fo:line-height="100%" fo:margin-left="0.2916in" fo:text-indent="0.2916in" fo:background-color="#FFFFFF">
        <style:tab-stops/>
      </style:paragraph-properties>
    </style:style>
    <style:style style:name="P718" style:parent-style-name="Standard" style:family="paragraph">
      <style:paragraph-properties fo:margin-bottom="0in" fo:line-height="100%" fo:margin-left="0.2916in" fo:text-indent="0.2916in" fo:background-color="#FFFFFF">
        <style:tab-stops/>
      </style:paragraph-properties>
    </style:style>
    <style:style style:name="P719" style:parent-style-name="Standard" style:family="paragraph">
      <style:paragraph-properties fo:margin-bottom="0in" fo:line-height="100%" fo:margin-left="0.2916in" fo:text-indent="0.2916in" fo:background-color="#FFFFFF">
        <style:tab-stops/>
      </style:paragraph-properties>
    </style:style>
    <style:style style:name="P720" style:parent-style-name="Standard" style:family="paragraph">
      <style:paragraph-properties fo:margin-bottom="0in" fo:line-height="100%" fo:text-indent="0.2916in" fo:background-color="#FFFFFF"/>
      <style:text-properties fo:font-weight="bold" style:font-weight-asian="bold"/>
    </style:style>
    <style:style style:name="P721" style:parent-style-name="Standard" style:family="paragraph">
      <style:paragraph-properties fo:margin-bottom="0in" fo:line-height="100%" fo:text-indent="0.2916in" fo:background-color="#FFFFFF"/>
    </style:style>
    <style:style style:name="P722" style:parent-style-name="Standard" style:family="paragraph">
      <style:paragraph-properties fo:margin-bottom="0in" fo:line-height="100%" fo:text-indent="0.2916in" fo:background-color="#FFFFFF"/>
    </style:style>
    <style:style style:name="P723" style:parent-style-name="Standard" style:family="paragraph">
      <style:paragraph-properties fo:margin-bottom="0in" fo:line-height="100%" fo:text-indent="0.2916in" fo:background-color="#FFFFFF"/>
    </style:style>
    <style:style style:name="P724" style:parent-style-name="Standard" style:family="paragraph">
      <style:paragraph-properties fo:margin-bottom="0in" fo:line-height="100%" fo:text-indent="0.2916in" fo:background-color="#FFFFFF"/>
    </style:style>
    <style:style style:name="P725" style:parent-style-name="Standard" style:family="paragraph">
      <style:paragraph-properties fo:margin-bottom="0in" fo:line-height="100%" fo:text-indent="0.2916in" fo:background-color="#FFFFFF"/>
    </style:style>
    <style:style style:name="P726" style:parent-style-name="Standard" style:family="paragraph">
      <style:paragraph-properties fo:margin-bottom="0in" fo:line-height="100%" fo:text-indent="0.2916in" fo:background-color="#FFFFFF"/>
    </style:style>
    <style:style style:name="P727" style:parent-style-name="Standard" style:family="paragraph">
      <style:paragraph-properties fo:margin-bottom="0in" fo:line-height="100%" fo:text-indent="0.2916in" fo:background-color="#FFFFFF"/>
    </style:style>
    <style:style style:name="P728" style:parent-style-name="Standard" style:family="paragraph">
      <style:paragraph-properties fo:margin-bottom="0in" fo:line-height="100%" fo:text-indent="0.2916in" fo:background-color="#FFFFFF"/>
    </style:style>
    <style:style style:name="P729" style:parent-style-name="Standard" style:family="paragraph">
      <style:paragraph-properties fo:margin-bottom="0in" fo:line-height="100%" fo:text-indent="0.2916in" fo:background-color="#FFFFFF"/>
    </style:style>
    <style:style style:name="P730" style:parent-style-name="Standard" style:family="paragraph">
      <style:paragraph-properties fo:margin-bottom="0in" fo:line-height="100%" fo:text-indent="0.2916in" fo:background-color="#FFFFFF"/>
    </style:style>
    <style:style style:name="P731" style:parent-style-name="Standard" style:family="paragraph">
      <style:paragraph-properties fo:margin-bottom="0in" fo:line-height="100%" fo:text-indent="0.2916in" fo:background-color="#FFFFFF"/>
    </style:style>
    <style:style style:name="P732" style:parent-style-name="Standard" style:family="paragraph">
      <style:paragraph-properties fo:margin-bottom="0in" fo:line-height="100%" fo:text-indent="0.2916in" fo:background-color="#FFFFFF"/>
    </style:style>
    <style:style style:name="P733" style:parent-style-name="Standard" style:family="paragraph">
      <style:paragraph-properties fo:margin-bottom="0in" fo:line-height="100%" fo:text-indent="0.2916in" fo:background-color="#FFFFFF"/>
    </style:style>
    <style:style style:name="P734" style:parent-style-name="Standard" style:family="paragraph">
      <style:paragraph-properties fo:margin-bottom="0in" fo:line-height="100%" fo:text-indent="0.2916in" fo:background-color="#FFFFFF"/>
    </style:style>
    <style:style style:name="P735" style:parent-style-name="Standard" style:family="paragraph">
      <style:paragraph-properties fo:margin-bottom="0in" fo:line-height="100%" fo:text-indent="0.2916in" fo:background-color="#FFFFFF"/>
    </style:style>
    <style:style style:name="P736" style:parent-style-name="Standard" style:family="paragraph">
      <style:paragraph-properties fo:margin-bottom="0in" fo:line-height="100%" fo:text-indent="0.2916in" fo:background-color="#FFFFFF"/>
    </style:style>
    <style:style style:name="P737" style:parent-style-name="Standard" style:family="paragraph">
      <style:paragraph-properties fo:margin-bottom="0in" fo:line-height="100%" fo:text-indent="0.2916in" fo:background-color="#FFFFFF"/>
    </style:style>
    <style:style style:name="P738" style:parent-style-name="Standard" style:family="paragraph">
      <style:paragraph-properties fo:margin-bottom="0in" fo:line-height="100%" fo:text-indent="0.2916in" fo:background-color="#FFFFFF"/>
      <style:text-properties fo:font-weight="bold" style:font-weight-asian="bold"/>
    </style:style>
    <style:style style:name="P739" style:parent-style-name="Standard" style:family="paragraph">
      <style:paragraph-properties fo:margin-bottom="0in" fo:line-height="100%" fo:text-indent="0.2916in" fo:background-color="#FFFFFF"/>
    </style:style>
    <style:style style:name="P740" style:parent-style-name="Standard" style:family="paragraph">
      <style:paragraph-properties fo:margin-bottom="0in" fo:line-height="100%" fo:text-indent="0.2916in" fo:background-color="#FFFFFF"/>
    </style:style>
    <style:style style:name="P741" style:parent-style-name="Standard" style:family="paragraph">
      <style:paragraph-properties fo:margin-bottom="0in" fo:line-height="100%" fo:text-indent="0.2916in" fo:background-color="#FFFFFF"/>
    </style:style>
    <style:style style:name="P742" style:parent-style-name="Standard" style:family="paragraph">
      <style:paragraph-properties fo:margin-bottom="0in" fo:line-height="100%" fo:text-indent="0.2916in" fo:background-color="#FFFFFF"/>
    </style:style>
    <style:style style:name="P743" style:parent-style-name="Standard" style:family="paragraph">
      <style:paragraph-properties fo:margin-bottom="0in" fo:line-height="100%" fo:text-indent="0.2916in" fo:background-color="#FFFFFF"/>
    </style:style>
    <style:style style:name="P744" style:parent-style-name="Standard" style:family="paragraph">
      <style:paragraph-properties fo:margin-bottom="0in" fo:line-height="100%" fo:text-indent="0.2916in" fo:background-color="#FFFFFF"/>
    </style:style>
    <style:style style:name="P745" style:parent-style-name="Standard" style:family="paragraph">
      <style:paragraph-properties fo:margin-bottom="0in" fo:line-height="100%" fo:text-indent="0.2916in" fo:background-color="#FFFFFF"/>
    </style:style>
    <style:style style:name="P746" style:parent-style-name="Standard" style:family="paragraph">
      <style:paragraph-properties fo:margin-bottom="0in" fo:line-height="100%" fo:text-indent="0.2916in" fo:background-color="#FFFFFF"/>
    </style:style>
    <style:style style:name="P747" style:parent-style-name="Standard" style:family="paragraph">
      <style:paragraph-properties fo:margin-bottom="0in" fo:line-height="100%" fo:text-indent="0.2916in" fo:background-color="#FFFFFF"/>
    </style:style>
    <style:style style:name="P748" style:parent-style-name="Standard" style:family="paragraph">
      <style:paragraph-properties fo:margin-bottom="0in" fo:line-height="100%" fo:text-indent="0.2916in" fo:background-color="#FFFFFF"/>
    </style:style>
    <style:style style:name="P749" style:parent-style-name="Standard" style:family="paragraph">
      <style:paragraph-properties fo:margin-bottom="0in" fo:line-height="100%" fo:text-indent="0.2916in" fo:background-color="#FFFFFF"/>
    </style:style>
    <style:style style:name="P750" style:parent-style-name="Standard" style:family="paragraph">
      <style:paragraph-properties fo:margin-bottom="0in" fo:line-height="100%" fo:margin-left="0.2916in" fo:text-indent="0.2916in" fo:background-color="#FFFFFF">
        <style:tab-stops/>
      </style:paragraph-properties>
    </style:style>
    <style:style style:name="P751" style:parent-style-name="Standard" style:family="paragraph">
      <style:paragraph-properties fo:margin-bottom="0in" fo:line-height="100%" fo:margin-left="0.2916in" fo:text-indent="0.2916in" fo:background-color="#FFFFFF">
        <style:tab-stops/>
      </style:paragraph-properties>
    </style:style>
    <style:style style:name="P752" style:parent-style-name="Standard" style:family="paragraph">
      <style:paragraph-properties fo:margin-bottom="0in" fo:line-height="100%" fo:background-color="#FFFFFF"/>
    </style:style>
    <style:style style:name="P753" style:parent-style-name="Standard" style:family="paragraph">
      <style:paragraph-properties fo:margin-bottom="0in" fo:line-height="100%" fo:text-indent="0.2916in" fo:background-color="#FFFFFF"/>
    </style:style>
    <style:style style:name="P754" style:parent-style-name="Standard" style:family="paragraph">
      <style:paragraph-properties fo:margin-bottom="0in" fo:line-height="100%" fo:margin-left="0.2916in" fo:text-indent="0.2916in" fo:background-color="#FFFFFF">
        <style:tab-stops/>
      </style:paragraph-properties>
    </style:style>
    <style:style style:name="P755" style:parent-style-name="Standard" style:family="paragraph">
      <style:paragraph-properties fo:margin-bottom="0in" fo:line-height="100%" fo:margin-left="0.2916in" fo:text-indent="0.2916in" fo:background-color="#FFFFFF">
        <style:tab-stops/>
      </style:paragraph-properties>
    </style:style>
    <style:style style:name="P756" style:parent-style-name="Standard" style:family="paragraph">
      <style:paragraph-properties fo:margin-bottom="0in" fo:line-height="100%" fo:text-indent="0.2916in" fo:background-color="#FFFFFF"/>
    </style:style>
    <style:style style:name="P757" style:parent-style-name="Standard" style:family="paragraph">
      <style:paragraph-properties fo:margin-bottom="0in" fo:line-height="100%" fo:text-indent="0.2916in" fo:background-color="#FFFFFF"/>
    </style:style>
    <style:style style:name="P758" style:parent-style-name="Standard" style:family="paragraph">
      <style:paragraph-properties fo:margin-bottom="0in" fo:line-height="100%" fo:text-indent="0.2916in" fo:background-color="#FFFFFF"/>
    </style:style>
    <style:style style:name="P759" style:parent-style-name="Standard" style:family="paragraph">
      <style:paragraph-properties fo:margin-bottom="0in" fo:line-height="100%" fo:text-indent="0.2916in" fo:background-color="#FFFFFF"/>
    </style:style>
    <style:style style:name="P760" style:parent-style-name="Standard" style:family="paragraph">
      <style:paragraph-properties fo:margin-bottom="0in" fo:line-height="100%" fo:text-indent="0.2916in" fo:background-color="#FFFFFF"/>
    </style:style>
    <style:style style:name="P761" style:parent-style-name="Standard" style:family="paragraph">
      <style:paragraph-properties fo:margin-bottom="0in" fo:line-height="100%" fo:text-indent="0.2916in" fo:background-color="#FFFFFF"/>
    </style:style>
    <style:style style:name="P762" style:parent-style-name="Standard" style:family="paragraph">
      <style:paragraph-properties fo:margin-bottom="0in" fo:line-height="100%" fo:text-indent="0.2916in" fo:background-color="#FFFFFF"/>
    </style:style>
    <style:style style:name="P763" style:parent-style-name="Standard" style:family="paragraph">
      <style:paragraph-properties fo:margin-bottom="0in" fo:line-height="100%" fo:text-indent="0.2916in" fo:background-color="#FFFFFF"/>
    </style:style>
    <style:style style:name="P764" style:parent-style-name="Standard" style:family="paragraph">
      <style:paragraph-properties fo:margin-bottom="0in" fo:line-height="100%"/>
    </style:style>
    <style:style style:name="P765" style:parent-style-name="Standard" style:family="paragraph">
      <style:paragraph-properties fo:margin-bottom="0in" fo:line-height="100%" fo:text-indent="0.2916in" fo:background-color="#FFFFFF"/>
    </style:style>
    <style:style style:name="T766" style:parent-style-name="Fontdeparagrafimplicit" style:family="text">
      <style:text-properties fo:font-weight="bold" style:font-weight-asian="bold"/>
    </style:style>
    <style:style style:name="T767" style:parent-style-name="Fontdeparagrafimplicit" style:family="text">
      <style:text-properties fo:font-weight="bold" style:font-weight-asian="bold" style:text-underline-type="single" style:text-underline-style="solid" style:text-underline-width="auto" style:text-underline-mode="continuous"/>
    </style:style>
    <style:style style:name="P768" style:parent-style-name="Standard" style:family="paragraph">
      <style:paragraph-properties fo:margin-bottom="0in" fo:line-height="100%" fo:background-color="#FFFFFF"/>
      <style:text-properties style:text-underline-type="single" style:text-underline-style="solid" style:text-underline-width="auto" style:text-underline-mode="continuous"/>
    </style:style>
    <style:style style:name="P769" style:parent-style-name="Standard" style:family="paragraph">
      <style:paragraph-properties fo:text-align="start" fo:margin-bottom="0in" fo:line-height="100%" fo:text-indent="0.2916in" fo:background-color="#FFFFFF"/>
      <style:text-properties fo:font-weight="bold" style:font-weight-asian="bold"/>
    </style:style>
    <style:style style:name="P770" style:parent-style-name="Standard" style:family="paragraph">
      <style:paragraph-properties fo:margin-bottom="0in" fo:line-height="100%" fo:text-indent="0.2916in" fo:background-color="#FFFFFF"/>
    </style:style>
    <style:style style:name="P771" style:parent-style-name="Standard" style:family="paragraph">
      <style:paragraph-properties fo:margin-bottom="0in" fo:line-height="100%" fo:text-indent="0.2916in" fo:background-color="#FFFFFF"/>
    </style:style>
    <style:style style:name="P772" style:parent-style-name="Standard" style:family="paragraph">
      <style:paragraph-properties fo:margin-bottom="0in" fo:line-height="100%" fo:text-indent="0.2916in" fo:background-color="#FFFFFF"/>
    </style:style>
    <style:style style:name="P773" style:parent-style-name="Standard" style:family="paragraph">
      <style:paragraph-properties fo:margin-bottom="0in" fo:line-height="100%" fo:text-indent="0.2916in" fo:background-color="#FFFFFF"/>
    </style:style>
    <style:style style:name="P774" style:parent-style-name="Standard" style:family="paragraph">
      <style:paragraph-properties fo:margin-bottom="0in" fo:line-height="100%" fo:text-indent="0.2916in" fo:background-color="#FFFFFF"/>
    </style:style>
    <style:style style:name="P775" style:parent-style-name="Standard" style:family="paragraph">
      <style:paragraph-properties fo:margin-bottom="0in" fo:line-height="100%" fo:text-indent="0.2916in" fo:background-color="#FFFFFF"/>
    </style:style>
    <style:style style:name="P776" style:parent-style-name="Standard" style:family="paragraph">
      <style:paragraph-properties fo:margin-bottom="0in" fo:line-height="100%" fo:text-indent="0.2916in" fo:background-color="#FFFFFF"/>
    </style:style>
    <style:style style:name="P777" style:parent-style-name="Standard" style:family="paragraph">
      <style:paragraph-properties fo:margin-bottom="0in" fo:line-height="100%" fo:text-indent="0.2916in" fo:background-color="#FFFFFF"/>
    </style:style>
    <style:style style:name="P778" style:parent-style-name="Standard" style:family="paragraph">
      <style:paragraph-properties fo:margin-bottom="0in" fo:line-height="100%" fo:text-indent="0.2916in" fo:background-color="#FFFFFF"/>
      <style:text-properties fo:font-weight="bold" style:font-weight-asian="bold"/>
    </style:style>
    <style:style style:name="P779" style:parent-style-name="Standard" style:family="paragraph">
      <style:paragraph-properties fo:margin-bottom="0in" fo:line-height="100%" fo:text-indent="0.2916in" fo:background-color="#FFFFFF"/>
    </style:style>
    <style:style style:name="P780" style:parent-style-name="Standard" style:family="paragraph">
      <style:paragraph-properties fo:margin-bottom="0in" fo:line-height="100%" fo:text-indent="0.2916in" fo:background-color="#FFFFFF"/>
    </style:style>
    <style:style style:name="P781" style:parent-style-name="Standard" style:family="paragraph">
      <style:paragraph-properties fo:margin-bottom="0in" fo:line-height="100%" fo:text-indent="0.2916in" fo:background-color="#FFFFFF"/>
    </style:style>
    <style:style style:name="P782" style:parent-style-name="Standard" style:family="paragraph">
      <style:paragraph-properties fo:margin-bottom="0in" fo:line-height="100%" fo:text-indent="0.2916in" fo:background-color="#FFFFFF"/>
    </style:style>
    <style:style style:name="P783" style:parent-style-name="Standard" style:family="paragraph">
      <style:paragraph-properties fo:margin-bottom="0in" fo:line-height="100%" fo:text-indent="0.2916in" fo:background-color="#FFFFFF"/>
    </style:style>
    <style:style style:name="P784" style:parent-style-name="Standard" style:family="paragraph">
      <style:paragraph-properties fo:margin-bottom="0in" fo:line-height="100%" fo:text-indent="0.2916in" fo:background-color="#FFFFFF"/>
    </style:style>
    <style:style style:name="P785" style:parent-style-name="Standard" style:family="paragraph">
      <style:paragraph-properties fo:margin-bottom="0in" fo:line-height="100%" fo:text-indent="0.2916in" fo:background-color="#FFFFFF"/>
    </style:style>
    <style:style style:name="P786" style:parent-style-name="Standard" style:family="paragraph">
      <style:paragraph-properties fo:margin-bottom="0in" fo:line-height="100%" fo:text-indent="0.2916in" fo:background-color="#FFFFFF"/>
      <style:text-properties fo:font-weight="bold" style:font-weight-asian="bold"/>
    </style:style>
    <style:style style:name="P787" style:parent-style-name="Standard" style:family="paragraph">
      <style:paragraph-properties fo:margin-bottom="0in" fo:line-height="100%" fo:text-indent="0.2916in" fo:background-color="#FFFFFF"/>
    </style:style>
    <style:style style:name="P788" style:parent-style-name="Standard" style:family="paragraph">
      <style:paragraph-properties fo:margin-bottom="0in" fo:line-height="100%" fo:text-indent="0.2916in" fo:background-color="#FFFFFF"/>
    </style:style>
    <style:style style:name="P789" style:parent-style-name="Standard" style:family="paragraph">
      <style:paragraph-properties fo:margin-bottom="0in" fo:line-height="100%" fo:text-indent="0.2916in" fo:background-color="#FFFFFF"/>
    </style:style>
    <style:style style:name="P790" style:parent-style-name="Standard" style:family="paragraph">
      <style:paragraph-properties fo:margin-bottom="0in" fo:line-height="100%" fo:text-indent="0.2916in" fo:background-color="#FFFFFF"/>
    </style:style>
    <style:style style:name="P791" style:parent-style-name="Standard" style:family="paragraph">
      <style:paragraph-properties fo:margin-bottom="0in" fo:line-height="100%" fo:text-indent="0.2916in" fo:background-color="#FFFFFF"/>
    </style:style>
    <style:style style:name="P792" style:parent-style-name="Standard" style:family="paragraph">
      <style:paragraph-properties fo:margin-bottom="0in" fo:line-height="100%" fo:text-indent="0.2916in" fo:background-color="#FFFFFF"/>
    </style:style>
    <style:style style:name="P793" style:parent-style-name="Standard" style:family="paragraph">
      <style:paragraph-properties fo:margin-bottom="0in" fo:line-height="100%" fo:text-indent="0.2916in" fo:background-color="#FFFFFF"/>
    </style:style>
    <style:style style:name="P794" style:parent-style-name="Standard" style:family="paragraph">
      <style:paragraph-properties fo:margin-bottom="0in" fo:line-height="100%" fo:text-indent="0.2916in" fo:background-color="#FFFFFF"/>
    </style:style>
    <style:style style:name="P795" style:parent-style-name="Standard" style:family="paragraph">
      <style:paragraph-properties fo:margin-bottom="0in" fo:line-height="100%" fo:text-indent="0.2916in" fo:background-color="#FFFFFF"/>
    </style:style>
    <style:style style:name="P796" style:parent-style-name="Standard" style:family="paragraph">
      <style:paragraph-properties fo:margin-bottom="0in" fo:line-height="100%" fo:text-indent="0.2916in" fo:background-color="#FFFFFF"/>
    </style:style>
    <style:style style:name="P797" style:parent-style-name="Standard" style:family="paragraph">
      <style:paragraph-properties fo:margin-bottom="0in" fo:line-height="100%" fo:text-indent="0.2916in" fo:background-color="#FFFFFF"/>
    </style:style>
    <style:style style:name="P798" style:parent-style-name="Standard" style:family="paragraph">
      <style:paragraph-properties fo:margin-bottom="0in" fo:line-height="100%" fo:text-indent="0.2916in" fo:background-color="#FFFFFF"/>
    </style:style>
    <style:style style:name="P799" style:parent-style-name="Standard" style:family="paragraph">
      <style:paragraph-properties fo:margin-bottom="0in" fo:line-height="100%" fo:text-indent="0.2916in" fo:background-color="#FFFFFF"/>
    </style:style>
    <style:style style:name="P800" style:parent-style-name="Standard" style:family="paragraph">
      <style:paragraph-properties fo:margin-bottom="0in" fo:line-height="100%" fo:text-indent="0.2916in" fo:background-color="#FFFFFF"/>
    </style:style>
    <style:style style:name="P801" style:parent-style-name="Standard" style:family="paragraph">
      <style:paragraph-properties fo:margin-bottom="0in" fo:line-height="100%" fo:text-indent="0.2916in" fo:background-color="#FFFFFF"/>
    </style:style>
    <style:style style:name="P802" style:parent-style-name="Standard" style:family="paragraph">
      <style:paragraph-properties fo:margin-bottom="0in" fo:line-height="100%" fo:text-indent="0.2916in" fo:background-color="#FFFFFF"/>
    </style:style>
    <style:style style:name="P803" style:parent-style-name="Standard" style:family="paragraph">
      <style:paragraph-properties fo:margin-bottom="0in" fo:line-height="100%" fo:text-indent="0.2916in" fo:background-color="#FFFFFF"/>
      <style:text-properties fo:font-weight="bold" style:font-weight-asian="bold"/>
    </style:style>
    <style:style style:name="P804" style:parent-style-name="Standard" style:family="paragraph">
      <style:paragraph-properties fo:margin-bottom="0in" fo:line-height="100%" fo:text-indent="0.2916in" fo:background-color="#FFFFFF"/>
    </style:style>
    <style:style style:name="P805" style:parent-style-name="Standard" style:family="paragraph">
      <style:paragraph-properties fo:margin-bottom="0in" fo:line-height="100%" fo:text-indent="0.2916in" fo:background-color="#FFFFFF"/>
    </style:style>
    <style:style style:name="P806" style:parent-style-name="Standard" style:family="paragraph">
      <style:paragraph-properties fo:margin-bottom="0in" fo:line-height="100%" fo:text-indent="0.2916in" fo:background-color="#FFFFFF"/>
    </style:style>
    <style:style style:name="P807" style:parent-style-name="Standard" style:family="paragraph">
      <style:paragraph-properties fo:margin-bottom="0in" fo:line-height="100%" fo:text-indent="0.2916in" fo:background-color="#FFFFFF"/>
    </style:style>
    <style:style style:name="P808" style:parent-style-name="Standard" style:family="paragraph">
      <style:paragraph-properties fo:margin-bottom="0in" fo:line-height="100%" fo:text-indent="0.2916in" fo:background-color="#FFFFFF"/>
    </style:style>
    <style:style style:name="P809" style:parent-style-name="Standard" style:family="paragraph">
      <style:paragraph-properties fo:margin-bottom="0in" fo:line-height="100%" fo:text-indent="0.2916in" fo:background-color="#FFFFFF"/>
    </style:style>
    <style:style style:name="P810" style:parent-style-name="Standard" style:family="paragraph">
      <style:paragraph-properties fo:margin-bottom="0in" fo:line-height="100%" fo:text-indent="0.2916in" fo:background-color="#FFFFFF"/>
    </style:style>
    <style:style style:name="P811" style:parent-style-name="Standard" style:family="paragraph">
      <style:paragraph-properties fo:margin-bottom="0in" fo:line-height="100%" fo:text-indent="0.2916in" fo:background-color="#FFFFFF"/>
    </style:style>
    <style:style style:name="P812" style:parent-style-name="Standard" style:family="paragraph">
      <style:paragraph-properties fo:margin-bottom="0in" fo:line-height="100%" fo:text-indent="0.2916in" fo:background-color="#FFFFFF"/>
    </style:style>
    <style:style style:name="P813" style:parent-style-name="Standard" style:family="paragraph">
      <style:paragraph-properties fo:margin-bottom="0in" fo:line-height="100%" fo:text-indent="0.2916in" fo:background-color="#FFFFFF"/>
    </style:style>
    <style:style style:name="P814" style:parent-style-name="Standard" style:family="paragraph">
      <style:paragraph-properties fo:margin-bottom="0in" fo:line-height="100%" fo:text-indent="0.2916in" fo:background-color="#FFFFFF"/>
    </style:style>
    <style:style style:name="P815" style:parent-style-name="Standard" style:family="paragraph">
      <style:paragraph-properties fo:margin-bottom="0in" fo:line-height="100%" fo:margin-left="0.2916in" fo:text-indent="0.2916in" fo:background-color="#FFFFFF">
        <style:tab-stops/>
      </style:paragraph-properties>
    </style:style>
    <style:style style:name="P816" style:parent-style-name="Standard" style:family="paragraph">
      <style:paragraph-properties fo:margin-bottom="0in" fo:line-height="100%" fo:margin-left="0.2916in" fo:text-indent="0.2916in" fo:background-color="#FFFFFF">
        <style:tab-stops/>
      </style:paragraph-properties>
    </style:style>
    <style:style style:name="P817" style:parent-style-name="Standard" style:family="paragraph">
      <style:paragraph-properties fo:margin-bottom="0in" fo:line-height="100%" fo:text-indent="0.2916in" fo:background-color="#FFFFFF"/>
    </style:style>
    <style:style style:name="P818" style:parent-style-name="Standard" style:family="paragraph">
      <style:paragraph-properties fo:margin-bottom="0in" fo:line-height="100%" fo:text-indent="0.2916in" fo:background-color="#FFFFFF"/>
    </style:style>
    <style:style style:name="P819" style:parent-style-name="Standard" style:family="paragraph">
      <style:paragraph-properties fo:margin-bottom="0in" fo:line-height="100%" fo:margin-left="0.2916in" fo:text-indent="0.2916in" fo:background-color="#FFFFFF">
        <style:tab-stops/>
      </style:paragraph-properties>
    </style:style>
    <style:style style:name="P820" style:parent-style-name="Standard" style:family="paragraph">
      <style:paragraph-properties fo:margin-bottom="0in" fo:line-height="100%" fo:margin-left="0.2916in" fo:text-indent="0.2916in" fo:background-color="#FFFFFF">
        <style:tab-stops/>
      </style:paragraph-properties>
    </style:style>
    <style:style style:name="P821" style:parent-style-name="Standard" style:family="paragraph">
      <style:paragraph-properties fo:margin-bottom="0in" fo:line-height="100%" fo:text-indent="0.2916in" fo:background-color="#FFFFFF"/>
    </style:style>
    <style:style style:name="P822" style:parent-style-name="Standard" style:family="paragraph">
      <style:paragraph-properties fo:margin-bottom="0in" fo:line-height="100%" fo:text-indent="0.2916in" fo:background-color="#FFFFFF"/>
    </style:style>
    <style:style style:name="P823" style:parent-style-name="Standard" style:family="paragraph">
      <style:paragraph-properties fo:margin-bottom="0in" fo:line-height="100%" fo:text-indent="0.2916in" fo:background-color="#FFFFFF"/>
    </style:style>
    <style:style style:name="P824" style:parent-style-name="Standard" style:family="paragraph">
      <style:paragraph-properties fo:margin-bottom="0in" fo:line-height="100%" fo:margin-left="0.2916in" fo:text-indent="0.2916in" fo:background-color="#FFFFFF">
        <style:tab-stops/>
      </style:paragraph-properties>
    </style:style>
    <style:style style:name="P825" style:parent-style-name="Standard" style:family="paragraph">
      <style:paragraph-properties fo:margin-bottom="0in" fo:line-height="100%" fo:margin-left="0.2916in" fo:text-indent="0.2916in" fo:background-color="#FFFFFF">
        <style:tab-stops/>
      </style:paragraph-properties>
    </style:style>
    <style:style style:name="P826" style:parent-style-name="Standard" style:family="paragraph">
      <style:paragraph-properties fo:margin-bottom="0in" fo:line-height="100%" fo:margin-left="0.2916in" fo:text-indent="0.2916in" fo:background-color="#FFFFFF">
        <style:tab-stops/>
      </style:paragraph-properties>
    </style:style>
    <style:style style:name="P827" style:parent-style-name="Standard" style:family="paragraph">
      <style:paragraph-properties fo:margin-bottom="0in" fo:line-height="100%" fo:text-indent="0.2916in" fo:background-color="#FFFFFF"/>
    </style:style>
    <style:style style:name="P828" style:parent-style-name="Standard" style:family="paragraph">
      <style:paragraph-properties fo:margin-bottom="0in" fo:line-height="100%" fo:text-indent="0.2916in" fo:background-color="#FFFFFF"/>
    </style:style>
    <style:style style:name="P829" style:parent-style-name="Standard" style:family="paragraph">
      <style:paragraph-properties fo:margin-bottom="0in" fo:line-height="100%" fo:text-indent="0.2916in" fo:background-color="#FFFFFF"/>
    </style:style>
    <style:style style:name="P830" style:parent-style-name="Standard" style:family="paragraph">
      <style:paragraph-properties fo:margin-bottom="0in" fo:line-height="100%"/>
      <style:text-properties fo:font-weight="bold" style:font-weight-asian="bold"/>
    </style:style>
    <style:style style:name="P831" style:parent-style-name="Standard" style:family="paragraph">
      <style:paragraph-properties fo:margin-bottom="0in" fo:line-height="100%" fo:background-color="#FFFFFF">
        <style:tab-stops>
          <style:tab-stop style:type="left" style:position="0.4166in"/>
        </style:tab-stops>
      </style:paragraph-properties>
    </style:style>
    <style:style style:name="P832" style:parent-style-name="Standard" style:family="paragraph">
      <style:paragraph-properties fo:margin-bottom="0in" fo:line-height="100%" fo:background-color="#FFFFFF">
        <style:tab-stops>
          <style:tab-stop style:type="left" style:position="0.4166in"/>
        </style:tab-stops>
      </style:paragraph-properties>
    </style:style>
    <style:style style:name="P833" style:parent-style-name="Standard" style:family="paragraph">
      <style:paragraph-properties fo:margin-bottom="0in" fo:line-height="100%" fo:background-color="#FFFFFF">
        <style:tab-stops>
          <style:tab-stop style:type="left" style:position="0.4166in"/>
        </style:tab-stops>
      </style:paragraph-properties>
    </style:style>
    <style:style style:name="P834" style:parent-style-name="Standard" style:family="paragraph">
      <style:paragraph-properties fo:margin-bottom="0in" fo:line-height="100%" fo:margin-right="0.0069in" fo:text-indent="0.5in" fo:background-color="#FFFFFF"/>
    </style:style>
    <style:style style:name="P835" style:parent-style-name="Standard" style:family="paragraph">
      <style:paragraph-properties fo:margin-bottom="0in" fo:line-height="100%" fo:margin-right="0.0097in" fo:text-indent="0.5in" fo:background-color="#FFFFFF"/>
    </style:style>
    <style:style style:name="P836" style:parent-style-name="Standard" style:family="paragraph">
      <style:paragraph-properties fo:margin-bottom="0in" fo:line-height="100%" fo:text-indent="0.5in"/>
    </style:style>
    <style:style style:name="P837" style:parent-style-name="Standard" style:family="paragraph">
      <style:paragraph-properties fo:margin-bottom="0in" fo:line-height="100%" fo:text-indent="0.2916in"/>
    </style:style>
    <style:style style:name="P838" style:parent-style-name="Standard" style:family="paragraph">
      <style:paragraph-properties fo:margin-bottom="0in" fo:line-height="100%" fo:text-indent="0.2916in"/>
      <style:text-properties fo:font-weight="bold" style:font-weight-asian="bold"/>
    </style:style>
    <style:style style:name="P839" style:parent-style-name="Standard" style:family="paragraph">
      <style:paragraph-properties fo:margin-bottom="0in" fo:line-height="100%" fo:text-indent="0.2916in"/>
    </style:style>
    <style:style style:name="P840" style:parent-style-name="Standard" style:family="paragraph">
      <style:paragraph-properties fo:margin-bottom="0in" fo:line-height="100%" fo:text-indent="0.2916in"/>
    </style:style>
    <style:style style:name="P841" style:parent-style-name="Standard" style:family="paragraph">
      <style:paragraph-properties fo:margin-bottom="0in" fo:line-height="100%" fo:text-indent="0.2916in"/>
    </style:style>
    <style:style style:name="P842" style:parent-style-name="Standard" style:family="paragraph">
      <style:paragraph-properties fo:margin-bottom="0in" fo:line-height="100%" fo:text-indent="0.2916in"/>
    </style:style>
    <style:style style:name="P843" style:parent-style-name="Standard" style:family="paragraph">
      <style:paragraph-properties fo:margin-bottom="0in" fo:line-height="100%" fo:text-indent="0.2916in"/>
    </style:style>
    <style:style style:name="P844" style:parent-style-name="Standard" style:family="paragraph">
      <style:paragraph-properties fo:margin-bottom="0in" fo:line-height="100%" fo:text-indent="0.2916in"/>
    </style:style>
    <style:style style:name="P845" style:parent-style-name="Standard" style:family="paragraph">
      <style:paragraph-properties fo:margin-bottom="0in" fo:line-height="100%"/>
    </style:style>
    <style:style style:name="P846" style:parent-style-name="Standard" style:family="paragraph">
      <style:paragraph-properties fo:margin-bottom="0in" fo:line-height="100%"/>
    </style:style>
    <style:style style:name="P847" style:parent-style-name="Standard" style:family="paragraph">
      <style:paragraph-properties fo:margin-bottom="0in" fo:line-height="100%" fo:margin-left="0.875in" fo:text-indent="0.2916in">
        <style:tab-stops/>
      </style:paragraph-properties>
    </style:style>
    <style:style style:name="P848" style:parent-style-name="Standard" style:family="paragraph">
      <style:text-properties fo:font-weight="bold" style:font-weight-asian="bold"/>
    </style:style>
    <style:style style:name="P849" style:parent-style-name="Standard" style:family="paragraph">
      <style:paragraph-properties fo:margin-bottom="0in" fo:line-height="100%" fo:text-indent="0.2916in"/>
    </style:style>
    <style:style style:name="P850" style:parent-style-name="Standard" style:family="paragraph">
      <style:paragraph-properties fo:margin-bottom="0in" fo:line-height="100%" fo:text-indent="0.2916in"/>
    </style:style>
    <style:style style:name="P851" style:parent-style-name="Standard" style:family="paragraph">
      <style:paragraph-properties fo:margin-bottom="0in" fo:line-height="100%" fo:text-indent="0.2916in"/>
    </style:style>
    <style:style style:name="P852" style:parent-style-name="Standard" style:family="paragraph">
      <style:paragraph-properties fo:margin-bottom="0in" fo:line-height="100%" fo:text-indent="0.2916in"/>
    </style:style>
    <style:style style:name="P853" style:parent-style-name="Standard" style:family="paragraph">
      <style:paragraph-properties fo:margin-bottom="0in" fo:line-height="100%" fo:text-indent="0.2916in"/>
    </style:style>
    <style:style style:name="P854" style:parent-style-name="Standard" style:family="paragraph">
      <style:paragraph-properties fo:margin-bottom="0in" fo:line-height="100%" fo:text-indent="0.2916in"/>
    </style:style>
    <style:style style:name="T855" style:parent-style-name="Fontdeparagrafimplicit" style:family="text">
      <style:text-properties fo:font-weight="bold" style:font-weight-asian="bold"/>
    </style:style>
    <style:style style:name="P856" style:parent-style-name="Standard" style:family="paragraph">
      <style:paragraph-properties fo:margin-bottom="0in" fo:line-height="100%" fo:text-indent="0.2916in"/>
    </style:style>
    <style:style style:name="P857" style:parent-style-name="Standard" style:family="paragraph">
      <style:paragraph-properties fo:margin-bottom="0in" fo:line-height="100%" fo:text-indent="0.2916in"/>
    </style:style>
    <style:style style:name="P858" style:parent-style-name="Standard" style:family="paragraph">
      <style:paragraph-properties fo:margin-bottom="0in" fo:line-height="100%" fo:text-indent="0.2916in"/>
      <style:text-properties style:text-underline-type="single" style:text-underline-style="solid" style:text-underline-width="auto" style:text-underline-mode="continuous"/>
    </style:style>
    <style:style style:name="P859" style:parent-style-name="Standard" style:family="paragraph">
      <style:paragraph-properties fo:widows="0" fo:orphans="0" fo:margin-bottom="0in" fo:line-height="100%" fo:margin-left="0.4375in" fo:text-indent="0in" fo:background-color="#FFFFFF">
        <style:tab-stops/>
      </style:paragraph-properties>
    </style:style>
    <style:style style:name="P860" style:parent-style-name="Standard" style:family="paragraph">
      <style:paragraph-properties fo:margin-bottom="0in" fo:line-height="100%" fo:text-indent="0.2916in"/>
    </style:style>
    <style:style style:name="P861" style:parent-style-name="Standard" style:family="paragraph">
      <style:paragraph-properties fo:margin-bottom="0in" fo:line-height="100%" fo:text-indent="0.2916in"/>
    </style:style>
    <style:style style:name="P862" style:parent-style-name="Standard" style:family="paragraph">
      <style:paragraph-properties fo:margin-bottom="0in" fo:line-height="100%" fo:text-indent="0.2916in"/>
    </style:style>
    <style:style style:name="P863" style:parent-style-name="Standard" style:family="paragraph">
      <style:text-properties fo:font-weight="bold" style:font-weight-asian="bold"/>
    </style:style>
    <style:style style:name="P864" style:parent-style-name="Standard" style:family="paragraph">
      <style:paragraph-properties fo:margin-bottom="0in" fo:line-height="100%"/>
    </style:style>
    <style:style style:name="P865" style:parent-style-name="Standard" style:family="paragraph">
      <style:paragraph-properties fo:margin-bottom="0in" fo:line-height="100%"/>
    </style:style>
    <style:style style:name="P866" style:parent-style-name="Standard" style:family="paragraph">
      <style:paragraph-properties fo:margin-bottom="0in" fo:line-height="100%"/>
    </style:style>
    <style:style style:name="P867" style:parent-style-name="Standard" style:family="paragraph">
      <style:paragraph-properties fo:margin-bottom="0in" fo:line-height="100%"/>
    </style:style>
    <style:style style:name="P868" style:parent-style-name="Standard" style:family="paragraph">
      <style:paragraph-properties fo:margin-bottom="0in" fo:line-height="100%"/>
    </style:style>
    <style:style style:name="P869" style:parent-style-name="Standard" style:family="paragraph">
      <style:paragraph-properties fo:margin-bottom="0in" fo:line-height="100%"/>
    </style:style>
    <style:style style:name="P870" style:parent-style-name="Standard" style:family="paragraph">
      <style:paragraph-properties fo:margin-bottom="0in" fo:line-height="100%"/>
    </style:style>
    <style:style style:name="P871" style:parent-style-name="Standard" style:family="paragraph">
      <style:paragraph-properties fo:margin-bottom="0in" fo:line-height="100%"/>
    </style:style>
    <style:style style:name="P872" style:parent-style-name="Standard" style:family="paragraph">
      <style:paragraph-properties fo:margin-bottom="0in" fo:line-height="100%"/>
    </style:style>
    <style:style style:name="P873" style:parent-style-name="Standard" style:family="paragraph">
      <style:text-properties fo:font-weight="bold" style:font-weight-asian="bold"/>
    </style:style>
    <style:style style:name="P874" style:parent-style-name="Standard" style:family="paragraph">
      <style:paragraph-properties fo:margin-bottom="0in" fo:line-height="100%" fo:text-indent="0.2916in"/>
    </style:style>
    <style:style style:name="P875" style:parent-style-name="Standard" style:family="paragraph">
      <style:paragraph-properties fo:margin-bottom="0in" fo:line-height="100%" fo:text-indent="0.2916in"/>
    </style:style>
    <style:style style:name="P876" style:parent-style-name="Standard" style:family="paragraph">
      <style:paragraph-properties fo:margin-bottom="0in" fo:line-height="100%" fo:text-indent="0.2916in"/>
    </style:style>
    <style:style style:name="P877" style:parent-style-name="Standard" style:family="paragraph">
      <style:paragraph-properties fo:margin-bottom="0in" fo:line-height="100%" fo:text-indent="0.2916in"/>
    </style:style>
    <style:style style:name="P878" style:parent-style-name="Standard" style:family="paragraph">
      <style:text-properties fo:font-weight="bold" style:font-weight-asian="bold"/>
    </style:style>
    <style:style style:name="P879" style:parent-style-name="Standard" style:family="paragraph">
      <style:paragraph-properties fo:margin-bottom="0in" fo:line-height="100%"/>
    </style:style>
    <style:style style:name="P880" style:parent-style-name="Standard" style:family="paragraph">
      <style:paragraph-properties fo:margin-bottom="0in" fo:line-height="100%"/>
    </style:style>
    <style:style style:name="P881" style:parent-style-name="Standard" style:family="paragraph">
      <style:paragraph-properties fo:margin-bottom="0in" fo:line-height="100%"/>
    </style:style>
    <style:style style:name="P882" style:parent-style-name="Standard" style:family="paragraph">
      <style:paragraph-properties fo:margin-bottom="0in" fo:line-height="100%"/>
    </style:style>
    <style:style style:name="P883" style:parent-style-name="Standard" style:family="paragraph">
      <style:paragraph-properties fo:margin-bottom="0in" fo:line-height="100%"/>
    </style:style>
    <style:style style:name="P884" style:parent-style-name="Standard" style:family="paragraph">
      <style:paragraph-properties fo:margin-bottom="0in" fo:line-height="100%"/>
    </style:style>
    <style:style style:name="P885" style:parent-style-name="Standard" style:family="paragraph">
      <style:paragraph-properties fo:margin-bottom="0in" fo:line-height="100%"/>
    </style:style>
    <style:style style:name="P886" style:parent-style-name="Standard" style:family="paragraph">
      <style:paragraph-properties fo:margin-bottom="0in" fo:line-height="100%"/>
    </style:style>
    <style:style style:name="P887" style:parent-style-name="Standard" style:family="paragraph">
      <style:paragraph-properties fo:margin-bottom="0in" fo:line-height="100%"/>
    </style:style>
    <style:style style:name="P888" style:parent-style-name="Standard" style:family="paragraph">
      <style:paragraph-properties fo:margin-bottom="0in" fo:line-height="100%"/>
    </style:style>
    <style:style style:name="P889" style:parent-style-name="Standard" style:family="paragraph">
      <style:paragraph-properties fo:margin-bottom="0in" fo:line-height="100%"/>
    </style:style>
    <style:style style:name="P890" style:parent-style-name="Standard" style:family="paragraph">
      <style:paragraph-properties fo:margin-bottom="0in" fo:line-height="100%"/>
    </style:style>
    <style:style style:name="P891" style:parent-style-name="Standard" style:family="paragraph">
      <style:paragraph-properties fo:margin-bottom="0in" fo:line-height="100%"/>
    </style:style>
    <style:style style:name="P892"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893"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894"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895"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896"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897"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898"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899"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900"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901"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902"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903"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904"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905"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906" style:parent-style-name="Standard" style:family="paragraph">
      <style:paragraph-properties fo:margin-bottom="0in" fo:line-height="100%"/>
    </style:style>
    <style:style style:name="P907" style:parent-style-name="Standard" style:family="paragraph">
      <style:paragraph-properties fo:margin-bottom="0in" fo:line-height="100%"/>
    </style:style>
    <style:style style:name="P908" style:parent-style-name="Standard" style:family="paragraph">
      <style:paragraph-properties fo:margin-bottom="0in" fo:line-height="100%"/>
    </style:style>
    <style:style style:name="P909" style:parent-style-name="Standard" style:family="paragraph">
      <style:paragraph-properties fo:margin-bottom="0in" fo:line-height="100%"/>
    </style:style>
    <style:style style:name="P910" style:parent-style-name="Standard" style:family="paragraph">
      <style:paragraph-properties fo:margin-bottom="0in" fo:line-height="100%"/>
    </style:style>
    <style:style style:name="P911" style:parent-style-name="Standard" style:family="paragraph">
      <style:text-properties fo:font-weight="bold" style:font-weight-asian="bold"/>
    </style:style>
    <style:style style:name="P912" style:parent-style-name="Standard" style:family="paragraph">
      <style:paragraph-properties fo:margin-bottom="0in" fo:line-height="100%"/>
    </style:style>
    <style:style style:name="P913" style:parent-style-name="Standard" style:family="paragraph">
      <style:paragraph-properties fo:margin-bottom="0in" fo:line-height="100%"/>
    </style:style>
    <style:style style:name="P914" style:parent-style-name="Standard" style:family="paragraph">
      <style:paragraph-properties fo:margin-bottom="0in" fo:line-height="100%"/>
    </style:style>
    <style:style style:name="P915" style:parent-style-name="Standard" style:family="paragraph">
      <style:paragraph-properties fo:margin-bottom="0in" fo:line-height="100%"/>
    </style:style>
    <style:style style:name="P916" style:parent-style-name="Standard" style:family="paragraph">
      <style:paragraph-properties fo:margin-bottom="0in" fo:line-height="100%"/>
    </style:style>
    <style:style style:name="P917" style:parent-style-name="Standard" style:family="paragraph">
      <style:paragraph-properties fo:margin-bottom="0in" fo:line-height="100%"/>
    </style:style>
    <style:style style:name="P918" style:parent-style-name="Standard" style:family="paragraph">
      <style:paragraph-properties fo:margin-bottom="0in" fo:line-height="100%"/>
    </style:style>
    <style:style style:name="T919" style:parent-style-name="Fontdeparagrafimplicit" style:family="text">
      <style:text-properties fo:font-weight="bold" style:font-weight-asian="bold"/>
    </style:style>
    <style:style style:name="P920" style:parent-style-name="Standard" style:family="paragraph">
      <style:paragraph-properties fo:margin-bottom="0in" fo:line-height="100%"/>
    </style:style>
    <style:style style:name="T921" style:parent-style-name="Fontdeparagrafimplicit" style:family="text">
      <style:text-properties fo:font-weight="bold" style:font-weight-asian="bold"/>
    </style:style>
    <style:style style:name="T922" style:parent-style-name="Fontdeparagrafimplicit" style:family="text">
      <style:text-properties fo:font-weight="bold" style:font-weight-asian="bold"/>
    </style:style>
    <style:style style:name="P923" style:parent-style-name="Standard" style:family="paragraph">
      <style:paragraph-properties fo:margin-bottom="0in" fo:line-height="100%" fo:text-indent="0.2916in"/>
    </style:style>
    <style:style style:name="P924" style:parent-style-name="Standard" style:family="paragraph">
      <style:paragraph-properties fo:margin-bottom="0in" fo:line-height="100%" fo:text-indent="0.2916in"/>
    </style:style>
    <style:style style:name="P925" style:parent-style-name="Standard" style:family="paragraph">
      <style:paragraph-properties fo:margin-bottom="0in" fo:line-height="100%" fo:text-indent="0.2916in"/>
    </style:style>
    <style:style style:name="T926" style:parent-style-name="Fontdeparagrafimplicit" style:family="text">
      <style:text-properties fo:font-weight="bold" style:font-weight-asian="bold" style:font-weight-complex="bold"/>
    </style:style>
    <style:style style:name="T927" style:parent-style-name="Fontdeparagrafimplicit" style:family="text">
      <style:text-properties fo:font-weight="bold" style:font-weight-asian="bold"/>
    </style:style>
    <style:style style:name="T928" style:parent-style-name="Fontdeparagrafimplicit" style:family="text">
      <style:text-properties fo:font-weight="bold" style:font-weight-asian="bold"/>
    </style:style>
    <style:style style:name="P929" style:parent-style-name="Standard" style:family="paragraph">
      <style:paragraph-properties fo:margin-bottom="0in" fo:line-height="100%" fo:text-indent="0.2916in"/>
    </style:style>
    <style:style style:name="P930" style:parent-style-name="Standard" style:family="paragraph">
      <style:paragraph-properties fo:margin-bottom="0in" fo:line-height="100%" fo:text-indent="0.2916in"/>
    </style:style>
    <style:style style:name="P931" style:parent-style-name="Standard" style:family="paragraph">
      <style:paragraph-properties fo:margin-bottom="0in" fo:line-height="100%" fo:text-indent="0.2916in"/>
    </style:style>
    <style:style style:name="P932" style:parent-style-name="Standard" style:family="paragraph">
      <style:paragraph-properties fo:margin-bottom="0in" fo:line-height="100%" fo:text-indent="0.2916in"/>
    </style:style>
    <style:style style:name="P933" style:parent-style-name="Standard" style:family="paragraph">
      <style:paragraph-properties fo:text-indent="0.2916in"/>
    </style:style>
    <style:style style:name="P934" style:parent-style-name="Standard" style:family="paragraph">
      <style:paragraph-properties fo:text-indent="0.2916in"/>
    </style:style>
    <style:style style:name="T935" style:parent-style-name="Fontdeparagrafimplicit" style:family="text">
      <style:text-properties fo:font-weight="bold" style:font-weight-asian="bold"/>
    </style:style>
    <style:style style:name="T936" style:parent-style-name="Fontdeparagrafimplicit" style:family="text">
      <style:text-properties fo:font-weight="bold" style:font-weight-asian="bold"/>
    </style:style>
    <style:style style:name="P937" style:parent-style-name="Standard" style:family="paragraph">
      <style:paragraph-properties fo:margin-bottom="0in" fo:line-height="100%" fo:text-indent="0.2916in"/>
    </style:style>
    <style:style style:name="P938" style:parent-style-name="Standard" style:family="paragraph">
      <style:paragraph-properties fo:margin-bottom="0in" fo:line-height="100%" fo:text-indent="0.2916in"/>
    </style:style>
    <style:style style:name="P939" style:parent-style-name="Standard" style:family="paragraph">
      <style:paragraph-properties fo:margin-bottom="0in" fo:line-height="100%" fo:text-indent="0.2916in"/>
    </style:style>
    <style:style style:name="T940" style:parent-style-name="Fontdeparagrafimplicit" style:family="text">
      <style:text-properties fo:font-weight="bold" style:font-weight-asian="bold"/>
    </style:style>
    <style:style style:name="T941" style:parent-style-name="Fontdeparagrafimplicit" style:family="text">
      <style:text-properties fo:font-weight="bold" style:font-weight-asian="bold"/>
    </style:style>
    <style:style style:name="P942" style:parent-style-name="Standard" style:family="paragraph">
      <style:paragraph-properties fo:margin-bottom="0in" fo:line-height="100%" fo:text-indent="0.2916in"/>
    </style:style>
    <style:style style:name="P943" style:parent-style-name="Standard" style:family="paragraph">
      <style:paragraph-properties fo:margin-bottom="0in" fo:line-height="100%" fo:text-indent="0.2916in"/>
    </style:style>
    <style:style style:name="P944" style:parent-style-name="Standard" style:family="paragraph">
      <style:paragraph-properties fo:margin-bottom="0in" fo:line-height="100%" fo:text-indent="0.2916in"/>
    </style:style>
    <style:style style:name="P945" style:parent-style-name="Standard" style:family="paragraph">
      <style:paragraph-properties fo:margin-bottom="0in" fo:line-height="100%" fo:text-indent="0.2916in"/>
    </style:style>
    <style:style style:name="P946" style:parent-style-name="Standard" style:family="paragraph">
      <style:paragraph-properties fo:margin-bottom="0in" fo:line-height="100%" fo:text-indent="0.2916in"/>
    </style:style>
    <style:style style:name="P947" style:parent-style-name="Standard" style:family="paragraph">
      <style:paragraph-properties fo:margin-bottom="0in" fo:line-height="100%" fo:text-indent="0.2916in"/>
    </style:style>
    <style:style style:name="P948" style:parent-style-name="Standard" style:family="paragraph">
      <style:paragraph-properties fo:margin-bottom="0in" fo:line-height="100%" fo:text-indent="0.2916in"/>
    </style:style>
    <style:style style:name="P949" style:parent-style-name="Standard" style:family="paragraph">
      <style:paragraph-properties fo:margin-bottom="0in" fo:line-height="100%" fo:text-indent="0.2916in"/>
    </style:style>
    <style:style style:name="P950" style:parent-style-name="Standard" style:family="paragraph">
      <style:paragraph-properties fo:margin-bottom="0in" fo:line-height="100%" fo:text-indent="0.2916in"/>
    </style:style>
    <style:style style:name="P951" style:parent-style-name="Standard" style:family="paragraph">
      <style:paragraph-properties fo:margin-bottom="0in" fo:line-height="100%" fo:text-indent="0.2916in"/>
    </style:style>
    <style:style style:name="P952" style:parent-style-name="Standard" style:family="paragraph">
      <style:paragraph-properties fo:margin-bottom="0in" fo:line-height="100%" fo:text-indent="0.2916in"/>
    </style:style>
    <style:style style:name="P953" style:parent-style-name="Standard" style:family="paragraph">
      <style:paragraph-properties fo:text-indent="0.2916in"/>
    </style:style>
    <style:style style:name="P954" style:parent-style-name="Standard" style:family="paragraph">
      <style:paragraph-properties fo:text-indent="0.2916in"/>
    </style:style>
    <style:style style:name="T955" style:parent-style-name="Fontdeparagrafimplicit" style:family="text">
      <style:text-properties fo:font-weight="bold" style:font-weight-asian="bold"/>
    </style:style>
    <style:style style:name="P956" style:parent-style-name="Standard" style:family="paragraph">
      <style:paragraph-properties fo:margin-bottom="0in" fo:line-height="100%"/>
    </style:style>
    <style:style style:name="P957" style:parent-style-name="Standard" style:family="paragraph">
      <style:paragraph-properties fo:margin-bottom="0in" fo:line-height="100%" fo:text-indent="0.2916in"/>
    </style:style>
    <style:style style:name="P958" style:parent-style-name="Standard" style:family="paragraph">
      <style:paragraph-properties fo:margin-bottom="0in" fo:line-height="100%" fo:text-indent="0.2916in"/>
    </style:style>
    <style:style style:name="P959" style:parent-style-name="Standard" style:family="paragraph">
      <style:paragraph-properties fo:margin-bottom="0in" fo:line-height="100%" fo:text-indent="0.2916in"/>
    </style:style>
    <style:style style:name="P960" style:parent-style-name="Standard" style:family="paragraph">
      <style:paragraph-properties fo:margin-bottom="0in" fo:line-height="100%" fo:text-indent="0.2916in"/>
    </style:style>
    <style:style style:name="P961" style:parent-style-name="Standard" style:family="paragraph">
      <style:text-properties fo:font-weight="bold" style:font-weight-asian="bold"/>
    </style:style>
    <style:style style:name="T962" style:parent-style-name="Fontdeparagrafimplicit" style:family="text">
      <style:text-properties fo:font-weight="bold" style:font-weight-asian="bold"/>
    </style:style>
    <style:style style:name="P963" style:parent-style-name="Standard" style:family="paragraph">
      <style:text-properties fo:font-weight="bold" style:font-weight-asian="bold"/>
    </style:style>
    <style:style style:name="P964" style:parent-style-name="Standard" style:family="paragraph">
      <style:paragraph-properties fo:margin-bottom="0in" fo:line-height="100%"/>
    </style:style>
    <style:style style:name="P965" style:parent-style-name="Standard" style:family="paragraph">
      <style:paragraph-properties fo:margin-bottom="0in" fo:line-height="100%"/>
    </style:style>
    <style:style style:name="P966" style:parent-style-name="Standard" style:family="paragraph">
      <style:paragraph-properties fo:margin-bottom="0in" fo:line-height="100%" fo:margin-left="0.5833in" fo:text-indent="0in">
        <style:tab-stops>
          <style:tab-stop style:type="left" style:position="0.2916in"/>
          <style:tab-stop style:type="left" style:position="0.5875in"/>
        </style:tab-stops>
      </style:paragraph-properties>
    </style:style>
    <style:style style:name="P967" style:parent-style-name="Standard" style:family="paragraph">
      <style:paragraph-properties fo:margin-bottom="0in" fo:line-height="100%" fo:margin-left="0.5833in" fo:text-indent="0in">
        <style:tab-stops>
          <style:tab-stop style:type="left" style:position="0.2916in"/>
          <style:tab-stop style:type="left" style:position="0.5875in"/>
        </style:tab-stops>
      </style:paragraph-properties>
    </style:style>
    <style:style style:name="P968" style:parent-style-name="Standard" style:family="paragraph">
      <style:paragraph-properties fo:margin-bottom="0in" fo:line-height="100%" fo:margin-left="0.5833in" fo:text-indent="0in">
        <style:tab-stops>
          <style:tab-stop style:type="left" style:position="0.2916in"/>
          <style:tab-stop style:type="left" style:position="0.5875in"/>
        </style:tab-stops>
      </style:paragraph-properties>
    </style:style>
    <style:style style:name="P969" style:parent-style-name="Standard" style:family="paragraph">
      <style:paragraph-properties fo:margin-bottom="0in" fo:line-height="100%" fo:margin-left="0.5833in" fo:text-indent="0in">
        <style:tab-stops>
          <style:tab-stop style:type="left" style:position="0.2916in"/>
          <style:tab-stop style:type="left" style:position="0.5875in"/>
        </style:tab-stops>
      </style:paragraph-properties>
    </style:style>
    <style:style style:name="P970" style:parent-style-name="Standard" style:family="paragraph">
      <style:paragraph-properties fo:margin-bottom="0in" fo:line-height="100%" fo:margin-left="0.5833in" fo:text-indent="0in">
        <style:tab-stops>
          <style:tab-stop style:type="left" style:position="0.2916in"/>
          <style:tab-stop style:type="left" style:position="0.5875in"/>
        </style:tab-stops>
      </style:paragraph-properties>
    </style:style>
    <style:style style:name="P971" style:parent-style-name="Standard" style:family="paragraph">
      <style:paragraph-properties fo:margin-bottom="0in" fo:line-height="100%" fo:margin-left="0.5833in" fo:text-indent="0in">
        <style:tab-stops>
          <style:tab-stop style:type="left" style:position="0.2916in"/>
          <style:tab-stop style:type="left" style:position="0.5875in"/>
        </style:tab-stops>
      </style:paragraph-properties>
    </style:style>
    <style:style style:name="P972" style:parent-style-name="Standard" style:family="paragraph">
      <style:paragraph-properties fo:margin-bottom="0in" fo:line-height="100%" fo:margin-left="0.5833in" fo:text-indent="0in">
        <style:tab-stops>
          <style:tab-stop style:type="left" style:position="0.2916in"/>
          <style:tab-stop style:type="left" style:position="0.5875in"/>
        </style:tab-stops>
      </style:paragraph-properties>
    </style:style>
    <style:style style:name="P973" style:parent-style-name="Standard" style:family="paragraph">
      <style:paragraph-properties fo:margin-bottom="0in" fo:line-height="100%" fo:margin-left="0.5833in" fo:text-indent="0in">
        <style:tab-stops>
          <style:tab-stop style:type="left" style:position="0.2916in"/>
          <style:tab-stop style:type="left" style:position="0.5875in"/>
        </style:tab-stops>
      </style:paragraph-properties>
    </style:style>
    <style:style style:name="P974" style:parent-style-name="Standard" style:family="paragraph">
      <style:paragraph-properties fo:margin-bottom="0in" fo:line-height="100%" fo:margin-left="0.5833in" fo:text-indent="0in">
        <style:tab-stops>
          <style:tab-stop style:type="left" style:position="0.2916in"/>
          <style:tab-stop style:type="left" style:position="0.5875in"/>
        </style:tab-stops>
      </style:paragraph-properties>
    </style:style>
    <style:style style:name="P975" style:parent-style-name="Standard" style:family="paragraph">
      <style:paragraph-properties fo:margin-bottom="0in" fo:line-height="100%" fo:margin-left="0.5833in" fo:text-indent="0in">
        <style:tab-stops>
          <style:tab-stop style:type="left" style:position="0.2916in"/>
          <style:tab-stop style:type="left" style:position="0.5875in"/>
        </style:tab-stops>
      </style:paragraph-properties>
    </style:style>
    <style:style style:name="P976" style:parent-style-name="Standard" style:family="paragraph">
      <style:paragraph-properties fo:margin-bottom="0in" fo:line-height="100%"/>
    </style:style>
    <style:style style:name="P977" style:parent-style-name="Standard" style:family="paragraph">
      <style:paragraph-properties fo:margin-bottom="0in" fo:line-height="100%"/>
    </style:style>
    <style:style style:name="P978" style:parent-style-name="Standard" style:family="paragraph">
      <style:paragraph-properties fo:margin-bottom="0in" fo:line-height="100%"/>
    </style:style>
    <style:style style:name="P979" style:parent-style-name="Standard" style:family="paragraph">
      <style:paragraph-properties fo:margin-bottom="0in" fo:line-height="100%"/>
    </style:style>
    <style:style style:name="P980" style:parent-style-name="Standard" style:family="paragraph">
      <style:paragraph-properties fo:margin-bottom="0in" fo:line-height="100%"/>
    </style:style>
    <style:style style:name="P981" style:parent-style-name="Standard" style:family="paragraph">
      <style:text-properties fo:font-weight="bold" style:font-weight-asian="bold"/>
    </style:style>
    <style:style style:name="T982" style:parent-style-name="Fontdeparagrafimplicit" style:family="text">
      <style:text-properties fo:font-weight="bold" style:font-weight-asian="bold"/>
    </style:style>
    <style:style style:name="P983" style:parent-style-name="Standard" style:family="paragraph">
      <style:text-properties fo:font-weight="bold" style:font-weight-asian="bold"/>
    </style:style>
    <style:style style:name="P984"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985"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986"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987"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988"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989"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990"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991"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992"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993"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994"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995"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996"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997"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998"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999"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00"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01"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02"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03"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04"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05"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06"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07"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08" style:parent-style-name="Standard" style:family="paragraph">
      <style:paragraph-properties fo:margin-bottom="0in" fo:line-height="100%">
        <style:tab-stops>
          <style:tab-stop style:type="left" style:position="0.2916in"/>
          <style:tab-stop style:type="left" style:position="0.5875in"/>
        </style:tab-stops>
      </style:paragraph-properties>
    </style:style>
    <style:style style:name="P1009"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10"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11"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12"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13"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14"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15"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16"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17"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18"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19"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20"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21"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22"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23"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24"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25"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26"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27"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28"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29"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30"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31"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32"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33"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34"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35"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36"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37"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38"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39" style:parent-style-name="Standard" style:family="paragraph">
      <style:paragraph-properties fo:margin-bottom="0in" fo:line-height="100%" fo:margin-left="0.5868in" fo:text-indent="0in">
        <style:tab-stops>
          <style:tab-stop style:type="left" style:position="0.2916in"/>
          <style:tab-stop style:type="left" style:position="0.5875in"/>
        </style:tab-stops>
      </style:paragraph-properties>
    </style:style>
    <style:style style:name="P1040" style:parent-style-name="Standard" style:family="paragraph">
      <style:paragraph-properties fo:margin-left="0.3131in" fo:text-indent="-0.0215in">
        <style:tab-stops/>
      </style:paragraph-properties>
    </style:style>
    <style:style style:name="P1041" style:parent-style-name="Standard" style:family="paragraph">
      <style:text-properties fo:font-weight="bold" style:font-weight-asian="bold"/>
    </style:style>
    <style:style style:name="P1042" style:parent-style-name="Standard" style:family="paragraph">
      <style:paragraph-properties fo:margin-bottom="0in" fo:line-height="100%"/>
    </style:style>
    <style:style style:name="P1043" style:parent-style-name="Standard" style:family="paragraph">
      <style:paragraph-properties fo:margin-bottom="0in" fo:line-height="100%" fo:text-indent="0.2916in"/>
    </style:style>
    <style:style style:name="P1044"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45"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46"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47"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48"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49"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50"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51"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52"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53"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54"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55"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56"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57"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58"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59"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60"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61"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62"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63"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64"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65"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66"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67"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68"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69"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70"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71"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72"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73"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74"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75"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76"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77"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78"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79"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80"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81"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82"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83"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84"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85"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86"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87"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88"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89"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90"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91"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92"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93"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94"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95"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96"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97"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98"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099"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100" style:parent-style-name="Standard" style:family="paragraph">
      <style:paragraph-properties fo:margin-bottom="0in" fo:line-height="100%">
        <style:tab-stops>
          <style:tab-stop style:type="left" style:position="-0.2958in"/>
          <style:tab-stop style:type="left" style:position="0in"/>
        </style:tab-stops>
      </style:paragraph-properties>
    </style:style>
    <style:style style:name="P1101" style:parent-style-name="Standard" style:family="paragraph">
      <style:paragraph-properties fo:margin-bottom="0in" fo:line-height="100%"/>
      <style:text-properties fo:font-weight="bold" style:font-weight-asian="bold"/>
    </style:style>
    <style:style style:name="P1102" style:parent-style-name="Standard" style:family="paragraph">
      <style:text-properties style:font-name="Calibri" style:font-name-complex="Calibri" fo:font-weight="bold" style:font-weight-asian="bold" style:font-weight-complex="bold"/>
    </style:style>
    <style:style style:name="P1103" style:parent-style-name="Standard" style:family="paragraph">
      <style:text-properties style:font-name="Calibri" style:font-name-complex="Calibri"/>
    </style:style>
    <style:style style:name="P1104" style:parent-style-name="Standard" style:family="paragraph">
      <style:text-properties style:font-name="Calibri" style:font-name-complex="Calibri"/>
    </style:style>
    <style:style style:name="P1105" style:parent-style-name="Standard" style:family="paragraph">
      <style:text-properties style:font-name="Calibri" style:font-name-complex="Calibri"/>
    </style:style>
    <style:style style:name="P1106" style:parent-style-name="Standard" style:family="paragraph">
      <style:text-properties style:font-name="Calibri" style:font-name-complex="Calibri"/>
    </style:style>
    <style:style style:name="P1107" style:parent-style-name="Standard" style:family="paragraph">
      <style:text-properties style:font-name="Calibri" style:font-name-complex="Calibri"/>
    </style:style>
    <style:style style:name="P1108" style:parent-style-name="Standard" style:family="paragraph">
      <style:text-properties style:font-name="Calibri" style:font-name-complex="Calibri"/>
    </style:style>
    <style:style style:name="P1109" style:parent-style-name="Standard" style:family="paragraph">
      <style:text-properties style:font-name="Calibri" style:font-name-complex="Calibri"/>
    </style:style>
    <style:style style:name="P1110" style:parent-style-name="Standard" style:family="paragraph">
      <style:text-properties style:font-name="Calibri" style:font-name-complex="Calibri"/>
    </style:style>
    <style:style style:name="P1111" style:parent-style-name="Standard" style:family="paragraph">
      <style:text-properties style:font-name="Calibri" style:font-name-complex="Calibri"/>
    </style:style>
    <style:style style:name="P1112" style:parent-style-name="Standard" style:family="paragraph">
      <style:text-properties style:font-name="Calibri" style:font-name-complex="Calibri"/>
    </style:style>
    <style:style style:name="P1113" style:parent-style-name="Standard" style:family="paragraph">
      <style:text-properties style:font-name="Calibri" style:font-name-complex="Calibri"/>
    </style:style>
    <style:style style:name="P1114" style:parent-style-name="Standard" style:family="paragraph">
      <style:text-properties style:font-name="Calibri" style:font-name-complex="Calibri"/>
    </style:style>
    <style:style style:name="P1115" style:parent-style-name="Standard" style:family="paragraph">
      <style:text-properties style:font-name="Calibri" style:font-name-complex="Calibri"/>
    </style:style>
    <style:style style:name="P1116" style:parent-style-name="Standard" style:family="paragraph">
      <style:text-properties style:font-name="Calibri" style:font-name-complex="Calibri"/>
    </style:style>
    <style:style style:name="P1117" style:parent-style-name="Standard" style:family="paragraph">
      <style:text-properties style:font-name="Calibri" style:font-name-complex="Calibri"/>
    </style:style>
    <style:style style:name="P1118" style:parent-style-name="Standard" style:family="paragraph">
      <style:text-properties style:font-name="Calibri" style:font-name-complex="Calibri"/>
    </style:style>
    <style:style style:name="P1119" style:parent-style-name="Standard" style:family="paragraph">
      <style:text-properties style:font-name="Calibri" style:font-name-complex="Calibri"/>
    </style:style>
    <style:style style:name="P1120" style:parent-style-name="Standard" style:family="paragraph">
      <style:text-properties style:font-name="Calibri" style:font-name-complex="Calibri"/>
    </style:style>
    <style:style style:name="P1121" style:parent-style-name="Standard" style:family="paragraph">
      <style:text-properties style:font-name="Calibri" style:font-name-complex="Calibri"/>
    </style:style>
    <style:style style:name="P1122" style:parent-style-name="Standard" style:family="paragraph">
      <style:text-properties style:font-name="Calibri" style:font-name-complex="Calibri"/>
    </style:style>
    <style:style style:name="P1123" style:parent-style-name="Standard" style:family="paragraph">
      <style:text-properties style:font-name="Calibri" style:font-name-complex="Calibri"/>
    </style:style>
    <style:style style:name="P1124" style:parent-style-name="Standard" style:family="paragraph">
      <style:text-properties style:font-name="Calibri" style:font-name-complex="Calibri"/>
    </style:style>
    <style:style style:name="P1125" style:parent-style-name="Standard" style:family="paragraph">
      <style:text-properties style:font-name="Calibri" style:font-name-complex="Calibri"/>
    </style:style>
    <style:style style:name="P1126" style:parent-style-name="Standard" style:family="paragraph">
      <style:text-properties style:font-name="Calibri" style:font-name-complex="Calibri"/>
    </style:style>
    <style:style style:name="P1127" style:parent-style-name="Standard" style:family="paragraph">
      <style:text-properties style:font-name="Calibri" style:font-name-complex="Calibri"/>
    </style:style>
    <style:style style:name="P1128" style:parent-style-name="Standard" style:family="paragraph">
      <style:text-properties style:font-name="Calibri" style:font-name-complex="Calibri"/>
    </style:style>
    <style:style style:name="P1129" style:parent-style-name="Standard" style:family="paragraph">
      <style:text-properties style:font-name="Calibri" style:font-name-complex="Calibri"/>
    </style:style>
    <style:style style:name="P1130" style:parent-style-name="Standard" style:family="paragraph">
      <style:text-properties style:font-name="Calibri" style:font-name-complex="Calibri"/>
    </style:style>
    <style:style style:name="P1131" style:parent-style-name="Standard" style:family="paragraph">
      <style:text-properties style:font-name="Calibri" style:font-name-complex="Calibri"/>
    </style:style>
    <style:style style:name="P1132" style:parent-style-name="Standard" style:family="paragraph">
      <style:text-properties style:font-name="Calibri" style:font-name-complex="Calibri"/>
    </style:style>
    <style:style style:name="P1133" style:parent-style-name="Standard" style:family="paragraph">
      <style:text-properties style:font-name="Calibri" style:font-name-complex="Calibri"/>
    </style:style>
    <style:style style:name="P1134" style:parent-style-name="Standard" style:family="paragraph">
      <style:text-properties style:font-name="Calibri" style:font-name-complex="Calibri"/>
    </style:style>
    <style:style style:name="P1135" style:parent-style-name="Standard" style:family="paragraph">
      <style:text-properties style:font-name="Calibri" style:font-name-complex="Calibri"/>
    </style:style>
    <style:style style:name="P1136" style:parent-style-name="Standard" style:family="paragraph">
      <style:text-properties style:font-name="Calibri" style:font-name-complex="Calibri"/>
    </style:style>
    <style:style style:name="P1137" style:parent-style-name="Standard" style:family="paragraph">
      <style:text-properties style:font-name="Calibri" style:font-name-complex="Calibri"/>
    </style:style>
    <style:style style:name="P1138" style:parent-style-name="Standard" style:family="paragraph">
      <style:paragraph-properties fo:margin-bottom="0in" fo:line-height="100%"/>
      <style:text-properties fo:font-weight="bold" style:font-weight-asian="bold"/>
    </style:style>
    <style:style style:name="P1139" style:parent-style-name="Standard" style:family="paragraph">
      <style:paragraph-properties fo:margin-bottom="0in" fo:line-height="100%"/>
      <style:text-properties fo:font-weight="bold" style:font-weight-asian="bold"/>
    </style:style>
    <style:style style:name="P1140" style:parent-style-name="Standard" style:family="paragraph">
      <style:paragraph-properties fo:margin-bottom="0in" fo:line-height="100%" fo:text-indent="0.5in"/>
    </style:style>
    <style:style style:name="P1141" style:parent-style-name="Standard" style:family="paragraph">
      <style:paragraph-properties fo:margin-bottom="0in" fo:line-height="100%" fo:text-indent="0.5in"/>
    </style:style>
    <style:style style:name="P1142" style:parent-style-name="Standard" style:family="paragraph">
      <style:paragraph-properties fo:margin-bottom="0in" fo:line-height="100%" fo:background-color="#FFFFFF">
        <style:tab-stops>
          <style:tab-stop style:type="left" style:position="0.4166in"/>
        </style:tab-stops>
      </style:paragraph-properties>
    </style:style>
    <style:style style:name="P1143" style:parent-style-name="Standard" style:family="paragraph">
      <style:paragraph-properties fo:margin-bottom="0in" fo:line-height="100%" fo:background-color="#FFFFFF">
        <style:tab-stops>
          <style:tab-stop style:type="left" style:position="0.4166in"/>
        </style:tab-stops>
      </style:paragraph-properties>
    </style:style>
    <style:style style:name="P1144" style:parent-style-name="Standard" style:family="paragraph">
      <style:paragraph-properties fo:margin-bottom="0in" fo:line-height="100%" fo:margin-right="0.0069in" fo:text-indent="0.2916in" fo:background-color="#FFFFFF"/>
    </style:style>
    <style:style style:name="P1145" style:parent-style-name="Standard" style:family="paragraph">
      <style:paragraph-properties fo:margin-bottom="0in" fo:line-height="100%" fo:margin-right="0.0097in" fo:text-indent="0.2916in" fo:background-color="#FFFFFF"/>
    </style:style>
    <style:style style:name="P1146" style:parent-style-name="Standard" style:family="paragraph">
      <style:paragraph-properties fo:margin-bottom="0in" fo:line-height="100%" fo:text-indent="0.2916in"/>
    </style:style>
    <style:style style:name="P1147" style:parent-style-name="Standard" style:family="paragraph">
      <style:paragraph-properties fo:margin-bottom="0in" fo:line-height="100%">
        <style:tab-stops>
          <style:tab-stop style:type="left" style:position="5.25in"/>
        </style:tab-stops>
      </style:paragraph-properties>
      <style:text-properties fo:font-weight="bold" style:font-weight-asian="bold" fo:color="#333333"/>
    </style:style>
    <style:style style:name="P1148" style:parent-style-name="Standard" style:family="paragraph">
      <style:text-properties fo:font-weight="bold" style:font-weight-asian="bold"/>
    </style:style>
    <style:style style:name="P1149" style:parent-style-name="Standard" style:family="paragraph">
      <style:paragraph-properties fo:margin-bottom="0in" fo:line-height="100%"/>
      <style:text-properties fo:font-weight="bold" style:font-weight-asian="bold"/>
    </style:style>
    <style:style style:name="P1150" style:parent-style-name="Standard" style:family="paragraph">
      <style:paragraph-properties fo:margin-bottom="0in" fo:line-height="100%" fo:text-indent="0.3333in" fo:background-color="#FFFFFF"/>
    </style:style>
    <style:style style:name="P1151" style:parent-style-name="Standard" style:family="paragraph">
      <style:paragraph-properties fo:margin-bottom="0in" fo:line-height="100%" fo:text-indent="0.3333in" fo:background-color="#FFFFFF"/>
    </style:style>
    <style:style style:name="P1152" style:parent-style-name="Standard" style:family="paragraph">
      <style:paragraph-properties fo:margin-bottom="0in" fo:line-height="100%" fo:text-indent="0.3333in" fo:background-color="#FFFFFF"/>
    </style:style>
    <style:style style:name="P1153" style:parent-style-name="Standard" style:family="paragraph">
      <style:paragraph-properties fo:margin-bottom="0in" fo:line-height="100%" fo:text-indent="0.3333in" fo:background-color="#FFFFFF"/>
    </style:style>
    <style:style style:name="P1154" style:parent-style-name="Standard" style:family="paragraph">
      <style:paragraph-properties fo:margin-bottom="0in" fo:line-height="100%" fo:text-indent="0.3333in" fo:background-color="#FFFFFF"/>
    </style:style>
    <style:style style:name="P1155" style:parent-style-name="Standard" style:family="paragraph">
      <style:paragraph-properties fo:margin-bottom="0in" fo:line-height="100%" fo:text-indent="0.3333in" fo:background-color="#FFFFFF"/>
    </style:style>
    <style:style style:name="P1156" style:parent-style-name="Standard" style:family="paragraph">
      <style:paragraph-properties fo:margin-bottom="0in" fo:line-height="100%" fo:margin-right="-0.0493in" fo:text-indent="0.3333in"/>
    </style:style>
    <style:style style:name="P1157" style:parent-style-name="Standard" style:family="paragraph">
      <style:paragraph-properties fo:margin-bottom="0in" fo:line-height="100%" fo:text-indent="0.3347in" fo:background-color="#FFFFFF"/>
      <style:text-properties fo:font-weight="bold" style:font-weight-asian="bold"/>
    </style:style>
    <style:style style:name="P1158" style:parent-style-name="Standard" style:family="paragraph">
      <style:paragraph-properties fo:margin-bottom="0in" fo:line-height="100%" fo:text-indent="0.3333in" fo:background-color="#FFFFFF"/>
    </style:style>
    <style:style style:name="T1159" style:parent-style-name="Fontdeparagrafimplicit" style:family="text">
      <style:text-properties fo:font-weight="bold" style:font-weight-asian="bold"/>
    </style:style>
    <style:style style:name="P1160" style:parent-style-name="Standard" style:family="paragraph">
      <style:paragraph-properties fo:margin-bottom="0in" fo:line-height="100%" fo:text-indent="0.2916in" fo:background-color="#FFFFFF"/>
    </style:style>
    <style:style style:name="P1161" style:parent-style-name="Standard" style:family="paragraph">
      <style:paragraph-properties fo:margin-bottom="0in" fo:line-height="100%" fo:text-indent="0.2916in" fo:background-color="#FFFFFF"/>
      <style:text-properties fo:font-weight="bold" style:font-weight-asian="bold"/>
    </style:style>
    <style:style style:name="P1162" style:parent-style-name="Standard" style:family="paragraph">
      <style:paragraph-properties fo:margin-bottom="0in" fo:line-height="100%" fo:text-indent="0.2916in" fo:background-color="#FFFFFF"/>
    </style:style>
    <style:style style:name="P1163" style:parent-style-name="Standard" style:family="paragraph">
      <style:paragraph-properties fo:margin-bottom="0in" fo:line-height="100%" fo:text-indent="0.2916in" fo:background-color="#FFFFFF"/>
    </style:style>
    <style:style style:name="P1164" style:parent-style-name="Standard" style:family="paragraph">
      <style:paragraph-properties fo:margin-bottom="0in" fo:line-height="100%" fo:text-indent="0.2916in" fo:background-color="#FFFFFF"/>
    </style:style>
    <style:style style:name="P1165" style:parent-style-name="Standard" style:family="paragraph">
      <style:paragraph-properties fo:margin-bottom="0in" fo:line-height="100%" fo:text-indent="0.2916in" fo:background-color="#FFFFFF"/>
    </style:style>
    <style:style style:name="P1166" style:parent-style-name="Standard" style:family="paragraph">
      <style:paragraph-properties fo:margin-bottom="0in" fo:line-height="100%" fo:text-indent="0.2916in" fo:background-color="#FFFFFF"/>
    </style:style>
    <style:style style:name="P1167" style:parent-style-name="Standard" style:family="paragraph">
      <style:paragraph-properties fo:margin-bottom="0in" fo:line-height="100%" fo:text-indent="0.2916in" fo:background-color="#FFFFFF"/>
    </style:style>
    <style:style style:name="T1168" style:parent-style-name="Fontdeparagrafimplicit" style:family="text">
      <style:text-properties fo:font-weight="bold" style:font-weight-asian="bold"/>
    </style:style>
    <style:style style:name="P1169" style:parent-style-name="Standard" style:family="paragraph">
      <style:paragraph-properties fo:margin-bottom="0in" fo:line-height="100%" fo:margin-right="-0.0493in" fo:text-indent="0.3333in"/>
    </style:style>
    <style:style style:name="P1170" style:parent-style-name="Standard" style:family="paragraph">
      <style:paragraph-properties fo:margin-bottom="0in" fo:line-height="100%" fo:text-indent="0.2916in" fo:background-color="#FFFFFF"/>
      <style:text-properties fo:font-weight="bold" style:font-weight-asian="bold"/>
    </style:style>
    <style:style style:name="P1171" style:parent-style-name="Standard" style:family="paragraph">
      <style:paragraph-properties fo:margin-bottom="0in" fo:line-height="100%" fo:text-indent="0.2916in" fo:background-color="#FFFFFF"/>
    </style:style>
    <style:style style:name="P1172" style:parent-style-name="Standard" style:family="paragraph">
      <style:paragraph-properties fo:margin-bottom="0in" fo:line-height="100%" fo:text-indent="0.2916in" fo:background-color="#FFFFFF">
        <style:tab-stops>
          <style:tab-stop style:type="left" style:position="0.7291in"/>
        </style:tab-stops>
      </style:paragraph-properties>
    </style:style>
    <style:style style:name="P1173" style:parent-style-name="Standard" style:family="paragraph">
      <style:paragraph-properties fo:margin-bottom="0in" fo:line-height="100%" fo:margin-right="-0.0493in" fo:text-indent="0.3333in"/>
    </style:style>
    <style:style style:name="P1174" style:parent-style-name="Standard" style:family="paragraph">
      <style:paragraph-properties fo:margin-bottom="0in" fo:line-height="100%" fo:text-indent="0.2916in" fo:background-color="#FFFFFF">
        <style:tab-stops>
          <style:tab-stop style:type="left" style:position="0.7291in"/>
        </style:tab-stops>
      </style:paragraph-properties>
      <style:text-properties fo:font-weight="bold" style:font-weight-asian="bold"/>
    </style:style>
    <style:style style:name="P1175" style:parent-style-name="Standard" style:family="paragraph">
      <style:paragraph-properties fo:margin-bottom="0in" fo:line-height="100%" fo:text-indent="0.2916in" fo:background-color="#FFFFFF"/>
    </style:style>
    <style:style style:name="P1176" style:parent-style-name="Standard" style:family="paragraph">
      <style:paragraph-properties fo:margin-bottom="0in" fo:line-height="100%" fo:text-indent="0.2916in" fo:background-color="#FFFFFF"/>
    </style:style>
    <style:style style:name="P1177" style:parent-style-name="Standard" style:family="paragraph">
      <style:paragraph-properties fo:margin-bottom="0in" fo:line-height="100%" fo:margin-right="-0.0493in" fo:text-indent="0.2916in"/>
    </style:style>
    <style:style style:name="P1178" style:parent-style-name="Standard" style:family="paragraph">
      <style:paragraph-properties fo:margin-bottom="0in" fo:line-height="100%" fo:text-indent="0.2916in" fo:background-color="#FFFFFF"/>
      <style:text-properties fo:font-weight="bold" style:font-weight-asian="bold"/>
    </style:style>
    <style:style style:name="P1179" style:parent-style-name="Standard" style:family="paragraph">
      <style:paragraph-properties fo:margin-bottom="0in" fo:line-height="100%" fo:text-indent="0.2916in" fo:background-color="#FFFFFF"/>
    </style:style>
    <style:style style:name="P1180" style:parent-style-name="Standard" style:family="paragraph">
      <style:paragraph-properties fo:margin-bottom="0in" fo:line-height="100%" fo:text-indent="0.2916in" fo:background-color="#FFFFFF"/>
    </style:style>
    <style:style style:name="P1181" style:parent-style-name="Standard" style:family="paragraph">
      <style:paragraph-properties fo:margin-bottom="0in" fo:line-height="100%" fo:text-indent="0.2916in" fo:background-color="#FFFFFF"/>
    </style:style>
    <style:style style:name="P1182" style:parent-style-name="Standard" style:family="paragraph">
      <style:paragraph-properties fo:margin-bottom="0in" fo:line-height="100%" fo:text-indent="0.2916in" fo:background-color="#FFFFFF"/>
    </style:style>
    <style:style style:name="P1183" style:parent-style-name="Standard" style:family="paragraph">
      <style:paragraph-properties fo:margin-bottom="0in" fo:line-height="100%" fo:text-indent="0.2916in" fo:background-color="#FFFFFF"/>
    </style:style>
    <style:style style:name="P1184" style:parent-style-name="Standard" style:family="paragraph">
      <style:paragraph-properties fo:margin-bottom="0in" fo:line-height="100%" fo:text-indent="0.2916in" fo:background-color="#FFFFFF"/>
    </style:style>
    <style:style style:name="P1185" style:parent-style-name="Standard" style:family="paragraph">
      <style:paragraph-properties fo:margin-bottom="0in" fo:line-height="100%" fo:text-indent="0.2916in" fo:background-color="#FFFFFF"/>
    </style:style>
    <style:style style:name="P1186" style:parent-style-name="Standard" style:family="paragraph">
      <style:paragraph-properties fo:margin-bottom="0in" fo:line-height="100%" fo:text-indent="0.2916in" fo:background-color="#FFFFFF"/>
    </style:style>
    <style:style style:name="P1187" style:parent-style-name="Standard" style:family="paragraph">
      <style:paragraph-properties fo:margin-bottom="0in" fo:line-height="100%" fo:text-indent="0.2916in" fo:background-color="#FFFFFF"/>
    </style:style>
    <style:style style:name="P1188" style:parent-style-name="Standard" style:family="paragraph">
      <style:paragraph-properties fo:margin-bottom="0in" fo:line-height="100%" fo:text-indent="0.2916in" fo:background-color="#FFFFFF"/>
    </style:style>
    <style:style style:name="P1189" style:parent-style-name="Standard" style:family="paragraph">
      <style:paragraph-properties fo:margin-bottom="0in" fo:line-height="100%" fo:text-indent="0.2916in" fo:background-color="#FFFFFF"/>
    </style:style>
    <style:style style:name="P1190" style:parent-style-name="Standard" style:family="paragraph">
      <style:paragraph-properties fo:margin-bottom="0in" fo:line-height="100%" fo:text-indent="0.2916in" fo:background-color="#FFFFFF"/>
    </style:style>
    <style:style style:name="P1191" style:parent-style-name="Standard" style:family="paragraph">
      <style:paragraph-properties fo:margin-bottom="0in" fo:line-height="100%" fo:text-indent="0.2916in" fo:background-color="#FFFFFF"/>
    </style:style>
    <style:style style:name="P1192" style:parent-style-name="Standard" style:family="paragraph">
      <style:paragraph-properties fo:margin-bottom="0in" fo:line-height="100%" fo:text-indent="0.2916in" fo:background-color="#FFFFFF"/>
    </style:style>
    <style:style style:name="P1193" style:parent-style-name="Standard" style:family="paragraph">
      <style:paragraph-properties fo:margin-bottom="0in" fo:line-height="100%" fo:text-indent="0.2916in" fo:background-color="#FFFFFF"/>
    </style:style>
    <style:style style:name="P1194" style:parent-style-name="Standard" style:family="paragraph">
      <style:paragraph-properties fo:margin-bottom="0in" fo:line-height="100%" fo:text-indent="0.2916in" fo:background-color="#FFFFFF"/>
    </style:style>
    <style:style style:name="P1195" style:parent-style-name="Standard" style:family="paragraph">
      <style:paragraph-properties fo:margin-bottom="0in" fo:line-height="100%" fo:text-indent="0.2916in" fo:background-color="#FFFFFF"/>
    </style:style>
    <style:style style:name="P1196" style:parent-style-name="Standard" style:family="paragraph">
      <style:paragraph-properties fo:margin-bottom="0in" fo:line-height="100%" fo:text-indent="0.2916in" fo:background-color="#FFFFFF"/>
    </style:style>
    <style:style style:name="T1197" style:parent-style-name="Fontdeparagrafimplicit" style:family="text">
      <style:text-properties fo:font-weight="bold" style:font-weight-asian="bold"/>
    </style:style>
    <style:style style:name="T1198" style:parent-style-name="Fontdeparagrafimplicit" style:family="text">
      <style:text-properties fo:font-weight="bold" style:font-weight-asian="bold"/>
    </style:style>
    <style:style style:name="T1199" style:parent-style-name="Fontdeparagrafimplicit" style:family="text">
      <style:text-properties fo:font-weight="bold" style:font-weight-asian="bold"/>
    </style:style>
    <style:style style:name="T1200" style:parent-style-name="Fontdeparagrafimplicit" style:family="text">
      <style:text-properties fo:font-weight="bold" style:font-weight-asian="bold"/>
    </style:style>
    <style:style style:name="P1201" style:parent-style-name="Standard" style:family="paragraph">
      <style:paragraph-properties fo:margin-bottom="0in" fo:line-height="100%" fo:margin-left="0in" fo:text-indent="0.2916in" fo:background-color="#FFFFFF">
        <style:tab-stops/>
      </style:paragraph-properties>
    </style:style>
    <style:style style:name="T1202" style:parent-style-name="Fontdeparagrafimplicit" style:family="text">
      <style:text-properties fo:font-weight="bold" style:font-weight-asian="bold"/>
    </style:style>
    <style:style style:name="P1203" style:parent-style-name="Standard" style:family="paragraph">
      <style:paragraph-properties fo:margin-bottom="0in" fo:line-height="100%" fo:text-indent="0.2916in" fo:background-color="#FFFFFF"/>
    </style:style>
    <style:style style:name="P1204" style:parent-style-name="Standard" style:family="paragraph">
      <style:paragraph-properties fo:margin-bottom="0in" fo:line-height="100%" fo:text-indent="0.2916in" fo:background-color="#FFFFFF"/>
      <style:text-properties fo:font-weight="bold" style:font-weight-asian="bold"/>
    </style:style>
    <style:style style:name="P1205" style:parent-style-name="Standard" style:family="paragraph">
      <style:paragraph-properties fo:margin-bottom="0in" fo:line-height="100%" fo:text-indent="0.2916in" fo:background-color="#FFFFFF"/>
    </style:style>
    <style:style style:name="P1206" style:parent-style-name="Standard" style:family="paragraph">
      <style:paragraph-properties fo:margin-bottom="0in" fo:line-height="100%" fo:text-indent="0.2916in" fo:background-color="#FFFFFF"/>
    </style:style>
    <style:style style:name="P1207" style:parent-style-name="Standard" style:family="paragraph">
      <style:paragraph-properties fo:margin-bottom="0in" fo:line-height="100%" fo:text-indent="0.2916in" fo:background-color="#FFFFFF"/>
    </style:style>
    <style:style style:name="P1208" style:parent-style-name="Standard" style:family="paragraph">
      <style:paragraph-properties fo:margin-bottom="0in" fo:line-height="100%" fo:text-indent="0.2916in" fo:background-color="#FFFFFF"/>
    </style:style>
    <style:style style:name="P1209" style:parent-style-name="Standard" style:family="paragraph">
      <style:paragraph-properties fo:margin-bottom="0in" fo:line-height="100%" fo:text-indent="0.2916in" fo:background-color="#FFFFFF"/>
    </style:style>
    <style:style style:name="P1210" style:parent-style-name="Standard" style:family="paragraph">
      <style:paragraph-properties fo:margin-bottom="0in" fo:line-height="100%" fo:text-indent="0.2916in" fo:background-color="#FFFFFF"/>
    </style:style>
    <style:style style:name="P1211" style:parent-style-name="Standard" style:family="paragraph">
      <style:paragraph-properties fo:margin-bottom="0in" fo:line-height="100%" fo:text-indent="0.2916in" fo:background-color="#FFFFFF"/>
    </style:style>
    <style:style style:name="P1212" style:parent-style-name="Standard" style:family="paragraph">
      <style:paragraph-properties fo:margin-bottom="0in" fo:line-height="100%" fo:text-indent="0.2916in" fo:background-color="#FFFFFF"/>
    </style:style>
    <style:style style:name="P1213" style:parent-style-name="Standard" style:family="paragraph">
      <style:paragraph-properties fo:margin-bottom="0in" fo:line-height="100%" fo:text-indent="0.2916in" fo:background-color="#FFFFFF"/>
    </style:style>
    <style:style style:name="P1214" style:parent-style-name="Standard" style:family="paragraph">
      <style:paragraph-properties fo:margin-bottom="0in" fo:line-height="100%" fo:text-indent="0.2916in" fo:background-color="#FFFFFF"/>
      <style:text-properties fo:font-weight="bold" style:font-weight-asian="bold"/>
    </style:style>
    <style:style style:name="P1215" style:parent-style-name="Standard" style:family="paragraph">
      <style:paragraph-properties fo:margin-bottom="0in" fo:line-height="100%" fo:text-indent="0.2916in" fo:background-color="#FFFFFF"/>
    </style:style>
    <style:style style:name="T1216" style:parent-style-name="Fontdeparagrafimplicit" style:family="text">
      <style:text-properties fo:font-weight="bold" style:font-weight-asian="bold"/>
    </style:style>
    <style:style style:name="T1217" style:parent-style-name="Fontdeparagrafimplicit" style:family="text">
      <style:text-properties fo:font-weight="bold" style:font-weight-asian="bold"/>
    </style:style>
    <style:style style:name="T1218" style:parent-style-name="Fontdeparagrafimplicit" style:family="text">
      <style:text-properties fo:font-weight="bold" style:font-weight-asian="bold"/>
    </style:style>
    <style:style style:name="P1219" style:parent-style-name="Standard" style:family="paragraph">
      <style:paragraph-properties fo:margin-bottom="0in" fo:line-height="100%" fo:text-indent="0.2916in" fo:background-color="#FFFFFF"/>
    </style:style>
    <style:style style:name="P1220" style:parent-style-name="Standard" style:family="paragraph">
      <style:paragraph-properties fo:margin-bottom="0in" fo:line-height="100%" fo:text-indent="0.2916in" fo:background-color="#FFFFFF"/>
    </style:style>
    <style:style style:name="P1221" style:parent-style-name="Standard" style:family="paragraph">
      <style:paragraph-properties fo:margin-bottom="0in" fo:line-height="100%" fo:text-indent="0.2916in" fo:background-color="#FFFFFF"/>
    </style:style>
    <style:style style:name="P1222" style:parent-style-name="Standard" style:family="paragraph">
      <style:paragraph-properties fo:margin-bottom="0in" fo:line-height="100%" fo:text-indent="0.2916in" fo:background-color="#FFFFFF"/>
    </style:style>
    <style:style style:name="P1223" style:parent-style-name="Standard" style:family="paragraph">
      <style:paragraph-properties fo:margin-bottom="0in" fo:line-height="100%" fo:text-indent="0.2916in" fo:background-color="#FFFFFF"/>
    </style:style>
    <style:style style:name="P1224" style:parent-style-name="Standard" style:family="paragraph">
      <style:paragraph-properties fo:margin-bottom="0in" fo:line-height="100%" fo:text-indent="0.2916in" fo:background-color="#FFFFFF"/>
    </style:style>
    <style:style style:name="P1225" style:parent-style-name="Standard" style:family="paragraph">
      <style:paragraph-properties fo:margin-bottom="0in" fo:line-height="100%" fo:text-indent="0.2916in" fo:background-color="#FFFFFF"/>
    </style:style>
    <style:style style:name="P1226" style:parent-style-name="Standard" style:family="paragraph">
      <style:paragraph-properties fo:margin-bottom="0in" fo:line-height="100%" fo:text-indent="0.2916in" fo:background-color="#FFFFFF"/>
    </style:style>
    <style:style style:name="P1227" style:parent-style-name="Standard" style:family="paragraph">
      <style:paragraph-properties fo:margin-bottom="0in" fo:line-height="100%" fo:text-indent="0.2916in" fo:background-color="#FFFFFF"/>
    </style:style>
    <style:style style:name="T1228" style:parent-style-name="Fontdeparagrafimplicit" style:family="text">
      <style:text-properties style:font-name="Arial" style:font-name-asian="Arial" style:font-name-complex="Arial" fo:font-size="11pt" style:font-size-asian="11pt" style:font-size-complex="11pt"/>
    </style:style>
    <style:style style:name="T1229" style:parent-style-name="Fontdeparagrafimplicit" style:family="text">
      <style:text-properties style:font-name="Arial" style:font-name-asian="Arial" style:font-name-complex="Arial" fo:font-size="11pt" style:font-size-asian="11pt" style:font-size-complex="11pt"/>
    </style:style>
    <style:style style:name="P1230" style:parent-style-name="Standard" style:family="paragraph">
      <style:paragraph-properties fo:margin-bottom="0in" fo:line-height="100%" fo:text-indent="0.2916in" fo:background-color="#FFFFFF"/>
    </style:style>
    <style:style style:name="P1231" style:parent-style-name="Standard" style:family="paragraph">
      <style:paragraph-properties fo:margin-bottom="0in" fo:line-height="100%" fo:text-indent="0.2916in" fo:background-color="#FFFFFF"/>
      <style:text-properties fo:font-weight="bold" style:font-weight-asian="bold"/>
    </style:style>
    <style:style style:name="P1232" style:parent-style-name="Standard" style:family="paragraph">
      <style:paragraph-properties fo:margin-bottom="0in" fo:line-height="100%" fo:text-indent="0.2916in" fo:background-color="#FFFFFF"/>
    </style:style>
    <style:style style:name="P1233" style:parent-style-name="Standard" style:family="paragraph">
      <style:paragraph-properties fo:margin-bottom="0in" fo:line-height="100%" fo:text-indent="0.2916in" fo:background-color="#FFFFFF"/>
    </style:style>
    <style:style style:name="P1234" style:parent-style-name="Standard" style:family="paragraph">
      <style:paragraph-properties fo:margin-bottom="0in" fo:line-height="100%" fo:text-indent="0.2916in" fo:background-color="#FFFFFF"/>
    </style:style>
    <style:style style:name="P1235" style:parent-style-name="Standard" style:family="paragraph">
      <style:paragraph-properties fo:margin-bottom="0in" fo:line-height="100%" fo:text-indent="0.2916in" fo:background-color="#FFFFFF"/>
    </style:style>
    <style:style style:name="T1236" style:parent-style-name="Fontdeparagrafimplicit" style:family="text">
      <style:text-properties fo:font-weight="bold" style:font-weight-asian="bold" style:font-weight-complex="bold"/>
    </style:style>
    <style:style style:name="P1237" style:parent-style-name="Standard" style:family="paragraph">
      <style:paragraph-properties fo:margin-bottom="0in" fo:line-height="100%" fo:text-indent="0.2916in" fo:background-color="#FFFFFF"/>
    </style:style>
    <style:style style:name="P1238" style:parent-style-name="Standard" style:family="paragraph">
      <style:paragraph-properties fo:margin-bottom="0in" fo:line-height="100%" fo:text-indent="0.2916in" fo:background-color="#FFFFFF"/>
      <style:text-properties fo:font-weight="bold" style:font-weight-asian="bold"/>
    </style:style>
    <style:style style:name="P1239" style:parent-style-name="Standard" style:family="paragraph">
      <style:paragraph-properties fo:margin-bottom="0in" fo:line-height="100%" fo:text-indent="0.2916in" fo:background-color="#FFFFFF"/>
      <style:text-properties fo:font-weight="bold" style:font-weight-asian="bold"/>
    </style:style>
    <style:style style:name="P1240" style:parent-style-name="Standard" style:family="paragraph">
      <style:paragraph-properties fo:margin-bottom="0in" fo:line-height="100%" fo:text-indent="0.2916in" fo:background-color="#FFFFFF"/>
    </style:style>
    <style:style style:name="P1241" style:parent-style-name="Standard" style:family="paragraph">
      <style:paragraph-properties fo:margin-bottom="0in" fo:line-height="100%" fo:text-indent="0.2916in" fo:background-color="#FFFFFF"/>
    </style:style>
    <style:style style:name="P1242" style:parent-style-name="Standard" style:family="paragraph">
      <style:paragraph-properties fo:margin-bottom="0in" fo:line-height="100%" fo:text-indent="0.2916in" fo:background-color="#FFFFFF"/>
    </style:style>
    <style:style style:name="P1243" style:parent-style-name="Standard" style:family="paragraph">
      <style:paragraph-properties fo:margin-bottom="0in" fo:line-height="100%" fo:text-indent="0.2916in" fo:background-color="#FFFFFF"/>
    </style:style>
    <style:style style:name="P1244" style:parent-style-name="Standard" style:family="paragraph">
      <style:paragraph-properties fo:margin-bottom="0in" fo:line-height="100%" fo:text-indent="0.2916in" fo:background-color="#FFFFFF"/>
    </style:style>
    <style:style style:name="P1245" style:parent-style-name="Standard" style:family="paragraph">
      <style:paragraph-properties fo:margin-bottom="0in" fo:line-height="100%" fo:text-indent="0.2916in" fo:background-color="#FFFFFF"/>
    </style:style>
    <style:style style:name="P1246" style:parent-style-name="Standard" style:family="paragraph">
      <style:paragraph-properties fo:margin-bottom="0in" fo:line-height="100%" fo:text-indent="0.2916in" fo:background-color="#FFFFFF"/>
    </style:style>
    <style:style style:name="P1247" style:parent-style-name="Standard" style:family="paragraph">
      <style:paragraph-properties fo:margin-bottom="0in" fo:line-height="100%" fo:text-indent="0.2916in" fo:background-color="#FFFFFF"/>
    </style:style>
    <style:style style:name="P1248" style:parent-style-name="Standard" style:family="paragraph">
      <style:paragraph-properties fo:margin-bottom="0in" fo:line-height="100%" fo:text-indent="0.2916in" fo:background-color="#FFFFFF"/>
    </style:style>
    <style:style style:name="P1249" style:parent-style-name="Standard" style:family="paragraph">
      <style:paragraph-properties fo:margin-bottom="0in" fo:line-height="100%" fo:text-indent="0.2916in" fo:background-color="#FFFFFF"/>
      <style:text-properties fo:font-weight="bold" style:font-weight-asian="bold"/>
    </style:style>
    <style:style style:name="P1250" style:parent-style-name="Standard" style:family="paragraph">
      <style:paragraph-properties fo:margin-bottom="0in" fo:line-height="100%" fo:text-indent="0.2916in" fo:background-color="#FFFFFF"/>
    </style:style>
    <style:style style:name="P1251" style:parent-style-name="Standard" style:family="paragraph">
      <style:paragraph-properties fo:margin-bottom="0in" fo:line-height="100%" fo:text-indent="0.2916in" fo:background-color="#FFFFFF"/>
    </style:style>
    <style:style style:name="P1252" style:parent-style-name="Standard" style:family="paragraph">
      <style:paragraph-properties fo:margin-bottom="0in" fo:line-height="100%" fo:text-indent="0.2916in" fo:background-color="#FFFFFF"/>
    </style:style>
    <style:style style:name="T1253" style:parent-style-name="Fontdeparagrafimplicit" style:family="text">
      <style:text-properties fo:font-weight="bold" style:font-weight-asian="bold" style:font-weight-complex="bold"/>
    </style:style>
    <style:style style:name="P1254" style:parent-style-name="Standard" style:family="paragraph">
      <style:paragraph-properties fo:margin-bottom="0in" fo:line-height="100%" fo:text-indent="0.2916in" fo:background-color="#FFFFFF"/>
    </style:style>
    <style:style style:name="P1255" style:parent-style-name="Standard" style:family="paragraph">
      <style:paragraph-properties fo:margin-bottom="0in" fo:line-height="100%" fo:text-indent="0.2916in" fo:background-color="#FFFFFF"/>
      <style:text-properties fo:font-weight="bold" style:font-weight-asian="bold"/>
    </style:style>
    <style:style style:name="P1256" style:parent-style-name="Standard" style:family="paragraph">
      <style:paragraph-properties fo:margin-bottom="0in" fo:line-height="100%" fo:text-indent="0.2916in" fo:background-color="#FFFFFF"/>
      <style:text-properties fo:font-weight="bold" style:font-weight-asian="bold"/>
    </style:style>
    <style:style style:name="P1257" style:parent-style-name="Standard" style:family="paragraph">
      <style:paragraph-properties fo:margin-bottom="0in" fo:line-height="100%" fo:text-indent="0.2916in" fo:background-color="#FFFFFF"/>
    </style:style>
    <style:style style:name="P1258" style:parent-style-name="Standard" style:family="paragraph">
      <style:paragraph-properties fo:margin-bottom="0in" fo:line-height="100%" fo:text-indent="0.2916in" fo:background-color="#FFFFFF"/>
    </style:style>
    <style:style style:name="P1259" style:parent-style-name="Standard" style:family="paragraph">
      <style:paragraph-properties fo:margin-bottom="0in" fo:line-height="100%" fo:text-indent="0.2916in" fo:background-color="#FFFFFF"/>
    </style:style>
    <style:style style:name="T1260" style:parent-style-name="Fontdeparagrafimplicit" style:family="text">
      <style:text-properties fo:font-weight="bold" style:font-weight-asian="bold"/>
    </style:style>
    <style:style style:name="T1261" style:parent-style-name="Fontdeparagrafimplicit" style:family="text">
      <style:text-properties fo:font-weight="bold" style:font-weight-asian="bold"/>
    </style:style>
    <style:style style:name="P1262" style:parent-style-name="Standard" style:family="paragraph">
      <style:paragraph-properties fo:margin-bottom="0in" fo:line-height="100%" fo:text-indent="0.2916in" fo:background-color="#FFFFFF"/>
      <style:text-properties fo:font-weight="bold" style:font-weight-asian="bold"/>
    </style:style>
    <style:style style:name="P1263" style:parent-style-name="Standard" style:family="paragraph">
      <style:paragraph-properties fo:margin-bottom="0in" fo:line-height="100%" fo:text-indent="0.2916in"/>
      <style:text-properties fo:font-weight="bold" style:font-weight-asian="bold"/>
    </style:style>
    <style:style style:name="P1264" style:parent-style-name="Standard" style:family="paragraph">
      <style:paragraph-properties fo:margin-bottom="0in" fo:line-height="100%" fo:text-indent="0.2916in"/>
      <style:text-properties fo:font-weight="bold" style:font-weight-asian="bold"/>
    </style:style>
    <style:style style:name="P1265" style:parent-style-name="Standard" style:family="paragraph">
      <style:paragraph-properties fo:margin-bottom="0in" fo:line-height="100%" fo:text-indent="0.2916in" fo:background-color="#FFFFFF"/>
    </style:style>
    <style:style style:name="P1266" style:parent-style-name="Standard" style:family="paragraph">
      <style:paragraph-properties fo:margin-bottom="0in" fo:line-height="100%" fo:text-indent="0.2916in" fo:background-color="#FFFFFF"/>
    </style:style>
    <style:style style:name="P1267" style:parent-style-name="Standard" style:family="paragraph">
      <style:paragraph-properties fo:margin-bottom="0in" fo:line-height="100%" fo:text-indent="0.2916in" fo:background-color="#FFFFFF"/>
    </style:style>
    <style:style style:name="P1268" style:parent-style-name="Standard" style:family="paragraph">
      <style:paragraph-properties fo:margin-bottom="0in" fo:line-height="100%" fo:text-indent="0.2916in" fo:background-color="#FFFFFF"/>
    </style:style>
    <style:style style:name="P1269" style:parent-style-name="Standard" style:family="paragraph">
      <style:paragraph-properties fo:margin-bottom="0in" fo:line-height="100%" fo:text-indent="0.2916in" fo:background-color="#FFFFFF"/>
    </style:style>
    <style:style style:name="P1270" style:parent-style-name="Standard" style:family="paragraph">
      <style:paragraph-properties fo:margin-bottom="0in" fo:line-height="100%" fo:text-indent="0.2916in" fo:background-color="#FFFFFF"/>
      <style:text-properties fo:font-weight="bold" style:font-weight-asian="bold"/>
    </style:style>
    <style:style style:name="P1271" style:parent-style-name="Standard" style:family="paragraph">
      <style:paragraph-properties fo:margin-bottom="0in" fo:line-height="100%" fo:text-indent="0.2916in" fo:background-color="#FFFFFF"/>
      <style:text-properties fo:font-weight="bold" style:font-weight-asian="bold"/>
    </style:style>
    <style:style style:name="P1272" style:parent-style-name="Standard" style:family="paragraph">
      <style:paragraph-properties fo:margin-bottom="0in" fo:line-height="100%" fo:text-indent="0.2916in" fo:background-color="#FFFFFF"/>
      <style:text-properties fo:font-weight="bold" style:font-weight-asian="bold"/>
    </style:style>
    <style:style style:name="P1273" style:parent-style-name="Standard" style:family="paragraph">
      <style:paragraph-properties fo:margin-bottom="0in" fo:line-height="100%" fo:text-indent="0.2916in" fo:background-color="#FFFFFF"/>
    </style:style>
    <style:style style:name="P1274" style:parent-style-name="Standard" style:family="paragraph">
      <style:paragraph-properties fo:margin-bottom="0in" fo:line-height="100%" fo:text-indent="0.2916in" fo:background-color="#FFFFFF"/>
    </style:style>
    <style:style style:name="T1275" style:parent-style-name="Fontdeparagrafimplicit" style:family="text">
      <style:text-properties fo:font-weight="bold" style:font-weight-asian="bold"/>
    </style:style>
    <style:style style:name="T1276" style:parent-style-name="Fontdeparagrafimplicit" style:family="text">
      <style:text-properties fo:font-weight="bold" style:font-weight-asian="bold"/>
    </style:style>
    <style:style style:name="T1277" style:parent-style-name="Fontdeparagrafimplicit" style:family="text">
      <style:text-properties fo:font-weight="bold" style:font-weight-asian="bold"/>
    </style:style>
    <style:style style:name="P1278" style:parent-style-name="Standard" style:family="paragraph">
      <style:paragraph-properties fo:margin-bottom="0in" fo:line-height="100%" fo:text-indent="0.2916in" fo:background-color="#FFFFFF"/>
    </style:style>
    <style:style style:name="P1279" style:parent-style-name="Standard" style:family="paragraph">
      <style:paragraph-properties fo:margin-bottom="0in" fo:line-height="100%" fo:text-indent="0.2916in" fo:background-color="#FFFFFF"/>
      <style:text-properties fo:font-weight="bold" style:font-weight-asian="bold"/>
    </style:style>
    <style:style style:name="P1280" style:parent-style-name="Standard" style:family="paragraph">
      <style:paragraph-properties fo:margin-bottom="0in" fo:line-height="100%" fo:text-indent="0.2916in" fo:background-color="#FFFFFF"/>
    </style:style>
    <style:style style:name="P1281" style:parent-style-name="Standard" style:family="paragraph">
      <style:paragraph-properties fo:margin-bottom="0in" fo:line-height="100%" fo:text-indent="0.2916in" fo:background-color="#FFFFFF"/>
      <style:text-properties fo:font-weight="bold" style:font-weight-asian="bold"/>
    </style:style>
    <style:style style:name="P1282" style:parent-style-name="Standard" style:family="paragraph">
      <style:paragraph-properties fo:margin-bottom="0in" fo:line-height="100%" fo:text-indent="0.2916in" fo:background-color="#FFFFFF"/>
    </style:style>
    <style:style style:name="P1283" style:parent-style-name="Standard" style:family="paragraph">
      <style:paragraph-properties fo:margin-bottom="0in" fo:line-height="100%" fo:text-indent="0.2916in" fo:background-color="#FFFFFF"/>
    </style:style>
    <style:style style:name="P1284" style:parent-style-name="Standard" style:family="paragraph">
      <style:paragraph-properties fo:margin-bottom="0in" fo:line-height="100%" fo:text-indent="0.2916in" fo:background-color="#FFFFFF"/>
    </style:style>
    <style:style style:name="P1285" style:parent-style-name="Standard" style:family="paragraph">
      <style:paragraph-properties fo:margin-bottom="0in" fo:line-height="100%" fo:text-indent="0.2916in" fo:background-color="#FFFFFF"/>
    </style:style>
    <style:style style:name="P1286" style:parent-style-name="Standard" style:family="paragraph">
      <style:paragraph-properties fo:margin-bottom="0in" fo:line-height="100%" fo:text-indent="0.2916in" fo:background-color="#FFFFFF"/>
    </style:style>
    <style:style style:name="P1287" style:parent-style-name="Standard" style:family="paragraph">
      <style:paragraph-properties fo:margin-bottom="0in" fo:line-height="100%" fo:text-indent="0.2916in" fo:background-color="#FFFFFF"/>
    </style:style>
    <style:style style:name="P1288" style:parent-style-name="Standard" style:family="paragraph">
      <style:paragraph-properties fo:margin-bottom="0in" fo:line-height="100%" fo:text-indent="0.2916in" fo:background-color="#FFFFFF"/>
    </style:style>
    <style:style style:name="P1289" style:parent-style-name="Standard" style:family="paragraph">
      <style:paragraph-properties fo:margin-bottom="0in" fo:line-height="100%" fo:text-indent="0.2916in" fo:background-color="#FFFFFF"/>
      <style:text-properties fo:font-weight="bold" style:font-weight-asian="bold"/>
    </style:style>
    <style:style style:name="P1290" style:parent-style-name="Standard" style:family="paragraph">
      <style:paragraph-properties fo:margin-bottom="0in" fo:line-height="100%" fo:margin-left="0.2916in" fo:text-indent="0.2916in" fo:background-color="#FFFFFF">
        <style:tab-stops>
          <style:tab-stop style:type="left" style:position="6.7083in"/>
        </style:tab-stops>
      </style:paragraph-properties>
    </style:style>
    <style:style style:name="P1291" style:parent-style-name="Standard" style:family="paragraph">
      <style:paragraph-properties fo:margin-bottom="0in" fo:line-height="100%" fo:background-color="#FFFFFF"/>
    </style:style>
    <style:style style:name="P1292" style:parent-style-name="Standard" style:family="paragraph">
      <style:paragraph-properties fo:text-align="start" fo:margin-bottom="0in" fo:line-height="100%" fo:text-indent="0.2916in" fo:background-color="#FFFFFF"/>
    </style:style>
    <style:style style:name="P1293" style:parent-style-name="Standard" style:family="paragraph">
      <style:paragraph-properties fo:margin-bottom="0in" fo:line-height="100%" fo:text-indent="0.2916in" fo:background-color="#FFFFFF"/>
    </style:style>
    <style:style style:name="T1294" style:parent-style-name="Fontdeparagrafimplicit" style:family="text">
      <style:text-properties fo:font-weight="bold" style:font-weight-asian="bold"/>
    </style:style>
    <style:style style:name="P1295" style:parent-style-name="Standard" style:family="paragraph">
      <style:paragraph-properties fo:margin-bottom="0in" fo:line-height="100%" fo:text-indent="0.2916in" fo:background-color="#FFFFFF"/>
    </style:style>
    <style:style style:name="P1296" style:parent-style-name="Standard" style:family="paragraph">
      <style:paragraph-properties fo:margin-bottom="0in" fo:line-height="100%" fo:text-indent="0.2916in" fo:background-color="#FFFFFF"/>
    </style:style>
    <style:style style:name="P1297" style:parent-style-name="Standard" style:family="paragraph">
      <style:paragraph-properties fo:margin-bottom="0in" fo:line-height="100%" fo:text-indent="0.2916in"/>
    </style:style>
    <style:style style:name="P1298" style:parent-style-name="Standard" style:family="paragraph">
      <style:paragraph-properties fo:margin-bottom="0in" fo:line-height="100%" fo:text-indent="0.2916in"/>
    </style:style>
    <style:style style:name="P1299" style:parent-style-name="Standard" style:family="paragraph">
      <style:paragraph-properties fo:margin-bottom="0in" fo:line-height="100%" fo:text-indent="0.2916in"/>
    </style:style>
    <style:style style:name="P1300" style:parent-style-name="Standard" style:family="paragraph">
      <style:paragraph-properties fo:margin-bottom="0in" fo:line-height="100%" fo:text-indent="0.2916in"/>
    </style:style>
    <style:style style:name="P1301" style:parent-style-name="Standard" style:family="paragraph">
      <style:paragraph-properties fo:margin-bottom="0in" fo:line-height="100%" fo:text-indent="0.2916in"/>
    </style:style>
    <style:style style:name="P1302" style:parent-style-name="Standard" style:family="paragraph">
      <style:paragraph-properties fo:margin-bottom="0in" fo:line-height="100%" fo:text-indent="0.2916in"/>
    </style:style>
    <style:style style:name="P1303" style:parent-style-name="Standard" style:family="paragraph">
      <style:paragraph-properties fo:margin-bottom="0in" fo:line-height="100%" fo:text-indent="0.2916in"/>
    </style:style>
    <style:style style:name="P1304" style:parent-style-name="Standard" style:family="paragraph">
      <style:paragraph-properties fo:margin-bottom="0in" fo:line-height="100%" fo:text-indent="0.2916in"/>
    </style:style>
    <style:style style:name="P1305" style:parent-style-name="Standard" style:family="paragraph">
      <style:paragraph-properties fo:margin-bottom="0in" fo:line-height="100%" fo:text-indent="0.2916in"/>
    </style:style>
    <style:style style:name="P1306" style:parent-style-name="Standard" style:family="paragraph">
      <style:paragraph-properties fo:margin-bottom="0in" fo:line-height="100%" fo:text-indent="0.2916in"/>
    </style:style>
    <style:style style:name="P1307" style:parent-style-name="Standard" style:family="paragraph">
      <style:paragraph-properties fo:margin-bottom="0in" fo:line-height="100%" fo:text-indent="0.2916in"/>
    </style:style>
    <style:style style:name="P1308" style:parent-style-name="Standard" style:family="paragraph">
      <style:paragraph-properties fo:margin-bottom="0in" fo:line-height="100%" fo:text-indent="0.2916in"/>
      <style:text-properties fo:color="#0070C0"/>
    </style:style>
    <style:style style:name="P1309" style:parent-style-name="Standard" style:family="paragraph">
      <style:paragraph-properties fo:margin-bottom="0in" fo:line-height="100%" fo:text-indent="0.2916in"/>
      <style:text-properties fo:color="#0070C0"/>
    </style:style>
    <style:style style:name="P1310" style:parent-style-name="Standard" style:family="paragraph">
      <style:paragraph-properties fo:margin-bottom="0in" fo:line-height="100%">
        <style:tab-stops>
          <style:tab-stop style:type="left" style:position="5.25in"/>
        </style:tab-stops>
      </style:paragraph-properties>
      <style:text-properties fo:font-weight="bold" style:font-weight-asian="bold" fo:color="#333333"/>
    </style:style>
    <style:style style:name="P1311" style:parent-style-name="Standard" style:family="paragraph">
      <style:paragraph-properties fo:margin-bottom="0in" fo:line-height="100%"/>
      <style:text-properties fo:color="#333333"/>
    </style:style>
    <style:style style:name="P1312" style:parent-style-name="Standard" style:family="paragraph">
      <style:paragraph-properties fo:margin-bottom="0in" fo:line-height="100%"/>
    </style:style>
    <style:style style:name="P1313" style:parent-style-name="Standard" style:family="paragraph">
      <style:paragraph-properties fo:margin-bottom="0in" fo:line-height="100%"/>
    </style:style>
    <style:style style:name="P1314" style:parent-style-name="Standard" style:family="paragraph">
      <style:paragraph-properties fo:margin-bottom="0in" fo:line-height="100%"/>
    </style:style>
    <style:style style:name="P1315" style:parent-style-name="Standard" style:family="paragraph">
      <style:paragraph-properties fo:margin-bottom="0in" fo:line-height="100%"/>
    </style:style>
    <style:style style:name="T1316" style:parent-style-name="Fontdeparagrafimplicit" style:family="text">
      <style:text-properties style:font-name-asian="Courier New" style:font-name-complex="Courier New" fo:font-weight="bold" style:font-weight-asian="bold" style:font-weight-complex="bold"/>
    </style:style>
    <style:style style:name="T1317" style:parent-style-name="Fontdeparagrafimplicit" style:family="text">
      <style:text-properties style:font-name-asian="TimesNewRomanPS-BoldMT" style:font-name-complex="TimesNewRomanPS-BoldMT"/>
    </style:style>
    <style:style style:name="P1318" style:parent-style-name="Standard" style:family="paragraph">
      <style:paragraph-properties fo:margin-bottom="0in" fo:line-height="100%"/>
    </style:style>
    <style:style style:name="T1319" style:parent-style-name="Fontdeparagrafimplicit" style:family="text">
      <style:text-properties style:font-name-asian="TimesNewRomanPSMT" style:font-name-complex="TimesNewRomanPSMT" fo:font-weight="bold" style:font-weight-asian="bold" style:font-weight-complex="bold"/>
    </style:style>
    <style:style style:name="T1320" style:parent-style-name="Fontdeparagrafimplicit" style:family="text">
      <style:text-properties style:font-name-asian="TimesNewRomanPS-BoldMT" style:font-name-complex="TimesNewRomanPS-BoldMT"/>
    </style:style>
    <style:style style:name="P1321" style:parent-style-name="Standard" style:family="paragraph">
      <style:paragraph-properties fo:margin-bottom="0in" fo:line-height="100%"/>
    </style:style>
    <style:style style:name="T1322" style:parent-style-name="Fontdeparagrafimplicit" style:family="text">
      <style:text-properties style:font-name-asian="Courier New" style:font-name-complex="Courier New" fo:font-weight="bold" style:font-weight-asian="bold" style:font-weight-complex="bold"/>
    </style:style>
    <style:style style:name="T1323" style:parent-style-name="Fontdeparagrafimplicit" style:family="text">
      <style:text-properties style:font-name-asian="TimesNewRomanPS-BoldMT" style:font-name-complex="TimesNewRomanPS-BoldMT"/>
    </style:style>
    <style:style style:name="P1324" style:parent-style-name="Standard" style:family="paragraph">
      <style:paragraph-properties fo:margin-bottom="0in" fo:line-height="100%"/>
    </style:style>
    <style:style style:name="P1325" style:parent-style-name="Standard" style:family="paragraph">
      <style:paragraph-properties fo:margin-bottom="0in" fo:line-height="100%" fo:text-indent="0.2916in"/>
    </style:style>
    <style:style style:name="P1326" style:parent-style-name="Standard" style:family="paragraph">
      <style:paragraph-properties fo:margin-bottom="0in" fo:line-height="100%" fo:text-indent="0.2916in"/>
    </style:style>
    <style:style style:name="P1327" style:parent-style-name="Standard" style:family="paragraph">
      <style:paragraph-properties fo:background-color="#FFFFFF"/>
      <style:text-properties fo:font-weight="bold" style:font-weight-asian="bold"/>
    </style:style>
    <style:style style:name="P1328" style:parent-style-name="Standard" style:family="paragraph">
      <style:paragraph-properties fo:margin-bottom="0in" fo:line-height="100%" fo:margin-right="0.0888in" fo:text-indent="0.2916in" fo:background-color="#FFFFFF"/>
    </style:style>
    <style:style style:name="P1329" style:parent-style-name="Standard" style:family="paragraph">
      <style:paragraph-properties fo:margin-bottom="0in" fo:line-height="100%" fo:margin-right="0.0888in" fo:text-indent="0.2916in" fo:background-color="#FFFFFF"/>
    </style:style>
    <style:style style:name="P1330" style:parent-style-name="Standard" style:family="paragraph">
      <style:paragraph-properties fo:margin-bottom="0in" fo:line-height="100%" fo:margin-right="0.0888in" fo:text-indent="0.2916in" fo:background-color="#FFFFFF"/>
    </style:style>
    <style:style style:name="P1331" style:parent-style-name="Standard" style:family="paragraph">
      <style:paragraph-properties fo:margin-bottom="0in" fo:line-height="100%" fo:margin-right="0.0888in" fo:text-indent="0.2916in" fo:background-color="#FFFFFF"/>
    </style:style>
    <style:style style:name="P1332" style:parent-style-name="Standard" style:family="paragraph">
      <style:paragraph-properties fo:margin-bottom="0in" fo:line-height="100%" fo:margin-right="0.0888in" fo:text-indent="0.2916in" fo:background-color="#FFFFFF"/>
    </style:style>
    <style:style style:name="P1333" style:parent-style-name="Standard" style:family="paragraph">
      <style:paragraph-properties fo:margin-bottom="0in" fo:line-height="100%" fo:margin-right="0.0888in" fo:text-indent="0.2916in" fo:background-color="#FFFFFF"/>
    </style:style>
    <style:style style:name="P1334" style:parent-style-name="Standard" style:family="paragraph">
      <style:paragraph-properties fo:margin-bottom="0in" fo:line-height="100%" fo:margin-right="0.0888in" fo:text-indent="0.2916in" fo:background-color="#FFFFFF"/>
    </style:style>
    <style:style style:name="P1335" style:parent-style-name="Standard" style:family="paragraph">
      <style:text-properties fo:font-weight="bold" style:font-weight-asian="bold"/>
    </style:style>
    <style:style style:name="P1336" style:parent-style-name="Standard" style:family="paragraph">
      <style:text-properties fo:font-weight="bold" style:font-weight-asian="bold"/>
    </style:style>
    <style:style style:name="P1337" style:parent-style-name="Standard" style:family="paragraph">
      <style:paragraph-properties fo:margin-bottom="0in" fo:line-height="100%" fo:text-indent="0.2916in"/>
    </style:style>
    <style:style style:name="P1338" style:parent-style-name="Standard" style:family="paragraph">
      <style:paragraph-properties fo:margin-bottom="0in" fo:line-height="100%" fo:text-indent="0.2916in"/>
    </style:style>
    <style:style style:name="P1339" style:parent-style-name="Standard" style:family="paragraph">
      <style:paragraph-properties fo:margin-bottom="0in" fo:line-height="100%" fo:text-indent="0.2916in"/>
    </style:style>
    <style:style style:name="P1340" style:parent-style-name="Standard" style:family="paragraph">
      <style:paragraph-properties fo:margin-bottom="0in" fo:line-height="100%" fo:text-indent="0.2916in"/>
    </style:style>
    <style:style style:name="P1341" style:parent-style-name="Standard" style:family="paragraph">
      <style:paragraph-properties fo:margin-bottom="0in" fo:line-height="100%" fo:text-indent="0.2916in"/>
    </style:style>
    <style:style style:name="P1342" style:parent-style-name="Standard" style:family="paragraph">
      <style:paragraph-properties fo:margin-bottom="0in" fo:line-height="100%" fo:text-indent="0.2916in"/>
    </style:style>
    <style:style style:name="P1343" style:parent-style-name="Standard" style:family="paragraph">
      <style:paragraph-properties fo:margin-bottom="0in" fo:line-height="100%" fo:margin-left="0in" fo:text-indent="0.2916in">
        <style:tab-stops>
          <style:tab-stop style:type="left" style:position="0.2916in"/>
        </style:tab-stops>
      </style:paragraph-properties>
    </style:style>
    <style:style style:name="P1344" style:parent-style-name="Standard" style:family="paragraph">
      <style:paragraph-properties fo:margin-bottom="0in" fo:line-height="100%" fo:margin-left="0in" fo:text-indent="0.2916in">
        <style:tab-stops>
          <style:tab-stop style:type="left" style:position="0.2916in"/>
        </style:tab-stops>
      </style:paragraph-properties>
    </style:style>
    <style:style style:name="P1345" style:parent-style-name="Standard" style:family="paragraph">
      <style:paragraph-properties fo:margin-bottom="0in" fo:line-height="100%" fo:text-indent="0.2916in">
        <style:tab-stops>
          <style:tab-stop style:type="left" style:position="0.2916in"/>
        </style:tab-stops>
      </style:paragraph-properties>
    </style:style>
    <style:style style:name="P1346" style:parent-style-name="Standard" style:family="paragraph">
      <style:text-properties fo:font-weight="bold" style:font-weight-asian="bold"/>
    </style:style>
    <style:style style:name="P1347" style:parent-style-name="Standard" style:family="paragraph">
      <style:text-properties fo:font-weight="bold" style:font-weight-asian="bold"/>
    </style:style>
    <style:style style:name="P1348" style:parent-style-name="Standard" style:family="paragraph">
      <style:paragraph-properties fo:margin-bottom="0in" fo:line-height="100%" fo:text-indent="0.2916in"/>
    </style:style>
    <style:style style:name="P1349" style:parent-style-name="Standard" style:family="paragraph">
      <style:paragraph-properties fo:margin-bottom="0in" fo:line-height="100%" fo:text-indent="0.2916in"/>
    </style:style>
    <style:style style:name="P1350" style:parent-style-name="Standard" style:family="paragraph">
      <style:paragraph-properties fo:margin-bottom="0in" fo:line-height="100%" fo:text-indent="0.2916in"/>
    </style:style>
    <style:style style:name="P1351" style:parent-style-name="Standard" style:family="paragraph">
      <style:paragraph-properties fo:margin-bottom="0in" fo:line-height="100%" fo:text-indent="0.2916in"/>
    </style:style>
    <style:style style:name="P1352" style:parent-style-name="Standard" style:family="paragraph">
      <style:paragraph-properties fo:margin-bottom="0in" fo:line-height="100%" fo:text-indent="0.2916in"/>
    </style:style>
    <style:style style:name="P1353" style:parent-style-name="Standard" style:family="paragraph">
      <style:paragraph-properties fo:margin-bottom="0in" fo:line-height="100%" fo:text-indent="0.2916in"/>
    </style:style>
    <style:style style:name="P1354" style:parent-style-name="Standard" style:family="paragraph">
      <style:paragraph-properties fo:margin-bottom="0in" fo:line-height="100%" fo:text-indent="0.2916in"/>
    </style:style>
    <style:style style:name="P1355" style:parent-style-name="Standard" style:family="paragraph">
      <style:paragraph-properties fo:margin-bottom="0in" fo:line-height="100%" fo:text-indent="0.2916in"/>
    </style:style>
    <style:style style:name="P1356" style:parent-style-name="Standard" style:family="paragraph">
      <style:paragraph-properties fo:margin-bottom="0in" fo:line-height="100%" fo:text-indent="0.2916in"/>
    </style:style>
    <style:style style:name="P1357" style:parent-style-name="Standard" style:family="paragraph">
      <style:paragraph-properties fo:margin-bottom="0in" fo:line-height="100%" fo:text-indent="0.2916in"/>
    </style:style>
    <style:style style:name="P1358" style:parent-style-name="Standard" style:family="paragraph">
      <style:paragraph-properties fo:margin-bottom="0in" fo:line-height="100%" fo:text-indent="0.2916in"/>
    </style:style>
    <style:style style:name="P1359" style:parent-style-name="Standard" style:family="paragraph">
      <style:paragraph-properties fo:margin-bottom="0in" fo:line-height="100%" fo:text-indent="0.2916in"/>
    </style:style>
    <style:style style:name="P1360" style:parent-style-name="Standard" style:family="paragraph">
      <style:paragraph-properties fo:margin-bottom="0in" fo:line-height="100%" fo:text-indent="0.2916in"/>
    </style:style>
    <style:style style:name="P1361" style:parent-style-name="Standard" style:family="paragraph">
      <style:paragraph-properties fo:margin-bottom="0in" fo:line-height="100%">
        <style:tab-stops>
          <style:tab-stop style:type="left" style:position="5.25in"/>
        </style:tab-stops>
      </style:paragraph-properties>
    </style:style>
    <style:style style:name="P1362" style:parent-style-name="Standard" style:family="paragraph">
      <style:paragraph-properties fo:margin-bottom="0in" fo:line-height="100%"/>
    </style:style>
    <style:style style:name="P1363" style:parent-style-name="Standard" style:family="paragraph">
      <style:paragraph-properties fo:margin-bottom="0in" fo:line-height="100%"/>
    </style:style>
    <style:style style:name="P1364" style:parent-style-name="Standard" style:family="paragraph">
      <style:paragraph-properties fo:margin-bottom="0in" fo:line-height="100%"/>
    </style:style>
    <style:style style:name="P1365" style:parent-style-name="Standard" style:family="paragraph">
      <style:paragraph-properties fo:margin-bottom="0in" fo:line-height="100%"/>
    </style:style>
    <style:style style:name="P1366" style:parent-style-name="Standard" style:family="paragraph">
      <style:paragraph-properties fo:margin-bottom="0in" fo:line-height="100%"/>
      <style:text-properties fo:font-weight="bold" style:font-weight-asian="bold"/>
    </style:style>
    <style:style style:name="P1367" style:parent-style-name="Standard" style:family="paragraph">
      <style:paragraph-properties fo:margin-bottom="0in" fo:line-height="100%"/>
    </style:style>
    <style:style style:name="P1368" style:parent-style-name="Standard" style:family="paragraph">
      <style:paragraph-properties fo:margin-bottom="0in" fo:line-height="100%" fo:text-indent="0.2916in"/>
    </style:style>
    <style:style style:name="P1369" style:parent-style-name="Standard" style:family="paragraph">
      <style:paragraph-properties fo:margin-bottom="0in" fo:line-height="100%" fo:text-indent="0.2916in"/>
    </style:style>
    <style:style style:name="P1370" style:parent-style-name="Standard" style:family="paragraph">
      <style:paragraph-properties fo:margin-bottom="0in" fo:line-height="100%" fo:text-indent="0.2916in"/>
    </style:style>
    <style:style style:name="P1371" style:parent-style-name="Standard" style:family="paragraph">
      <style:paragraph-properties fo:margin-bottom="0in" fo:line-height="100%" fo:text-indent="0.2916in"/>
    </style:style>
    <style:style style:name="P1372" style:parent-style-name="Standard" style:family="paragraph">
      <style:paragraph-properties fo:margin-bottom="0in" fo:line-height="100%" fo:text-indent="0.2916in"/>
    </style:style>
    <style:style style:name="P1373" style:parent-style-name="Standard" style:family="paragraph">
      <style:paragraph-properties fo:margin-bottom="0in" fo:line-height="100%" fo:text-indent="0.2916in"/>
    </style:style>
    <style:style style:name="P1374" style:parent-style-name="Standard" style:family="paragraph">
      <style:paragraph-properties fo:margin-bottom="0in" fo:line-height="100%" fo:text-indent="0.2916in"/>
    </style:style>
    <style:style style:name="P1375" style:parent-style-name="Standard" style:family="paragraph">
      <style:paragraph-properties fo:margin-bottom="0in" fo:line-height="100%" fo:text-indent="0.2916in"/>
    </style:style>
    <style:style style:name="P1376" style:parent-style-name="Standard" style:family="paragraph">
      <style:paragraph-properties fo:margin-bottom="0in" fo:line-height="100%" fo:text-indent="0.2916in"/>
    </style:style>
    <style:style style:name="P1377" style:parent-style-name="Standard" style:family="paragraph">
      <style:paragraph-properties fo:margin-bottom="0in" fo:line-height="100%" fo:text-indent="0.2916in"/>
    </style:style>
    <style:style style:name="P1378" style:parent-style-name="Standard" style:family="paragraph">
      <style:paragraph-properties fo:margin-bottom="0in" fo:line-height="100%" fo:text-indent="0.2916in"/>
    </style:style>
    <style:style style:name="P1379" style:parent-style-name="Standard" style:family="paragraph">
      <style:paragraph-properties fo:margin-bottom="0in" fo:line-height="100%" fo:text-indent="0.2916in"/>
    </style:style>
    <style:style style:name="P1380" style:parent-style-name="Standard" style:family="paragraph">
      <style:paragraph-properties fo:margin-bottom="0in" fo:line-height="100%" fo:text-indent="0.2916in"/>
    </style:style>
    <style:style style:name="P1381" style:parent-style-name="Standard" style:family="paragraph">
      <style:paragraph-properties fo:margin-bottom="0in" fo:line-height="100%" fo:text-indent="0.2916in"/>
    </style:style>
    <style:style style:name="P1382" style:parent-style-name="Standard" style:family="paragraph">
      <style:paragraph-properties fo:margin-bottom="0in" fo:line-height="100%"/>
    </style:style>
    <style:style style:name="P1383" style:parent-style-name="Standard" style:family="paragraph">
      <style:paragraph-properties fo:margin-bottom="0in" fo:line-height="100%" fo:text-indent="0.2916in"/>
    </style:style>
    <style:style style:name="P1384" style:parent-style-name="Standard" style:family="paragraph">
      <style:paragraph-properties fo:margin-bottom="0in" fo:line-height="100%" fo:text-indent="0.2916in"/>
    </style:style>
    <style:style style:name="P1385" style:parent-style-name="Standard" style:family="paragraph">
      <style:paragraph-properties fo:margin-bottom="0in" fo:line-height="100%"/>
    </style:style>
    <style:style style:name="P1386" style:parent-style-name="Standard" style:family="paragraph">
      <style:paragraph-properties fo:margin-bottom="0in" fo:line-height="100%"/>
    </style:style>
    <style:style style:name="P1387" style:parent-style-name="Standard" style:family="paragraph">
      <style:text-properties fo:font-weight="bold" style:font-weight-asian="bold"/>
    </style:style>
    <style:style style:name="P1388" style:parent-style-name="Standard" style:family="paragraph">
      <style:paragraph-properties fo:margin-bottom="0in" fo:line-height="100%" fo:text-indent="0.2916in"/>
    </style:style>
    <style:style style:name="P1389" style:parent-style-name="Standard" style:family="paragraph">
      <style:paragraph-properties fo:margin-bottom="0in" fo:line-height="100%" fo:text-indent="0.2916in"/>
    </style:style>
    <style:style style:name="T1390" style:parent-style-name="Fontdeparagrafimplicit" style:family="text">
      <style:text-properties fo:font-size="11pt" style:font-size-asian="11pt" style:font-size-complex="11pt"/>
    </style:style>
    <style:style style:name="P1391" style:parent-style-name="Standard" style:family="paragraph">
      <style:paragraph-properties fo:margin-bottom="0in" fo:line-height="100%" fo:text-indent="0.2916in"/>
    </style:style>
    <style:style style:name="P1392" style:parent-style-name="Standard" style:family="paragraph">
      <style:text-properties fo:font-weight="bold" style:font-weight-asian="bold"/>
    </style:style>
    <style:style style:name="P1393" style:parent-style-name="Standard" style:family="paragraph">
      <style:paragraph-properties fo:margin-bottom="0in" fo:line-height="100%" fo:text-indent="0.2916in"/>
    </style:style>
    <style:style style:name="P1394" style:parent-style-name="Standard" style:family="paragraph">
      <style:paragraph-properties fo:margin-bottom="0in" fo:line-height="100%" fo:text-indent="0.2916in"/>
    </style:style>
    <style:style style:name="P1395" style:parent-style-name="Standard" style:family="paragraph">
      <style:paragraph-properties fo:margin-bottom="0in" fo:line-height="100%" fo:text-indent="0.2916in"/>
      <style:text-properties fo:font-weight="bold" style:font-weight-asian="bold"/>
    </style:style>
    <style:style style:name="P1396" style:parent-style-name="Standard" style:family="paragraph">
      <style:paragraph-properties fo:margin-bottom="0in" fo:line-height="100%" fo:text-indent="0.2916in"/>
    </style:style>
    <style:style style:name="P1397" style:parent-style-name="Standard" style:family="paragraph">
      <style:paragraph-properties fo:margin-bottom="0in" fo:line-height="100%" fo:text-indent="0.2916in"/>
      <style:text-properties fo:font-weight="bold" style:font-weight-asian="bold"/>
    </style:style>
    <style:style style:name="P1398" style:parent-style-name="Standard" style:family="paragraph">
      <style:paragraph-properties fo:margin-bottom="0in" fo:line-height="100%" fo:text-indent="0.2916in"/>
    </style:style>
    <style:style style:name="P1399" style:parent-style-name="Standard" style:family="paragraph">
      <style:paragraph-properties fo:margin-bottom="0in" fo:line-height="100%" fo:text-indent="0.2916in"/>
      <style:text-properties fo:font-weight="bold" style:font-weight-asian="bold"/>
    </style:style>
    <style:style style:name="P1400" style:parent-style-name="Standard" style:family="paragraph">
      <style:paragraph-properties fo:margin-bottom="0in" fo:line-height="100%" fo:text-indent="0.2916in"/>
    </style:style>
    <style:style style:name="P1401" style:parent-style-name="Standard" style:family="paragraph">
      <style:paragraph-properties fo:margin-bottom="0in" fo:line-height="100%" fo:text-indent="0.2916in"/>
      <style:text-properties fo:font-weight="bold" style:font-weight-asian="bold"/>
    </style:style>
    <style:style style:name="P1402" style:parent-style-name="Standard" style:family="paragraph">
      <style:paragraph-properties fo:margin-bottom="0in" fo:line-height="100%"/>
    </style:style>
    <style:style style:name="P1403" style:parent-style-name="Standard" style:family="paragraph">
      <style:paragraph-properties fo:margin-bottom="0in" fo:line-height="100%" fo:text-indent="0.2916in"/>
      <style:text-properties fo:font-weight="bold" style:font-weight-asian="bold"/>
    </style:style>
    <style:style style:name="P1404" style:parent-style-name="Standard" style:family="paragraph">
      <style:paragraph-properties fo:margin-bottom="0in" fo:line-height="100%" fo:text-indent="0.2916in"/>
    </style:style>
    <style:style style:name="P1405" style:parent-style-name="Standard" style:family="paragraph">
      <style:paragraph-properties fo:margin-bottom="0in" fo:line-height="100%" fo:text-indent="0.2916in"/>
      <style:text-properties fo:font-weight="bold" style:font-weight-asian="bold"/>
    </style:style>
    <style:style style:name="P1406" style:parent-style-name="Standard" style:family="paragraph">
      <style:paragraph-properties fo:margin-bottom="0in" fo:line-height="100%" fo:text-indent="0.2916in"/>
    </style:style>
    <style:style style:name="P1407" style:parent-style-name="Standard" style:family="paragraph">
      <style:paragraph-properties fo:margin-bottom="0in" fo:line-height="100%" fo:text-indent="0.2916in"/>
    </style:style>
    <style:style style:name="T1408" style:parent-style-name="Fontdeparagrafimplicit" style:family="text">
      <style:text-properties fo:font-weight="bold" style:font-weight-asian="bold"/>
    </style:style>
    <style:style style:name="P1409" style:parent-style-name="Standard" style:family="paragraph">
      <style:paragraph-properties fo:margin-bottom="0in" fo:line-height="100%" fo:text-indent="0.2916in"/>
    </style:style>
    <style:style style:name="P1410" style:parent-style-name="Standard" style:family="paragraph">
      <style:paragraph-properties fo:margin-bottom="0in" fo:line-height="100%" fo:text-indent="0.2916in"/>
    </style:style>
    <style:style style:name="P1411" style:parent-style-name="Standard" style:family="paragraph">
      <style:paragraph-properties fo:margin-bottom="0in" fo:line-height="100%" fo:text-indent="0.2916in"/>
    </style:style>
    <style:style style:name="P1412" style:parent-style-name="Standard" style:family="paragraph">
      <style:paragraph-properties fo:margin-bottom="0in" fo:line-height="100%" fo:text-indent="0.2916in"/>
    </style:style>
    <style:style style:name="P1413" style:parent-style-name="Standard" style:family="paragraph">
      <style:paragraph-properties fo:margin-bottom="0in" fo:line-height="100%" fo:text-indent="0.2916in"/>
    </style:style>
    <style:style style:name="T1414" style:parent-style-name="Fontdeparagrafimplicit" style:family="text">
      <style:text-properties fo:color="#0000FF"/>
    </style:style>
    <style:style style:name="T1415" style:parent-style-name="Fontdeparagrafimplicit" style:family="text">
      <style:text-properties fo:color="#111111"/>
    </style:style>
    <style:style style:name="T1416" style:parent-style-name="Fontdeparagrafimplicit" style:family="text">
      <style:text-properties fo:color="#111111"/>
    </style:style>
    <style:style style:name="P1417" style:parent-style-name="Standard" style:family="paragraph">
      <style:paragraph-properties fo:margin-bottom="0in" fo:line-height="100%" fo:text-indent="0.2916in"/>
    </style:style>
    <style:style style:name="P1418" style:parent-style-name="Standard" style:family="paragraph">
      <style:paragraph-properties fo:margin-bottom="0in" fo:line-height="100%"/>
    </style:style>
    <style:style style:name="P1419" style:parent-style-name="Standard" style:family="paragraph">
      <style:text-properties fo:font-weight="bold" style:font-weight-asian="bold"/>
    </style:style>
    <style:style style:name="P1420" style:parent-style-name="Standard" style:family="paragraph">
      <style:paragraph-properties fo:margin-bottom="0in" fo:line-height="100%" fo:text-indent="0.2916in"/>
    </style:style>
    <style:style style:name="P1421" style:parent-style-name="Standard" style:family="paragraph">
      <style:paragraph-properties fo:margin-bottom="0in" fo:line-height="100%" fo:text-indent="0.2916in"/>
    </style:style>
    <style:style style:name="P1422" style:parent-style-name="Standard" style:family="paragraph">
      <style:paragraph-properties fo:margin-bottom="0in" fo:line-height="100%" fo:text-indent="0.2916in"/>
    </style:style>
    <style:style style:name="P1423" style:parent-style-name="Standard" style:family="paragraph">
      <style:paragraph-properties fo:margin-bottom="0in" fo:line-height="100%" fo:text-indent="0.2916in"/>
    </style:style>
    <style:style style:name="P1424" style:parent-style-name="Standard" style:family="paragraph">
      <style:paragraph-properties fo:margin-bottom="0in" fo:line-height="100%" fo:text-indent="0.2916in"/>
    </style:style>
    <style:style style:name="P1425" style:parent-style-name="Standard" style:family="paragraph">
      <style:text-properties fo:font-weight="bold" style:font-weight-asian="bold"/>
    </style:style>
    <style:style style:name="P1426" style:parent-style-name="Standard" style:family="paragraph">
      <style:text-properties fo:font-weight="bold" style:font-weight-asian="bold"/>
    </style:style>
    <style:style style:name="P1427" style:parent-style-name="Standard" style:family="paragraph">
      <style:paragraph-properties fo:margin-bottom="0in" fo:line-height="100%" fo:text-indent="0.2916in"/>
    </style:style>
    <style:style style:name="P1428" style:parent-style-name="Standard" style:family="paragraph">
      <style:paragraph-properties fo:margin-bottom="0in" fo:line-height="100%" fo:text-indent="0.2916in"/>
    </style:style>
    <style:style style:name="P1429" style:parent-style-name="Standard" style:family="paragraph">
      <style:paragraph-properties fo:margin-bottom="0in" fo:line-height="100%" fo:text-indent="0.2916in"/>
    </style:style>
    <style:style style:name="P1430" style:parent-style-name="Standard" style:family="paragraph">
      <style:paragraph-properties fo:margin-bottom="0in" fo:line-height="100%"/>
    </style:style>
    <style:style style:name="P1431" style:parent-style-name="Standard" style:family="paragraph">
      <style:paragraph-properties fo:margin-bottom="0in" fo:line-height="100%"/>
    </style:style>
    <style:style style:name="P1432" style:parent-style-name="Standard" style:family="paragraph">
      <style:paragraph-properties fo:margin-bottom="0in" fo:line-height="100%"/>
    </style:style>
    <style:style style:name="P1433" style:parent-style-name="Standard" style:family="paragraph">
      <style:paragraph-properties fo:margin-bottom="0in" fo:line-height="100%"/>
    </style:style>
    <style:style style:name="P1434" style:parent-style-name="Standard" style:family="paragraph">
      <style:paragraph-properties fo:margin-bottom="0in" fo:line-height="100%" fo:text-indent="0.2916in"/>
    </style:style>
    <style:style style:name="P1435" style:parent-style-name="Standard" style:family="paragraph">
      <style:paragraph-properties fo:margin-bottom="0in" fo:line-height="100%" fo:text-indent="0.2916in"/>
    </style:style>
    <style:style style:name="P1436" style:parent-style-name="Standard" style:family="paragraph">
      <style:paragraph-properties fo:margin-bottom="0in" fo:line-height="100%" fo:text-indent="0.2916in"/>
    </style:style>
    <style:style style:name="P1437" style:parent-style-name="Standard" style:family="paragraph">
      <style:paragraph-properties fo:margin-bottom="0in" fo:line-height="100%"/>
    </style:style>
    <style:style style:name="P1438" style:parent-style-name="Standard" style:family="paragraph">
      <style:paragraph-properties fo:margin-bottom="0in" fo:line-height="100%" fo:text-indent="0.2916in"/>
    </style:style>
    <style:style style:name="P1439" style:parent-style-name="Standard" style:family="paragraph">
      <style:paragraph-properties fo:margin-bottom="0in" fo:line-height="100%" fo:text-indent="0.2916in"/>
    </style:style>
    <style:style style:name="P1440" style:parent-style-name="Standard" style:family="paragraph">
      <style:paragraph-properties fo:margin-bottom="0in" fo:line-height="100%" fo:text-indent="0.2916in"/>
    </style:style>
    <style:style style:name="P1441" style:parent-style-name="Standard" style:family="paragraph">
      <style:paragraph-properties fo:margin-bottom="0in" fo:line-height="100%" fo:text-indent="0.2916in"/>
    </style:style>
    <style:style style:name="P1442" style:parent-style-name="Standard" style:family="paragraph">
      <style:paragraph-properties fo:margin-bottom="0in" fo:line-height="100%" fo:text-indent="0.2916in"/>
    </style:style>
    <style:style style:name="P1443" style:parent-style-name="Standard" style:family="paragraph">
      <style:paragraph-properties fo:margin-bottom="0in" fo:line-height="100%" fo:text-indent="0.2916in"/>
    </style:style>
    <style:style style:name="P1444" style:parent-style-name="Standard" style:family="paragraph">
      <style:text-properties fo:font-weight="bold" style:font-weight-asian="bold"/>
    </style:style>
    <style:style style:name="P1445" style:parent-style-name="Standard" style:family="paragraph">
      <style:paragraph-properties fo:margin-bottom="0in" fo:line-height="100%" fo:text-indent="0.2916in"/>
    </style:style>
    <style:style style:name="P1446" style:parent-style-name="Standard" style:family="paragraph">
      <style:paragraph-properties fo:margin-bottom="0in" fo:line-height="100%"/>
      <style:text-properties fo:font-weight="bold" style:font-weight-asian="bold"/>
    </style:style>
    <style:style style:name="P1447" style:parent-style-name="Standard" style:family="paragraph">
      <style:paragraph-properties fo:margin-bottom="0in" fo:line-height="100%" fo:text-indent="0.2916in"/>
    </style:style>
    <style:style style:name="P1448" style:parent-style-name="Standard" style:family="paragraph">
      <style:paragraph-properties fo:margin-bottom="0in" fo:line-height="100%" fo:text-indent="0.2916in"/>
    </style:style>
    <style:style style:name="P1449" style:parent-style-name="Standard" style:family="paragraph">
      <style:paragraph-properties fo:margin-bottom="0in" fo:line-height="100%" fo:text-indent="0.2916in"/>
    </style:style>
    <style:style style:name="P1450" style:parent-style-name="Standard" style:family="paragraph">
      <style:paragraph-properties fo:margin-bottom="0in" fo:line-height="100%" fo:text-indent="0.2916in"/>
    </style:style>
    <style:style style:name="P1451" style:parent-style-name="Standard" style:family="paragraph">
      <style:text-properties fo:font-weight="bold" style:font-weight-asian="bold"/>
    </style:style>
    <style:style style:name="P1452" style:parent-style-name="Standard" style:family="paragraph">
      <style:paragraph-properties fo:margin-bottom="0in" fo:line-height="100%" fo:text-indent="0.2916in"/>
    </style:style>
    <style:style style:name="P1453" style:parent-style-name="Standard" style:family="paragraph">
      <style:paragraph-properties fo:margin-bottom="0in" fo:line-height="100%" fo:text-indent="0.2916in"/>
    </style:style>
    <style:style style:name="P1454" style:parent-style-name="Standard" style:family="paragraph">
      <style:paragraph-properties fo:margin-bottom="0in" fo:line-height="100%" fo:text-indent="0.2916in"/>
    </style:style>
    <style:style style:name="P1455" style:parent-style-name="Standard" style:family="paragraph">
      <style:paragraph-properties fo:margin-bottom="0in" fo:line-height="100%" fo:text-indent="0.2916in"/>
    </style:style>
    <style:style style:name="P1456" style:parent-style-name="Standard" style:family="paragraph">
      <style:paragraph-properties fo:margin-bottom="0in" fo:line-height="100%" fo:text-indent="0.2916in"/>
    </style:style>
    <style:style style:name="P1457" style:parent-style-name="Standard" style:family="paragraph">
      <style:paragraph-properties fo:margin-bottom="0in" fo:line-height="100%" fo:text-indent="0.2916in"/>
    </style:style>
    <style:style style:name="P1458" style:parent-style-name="Standard" style:family="paragraph">
      <style:paragraph-properties fo:margin-bottom="0in" fo:line-height="100%" fo:text-indent="0.2916in"/>
    </style:style>
    <style:style style:name="P1459" style:parent-style-name="Standard" style:family="paragraph">
      <style:paragraph-properties fo:margin-bottom="0in" fo:line-height="100%" fo:text-indent="0.2916in"/>
    </style:style>
    <style:style style:name="P1460" style:parent-style-name="Standard" style:family="paragraph">
      <style:paragraph-properties fo:margin-bottom="0in" fo:line-height="100%" fo:text-indent="0.2916in"/>
    </style:style>
    <style:style style:name="P1461" style:parent-style-name="Standard" style:family="paragraph">
      <style:paragraph-properties fo:margin-bottom="0in" fo:line-height="100%" fo:text-indent="0.2916in"/>
    </style:style>
    <style:style style:name="P1462" style:parent-style-name="Standard" style:family="paragraph">
      <style:paragraph-properties fo:margin-bottom="0in" fo:line-height="100%" fo:text-indent="0.2916in"/>
    </style:style>
    <style:style style:name="P1463" style:parent-style-name="Standard" style:family="paragraph">
      <style:paragraph-properties fo:margin-bottom="0in" fo:line-height="100%" fo:text-indent="0.2916in"/>
    </style:style>
    <style:style style:name="P1464" style:parent-style-name="Standard" style:family="paragraph">
      <style:paragraph-properties fo:margin-bottom="0in" fo:line-height="100%" fo:text-indent="0.2916in"/>
    </style:style>
    <style:style style:name="P1465" style:parent-style-name="Standard" style:family="paragraph">
      <style:paragraph-properties fo:margin-bottom="0in" fo:line-height="100%" fo:text-indent="0.2916in"/>
    </style:style>
    <style:style style:name="P1466" style:parent-style-name="Standard" style:family="paragraph">
      <style:paragraph-properties fo:margin-bottom="0in" fo:line-height="100%" fo:text-indent="0.2916in"/>
    </style:style>
    <style:style style:name="P1467" style:parent-style-name="Standard" style:family="paragraph">
      <style:paragraph-properties fo:margin-bottom="0in" fo:line-height="100%" fo:text-indent="0.2916in"/>
    </style:style>
    <style:style style:name="P1468" style:parent-style-name="Standard" style:family="paragraph">
      <style:text-properties fo:font-weight="bold" style:font-weight-asian="bold"/>
    </style:style>
    <style:style style:name="P1469" style:parent-style-name="Standard" style:family="paragraph">
      <style:paragraph-properties fo:margin-bottom="0in" fo:line-height="100%" fo:text-indent="0.2916in"/>
    </style:style>
    <style:style style:name="P1470" style:parent-style-name="Standard" style:family="paragraph">
      <style:paragraph-properties fo:margin-bottom="0in" fo:line-height="100%" fo:text-indent="0.2916in"/>
    </style:style>
    <style:style style:name="P1471" style:parent-style-name="Standard" style:family="paragraph">
      <style:paragraph-properties fo:margin-bottom="0in" fo:line-height="100%" fo:text-indent="0.2916in"/>
    </style:style>
    <style:style style:name="P1472" style:parent-style-name="Standard" style:family="paragraph">
      <style:paragraph-properties fo:margin-bottom="0in" fo:line-height="100%" fo:text-indent="0.2916in"/>
    </style:style>
    <style:style style:name="P1473" style:parent-style-name="Standard" style:family="paragraph">
      <style:text-properties fo:font-weight="bold" style:font-weight-asian="bold"/>
    </style:style>
    <style:style style:name="P1474" style:parent-style-name="Standard" style:family="paragraph">
      <style:paragraph-properties fo:margin-bottom="0in" fo:line-height="100%" fo:text-indent="0.2916in"/>
    </style:style>
    <style:style style:name="T1475" style:parent-style-name="Fontdeparagrafimplicit" style:family="text">
      <style:text-properties fo:font-weight="bold" style:font-weight-asian="bold"/>
    </style:style>
    <style:style style:name="T1476" style:parent-style-name="Fontdeparagrafimplicit" style:family="text">
      <style:text-properties fo:font-weight="bold" style:font-weight-asian="bold" style:font-weight-complex="bold"/>
    </style:style>
    <style:style style:name="T1477" style:parent-style-name="Fontdeparagrafimplicit" style:family="text">
      <style:text-properties fo:font-weight="bold" style:font-weight-asian="bold" style:font-weight-complex="bold"/>
    </style:style>
    <style:style style:name="T1478" style:parent-style-name="Fontdeparagrafimplicit" style:family="text">
      <style:text-properties fo:font-weight="bold" style:font-weight-asian="bold" style:font-weight-complex="bold"/>
    </style:style>
    <style:style style:name="P1479" style:parent-style-name="Standard" style:family="paragraph">
      <style:paragraph-properties fo:margin-bottom="0in" fo:line-height="100%" fo:text-indent="0.2916in"/>
    </style:style>
    <style:style style:name="T1480" style:parent-style-name="Fontdeparagrafimplicit" style:family="text">
      <style:text-properties fo:font-weight="bold" style:font-weight-asian="bold"/>
    </style:style>
    <style:style style:name="T1481" style:parent-style-name="Fontdeparagrafimplicit" style:family="text">
      <style:text-properties style:font-weight-complex="bold"/>
    </style:style>
    <style:style style:name="T1482" style:parent-style-name="Fontdeparagrafimplicit" style:family="text">
      <style:text-properties fo:font-weight="bold" style:font-weight-asian="bold"/>
    </style:style>
    <style:style style:name="P1483" style:parent-style-name="Standard" style:family="paragraph">
      <style:paragraph-properties fo:margin-bottom="0in" fo:line-height="100%" fo:text-indent="0.2916in"/>
    </style:style>
    <style:style style:name="T1484" style:parent-style-name="Fontdeparagrafimplicit" style:family="text">
      <style:text-properties fo:font-weight="bold" style:font-weight-asian="bold"/>
    </style:style>
    <style:style style:name="T1485" style:parent-style-name="Fontdeparagrafimplicit" style:family="text">
      <style:text-properties fo:font-weight="bold" style:font-weight-asian="bold" style:font-weight-complex="bold"/>
    </style:style>
    <style:style style:name="P1486" style:parent-style-name="Standard" style:family="paragraph">
      <style:paragraph-properties fo:margin-bottom="0in" fo:line-height="100%" fo:text-indent="0.2916in"/>
    </style:style>
    <style:style style:name="T1487" style:parent-style-name="Fontdeparagrafimplicit" style:family="text">
      <style:text-properties fo:font-weight="bold" style:font-weight-asian="bold" style:font-weight-complex="bold"/>
    </style:style>
    <style:style style:name="T1488" style:parent-style-name="Fontdeparagrafimplicit" style:family="text">
      <style:text-properties fo:font-weight="bold" style:font-weight-asian="bold" style:font-weight-complex="bold"/>
    </style:style>
    <style:style style:name="P1489" style:parent-style-name="Standard" style:family="paragraph">
      <style:paragraph-properties fo:margin-bottom="0in" fo:line-height="100%" fo:text-indent="0.2916in"/>
    </style:style>
    <style:style style:name="P1490" style:parent-style-name="Standard" style:family="paragraph">
      <style:paragraph-properties fo:margin-bottom="0in" fo:line-height="100%" fo:text-indent="0.2916in"/>
    </style:style>
    <style:style style:name="T1491" style:parent-style-name="Fontdeparagrafimplicit" style:family="text">
      <style:text-properties fo:font-weight="bold" style:font-weight-asian="bold"/>
    </style:style>
    <style:style style:name="T1492" style:parent-style-name="Fontdeparagrafimplicit" style:family="text">
      <style:text-properties fo:font-weight="bold" style:font-weight-asian="bold" style:font-weight-complex="bold"/>
    </style:style>
    <style:style style:name="P1493" style:parent-style-name="Standard" style:family="paragraph">
      <style:paragraph-properties fo:margin-bottom="0in" fo:line-height="100%" fo:text-indent="0.2916in"/>
    </style:style>
    <style:style style:name="P1494" style:parent-style-name="Standard" style:family="paragraph">
      <style:paragraph-properties fo:margin-bottom="0in" fo:line-height="100%" fo:text-indent="0.2916in"/>
    </style:style>
    <style:style style:name="P1495" style:parent-style-name="Standard" style:family="paragraph">
      <style:paragraph-properties fo:margin-bottom="0in" fo:line-height="100%" fo:text-indent="0.2916in"/>
    </style:style>
    <style:style style:name="P1496" style:parent-style-name="Standard" style:family="paragraph">
      <style:paragraph-properties fo:margin-bottom="0in" fo:line-height="100%" fo:text-indent="0.2916in"/>
    </style:style>
    <style:style style:name="P1497" style:parent-style-name="Standard" style:family="paragraph">
      <style:paragraph-properties fo:margin-bottom="0in" fo:line-height="100%" fo:text-indent="0.2916in"/>
    </style:style>
    <style:style style:name="P1498" style:parent-style-name="Standard" style:family="paragraph">
      <style:paragraph-properties fo:margin-bottom="0in" fo:line-height="100%" fo:text-indent="0.2916in"/>
    </style:style>
    <style:style style:name="P1499" style:parent-style-name="Standard" style:family="paragraph">
      <style:paragraph-properties fo:margin-bottom="0in" fo:line-height="100%" fo:text-indent="0.2916in"/>
    </style:style>
    <style:style style:name="P1500" style:parent-style-name="Standard" style:family="paragraph">
      <style:paragraph-properties fo:margin-bottom="0in" fo:line-height="100%" fo:text-indent="0.2916in"/>
    </style:style>
    <style:style style:name="P1501" style:parent-style-name="Standard" style:family="paragraph">
      <style:text-properties fo:font-weight="bold" style:font-weight-asian="bold"/>
    </style:style>
    <style:style style:name="P1502" style:parent-style-name="Standard" style:family="paragraph">
      <style:paragraph-properties fo:margin-bottom="0in" fo:line-height="100%"/>
      <style:text-properties fo:font-weight="bold" style:font-weight-asian="bold"/>
    </style:style>
    <style:style style:name="P1503" style:parent-style-name="Standard" style:family="paragraph">
      <style:paragraph-properties fo:margin-bottom="0in" fo:line-height="100%"/>
    </style:style>
    <style:style style:name="P1504" style:parent-style-name="Standard" style:family="paragraph">
      <style:paragraph-properties fo:margin-bottom="0in" fo:line-height="100%"/>
    </style:style>
    <style:style style:name="P1505" style:parent-style-name="Standard" style:family="paragraph">
      <style:paragraph-properties fo:margin-bottom="0in" fo:line-height="100%"/>
    </style:style>
    <style:style style:name="P1506" style:parent-style-name="Standard" style:family="paragraph">
      <style:paragraph-properties fo:margin-bottom="0in" fo:line-height="100%"/>
    </style:style>
    <style:style style:name="P1507" style:parent-style-name="Standard" style:family="paragraph">
      <style:paragraph-properties fo:margin-bottom="0in" fo:line-height="100%"/>
    </style:style>
    <style:style style:name="P1508" style:parent-style-name="Standard" style:family="paragraph">
      <style:paragraph-properties fo:margin-bottom="0in" fo:line-height="100%"/>
    </style:style>
    <style:style style:name="P1509" style:parent-style-name="Standard" style:family="paragraph">
      <style:paragraph-properties fo:margin-bottom="0in" fo:line-height="100%"/>
    </style:style>
    <style:style style:name="P1510" style:parent-style-name="Standard" style:family="paragraph">
      <style:paragraph-properties fo:margin-bottom="0in" fo:line-height="100%"/>
    </style:style>
    <style:style style:name="P1511" style:parent-style-name="Standard" style:family="paragraph">
      <style:paragraph-properties fo:margin-bottom="0in" fo:line-height="100%"/>
      <style:text-properties fo:font-weight="bold" style:font-weight-asian="bold"/>
    </style:style>
    <style:style style:name="P1512" style:parent-style-name="Standard" style:family="paragraph">
      <style:paragraph-properties fo:margin-bottom="0in" fo:line-height="100%"/>
    </style:style>
    <style:style style:name="P1513" style:parent-style-name="Standard" style:family="paragraph">
      <style:paragraph-properties fo:margin-bottom="0in" fo:line-height="100%"/>
    </style:style>
    <style:style style:name="P1514" style:parent-style-name="Standard" style:family="paragraph">
      <style:paragraph-properties fo:margin-bottom="0in" fo:line-height="100%" fo:text-indent="0.2916in"/>
    </style:style>
    <style:style style:name="P1515" style:parent-style-name="Standard" style:family="paragraph">
      <style:paragraph-properties fo:margin-bottom="0in" fo:line-height="100%"/>
    </style:style>
    <style:style style:name="T1516" style:parent-style-name="Fontdeparagrafimplicit" style:family="text">
      <style:text-properties fo:font-weight="bold" style:font-weight-asian="bold"/>
    </style:style>
    <style:style style:name="T1517" style:parent-style-name="Fontdeparagrafimplicit" style:family="text">
      <style:text-properties fo:font-weight="bold" style:font-weight-asian="bold"/>
    </style:style>
    <style:style style:name="P1518" style:parent-style-name="Standard" style:family="paragraph">
      <style:paragraph-properties fo:margin-bottom="0in" fo:line-height="100%"/>
    </style:style>
    <style:style style:name="P1519" style:parent-style-name="Standard" style:family="paragraph">
      <style:paragraph-properties fo:margin-bottom="0in" fo:line-height="100%" fo:text-indent="0.2916in"/>
    </style:style>
    <style:style style:name="P1520" style:parent-style-name="Standard" style:family="paragraph">
      <style:paragraph-properties fo:margin-bottom="0in" fo:line-height="100%" fo:text-indent="0.2916in"/>
    </style:style>
    <style:style style:name="P1521" style:parent-style-name="Standard" style:family="paragraph">
      <style:paragraph-properties fo:margin-bottom="0in" fo:line-height="100%" fo:text-indent="0.2916in"/>
    </style:style>
    <style:style style:name="P1522" style:parent-style-name="Standard" style:family="paragraph">
      <style:paragraph-properties fo:margin-bottom="0in" fo:line-height="100%" fo:text-indent="0.2916in"/>
    </style:style>
    <style:style style:name="P1523" style:parent-style-name="Standard" style:family="paragraph">
      <style:text-properties fo:font-weight="bold" style:font-weight-asian="bold"/>
    </style:style>
    <style:style style:name="P1524" style:parent-style-name="Standard" style:family="paragraph">
      <style:paragraph-properties fo:margin-bottom="0in" fo:line-height="100%" fo:text-indent="0.2916in" fo:background-color="#FFFFFF"/>
    </style:style>
    <style:style style:name="T1525" style:parent-style-name="Fontdeparagrafimplicit" style:family="text">
      <style:text-properties fo:font-weight="bold" style:font-weight-asian="bold"/>
    </style:style>
    <style:style style:name="P1526" style:parent-style-name="Standard" style:family="paragraph">
      <style:paragraph-properties fo:margin-bottom="0in" fo:line-height="100%" fo:text-indent="0.2916in" fo:background-color="#FFFFFF"/>
    </style:style>
    <style:style style:name="P1527" style:parent-style-name="Standard" style:family="paragraph">
      <style:paragraph-properties fo:margin-bottom="0in" fo:line-height="100%" fo:margin-right="0.0097in" fo:background-color="#FFFFFF">
        <style:tab-stops>
          <style:tab-stop style:type="left" style:position="0.1666in"/>
        </style:tab-stops>
      </style:paragraph-properties>
    </style:style>
    <style:style style:name="P1528" style:parent-style-name="Standard" style:family="paragraph">
      <style:paragraph-properties fo:margin-bottom="0in" fo:line-height="100%" fo:background-color="#FFFFFF">
        <style:tab-stops>
          <style:tab-stop style:type="left" style:position="0.2097in"/>
        </style:tab-stops>
      </style:paragraph-properties>
    </style:style>
    <style:style style:name="P1529" style:parent-style-name="Standard" style:family="paragraph">
      <style:paragraph-properties fo:margin-bottom="0in" fo:line-height="100%" fo:text-indent="0.2916in"/>
    </style:style>
    <style:style style:name="P1530" style:parent-style-name="Standard" style:family="paragraph">
      <style:paragraph-properties fo:margin-bottom="0in" fo:line-height="100%" fo:text-indent="0.2916in"/>
    </style:style>
    <style:style style:name="P1531" style:parent-style-name="Standard" style:family="paragraph">
      <style:paragraph-properties fo:margin-bottom="0in" fo:line-height="100%" fo:text-indent="0.2916in"/>
    </style:style>
    <style:style style:name="P1532" style:parent-style-name="Standard" style:family="paragraph">
      <style:paragraph-properties fo:margin-bottom="0in" fo:line-height="100%" fo:text-indent="0.2916in"/>
    </style:style>
    <style:style style:name="P1533" style:parent-style-name="Standard" style:family="paragraph">
      <style:paragraph-properties fo:margin-bottom="0in" fo:line-height="100%" fo:text-indent="0.2916in"/>
    </style:style>
    <style:style style:name="P1534" style:parent-style-name="Standard" style:family="paragraph">
      <style:paragraph-properties fo:margin-bottom="0in" fo:line-height="100%" fo:text-indent="0.2916in"/>
    </style:style>
    <style:style style:name="P1535" style:parent-style-name="Standard" style:family="paragraph">
      <style:paragraph-properties fo:margin-bottom="0in" fo:line-height="100%" fo:text-indent="0.2916in"/>
    </style:style>
    <style:style style:name="P1536" style:parent-style-name="Standard" style:family="paragraph">
      <style:paragraph-properties fo:margin-bottom="0in" fo:line-height="100%" fo:text-indent="0.2916in"/>
    </style:style>
    <style:style style:name="P1537" style:parent-style-name="Standard" style:family="paragraph">
      <style:paragraph-properties fo:margin-bottom="0in" fo:line-height="100%" fo:text-indent="0.2916in"/>
    </style:style>
    <style:style style:name="P1538" style:parent-style-name="Standard" style:family="paragraph">
      <style:paragraph-properties fo:margin-bottom="0in" fo:line-height="100%" fo:text-indent="0.2916in"/>
    </style:style>
    <style:style style:name="P1539" style:parent-style-name="Standard" style:family="paragraph">
      <style:paragraph-properties fo:text-indent="0.2916in"/>
      <style:text-properties fo:font-weight="bold" style:font-weight-asian="bold"/>
    </style:style>
    <style:style style:name="P1540" style:parent-style-name="Standard" style:family="paragraph">
      <style:paragraph-properties fo:margin-bottom="0in" fo:line-height="100%"/>
    </style:style>
    <style:style style:name="P1541" style:parent-style-name="Standard" style:family="paragraph">
      <style:paragraph-properties fo:margin-bottom="0in" fo:line-height="100%"/>
    </style:style>
    <style:style style:name="T1542" style:parent-style-name="Fontdeparagrafimplicit" style:family="text">
      <style:text-properties fo:font-weight="bold" style:font-weight-asian="bold"/>
    </style:style>
    <style:style style:name="T1543" style:parent-style-name="Fontdeparagrafimplicit" style:family="text">
      <style:text-properties style:font-weight-complex="bold"/>
    </style:style>
    <style:style style:name="P1544" style:parent-style-name="Standard" style:family="paragraph">
      <style:paragraph-properties fo:margin-bottom="0in" fo:line-height="100%" fo:text-indent="0.2916in"/>
    </style:style>
    <style:style style:name="P1545" style:parent-style-name="Standard" style:family="paragraph">
      <style:paragraph-properties fo:margin-bottom="0in" fo:line-height="100%" fo:text-indent="0.2916in"/>
    </style:style>
    <style:style style:name="P1546" style:parent-style-name="Standard" style:family="paragraph">
      <style:paragraph-properties fo:margin-bottom="0in" fo:line-height="100%" fo:text-indent="0.2916in"/>
    </style:style>
    <style:style style:name="P1547" style:parent-style-name="Standard" style:family="paragraph">
      <style:paragraph-properties fo:margin-bottom="0in" fo:line-height="100%" fo:text-indent="0.2916in"/>
    </style:style>
    <style:style style:name="P1548" style:parent-style-name="Standard" style:family="paragraph">
      <style:paragraph-properties fo:margin-bottom="0in" fo:line-height="100%" fo:text-indent="0.2916in"/>
    </style:style>
    <style:style style:name="P1549" style:parent-style-name="Standard" style:family="paragraph">
      <style:paragraph-properties fo:margin-bottom="0in" fo:line-height="100%"/>
    </style:style>
    <style:style style:name="T1550" style:parent-style-name="Fontdeparagrafimplicit" style:family="text">
      <style:text-properties fo:font-weight="bold" style:font-weight-asian="bold"/>
    </style:style>
    <style:style style:name="P1551" style:parent-style-name="Standard" style:family="paragraph">
      <style:paragraph-properties fo:margin-bottom="0in" fo:line-height="100%" fo:text-indent="0.2916in"/>
    </style:style>
    <style:style style:name="P1552" style:parent-style-name="Standard" style:family="paragraph">
      <style:paragraph-properties fo:margin-bottom="0in" fo:line-height="100%"/>
    </style:style>
    <style:style style:name="T1553" style:parent-style-name="Fontdeparagrafimplicit" style:family="text">
      <style:text-properties fo:font-weight="bold" style:font-weight-asian="bold"/>
    </style:style>
    <style:style style:name="P1554" style:parent-style-name="Standard" style:family="paragraph">
      <style:paragraph-properties fo:margin-bottom="0in" fo:line-height="100%"/>
    </style:style>
    <style:style style:name="T1555" style:parent-style-name="Fontdeparagrafimplicit" style:family="text">
      <style:text-properties fo:font-weight="bold" style:font-weight-asian="bold" style:font-weight-complex="bold"/>
    </style:style>
    <style:style style:name="P1556" style:parent-style-name="Standard" style:family="paragraph">
      <style:paragraph-properties fo:margin-bottom="0in" fo:line-height="100%"/>
    </style:style>
    <style:style style:name="T1557" style:parent-style-name="Fontdeparagrafimplicit" style:family="text">
      <style:text-properties fo:font-weight="bold" style:font-weight-asian="bold" style:font-weight-complex="bold"/>
    </style:style>
    <style:style style:name="P1558" style:parent-style-name="Standard" style:family="paragraph">
      <style:paragraph-properties fo:margin-bottom="0in" fo:line-height="100%"/>
    </style:style>
    <style:style style:name="T1559" style:parent-style-name="Fontdeparagrafimplicit" style:family="text">
      <style:text-properties fo:font-weight="bold" style:font-weight-asian="bold"/>
    </style:style>
    <style:style style:name="P1560" style:parent-style-name="Standard" style:family="paragraph">
      <style:paragraph-properties fo:margin-bottom="0in" fo:line-height="100%" fo:background-color="#FFFFFF"/>
    </style:style>
    <style:style style:name="T1561" style:parent-style-name="Fontdeparagrafimplicit" style:family="text">
      <style:text-properties fo:font-weight="bold" style:font-weight-asian="bold"/>
    </style:style>
    <style:style style:name="P1562" style:parent-style-name="Standard" style:family="paragraph">
      <style:paragraph-properties fo:margin-bottom="0in" fo:line-height="100%" fo:text-indent="0.2916in" fo:background-color="#FFFFFF"/>
    </style:style>
    <style:style style:name="P1563" style:parent-style-name="Standard" style:family="paragraph">
      <style:paragraph-properties fo:margin-bottom="0in" fo:line-height="100%" fo:text-indent="0.2916in" fo:background-color="#FFFFFF"/>
    </style:style>
    <style:style style:name="P1564" style:parent-style-name="Standard" style:family="paragraph">
      <style:paragraph-properties fo:margin-bottom="0in" fo:line-height="100%" fo:text-indent="0.2916in" fo:background-color="#FFFFFF"/>
      <style:text-properties fo:font-weight="bold" style:font-weight-asian="bold"/>
    </style:style>
    <style:style style:name="P1565" style:parent-style-name="Standard" style:family="paragraph">
      <style:paragraph-properties fo:margin-bottom="0in" fo:line-height="100%" fo:margin-left="0.2916in" fo:text-indent="0.2916in" fo:background-color="#FFFFFF">
        <style:tab-stops/>
      </style:paragraph-properties>
    </style:style>
    <style:style style:name="P1566" style:parent-style-name="Standard" style:family="paragraph">
      <style:paragraph-properties fo:margin-bottom="0in" fo:line-height="100%" fo:text-indent="0.2916in" fo:background-color="#FFFFFF"/>
      <style:text-properties fo:font-weight="bold" style:font-weight-asian="bold"/>
    </style:style>
    <style:style style:name="P1567" style:parent-style-name="Standard" style:family="paragraph">
      <style:paragraph-properties fo:margin-bottom="0in" fo:line-height="100%" fo:margin-left="0.2916in" fo:text-indent="0.2916in" fo:background-color="#FFFFFF">
        <style:tab-stops/>
      </style:paragraph-properties>
    </style:style>
    <style:style style:name="P1568" style:parent-style-name="Standard" style:family="paragraph">
      <style:paragraph-properties fo:margin-bottom="0in" fo:line-height="100%" fo:text-indent="0.2916in" fo:background-color="#FFFFFF"/>
      <style:text-properties fo:font-weight="bold" style:font-weight-asian="bold"/>
    </style:style>
    <style:style style:name="P1569" style:parent-style-name="Standard" style:family="paragraph">
      <style:paragraph-properties fo:margin-bottom="0in" fo:line-height="100%" fo:margin-left="0.2916in" fo:text-indent="0.2916in" fo:background-color="#FFFFFF">
        <style:tab-stops/>
      </style:paragraph-properties>
    </style:style>
    <style:style style:name="P1570" style:parent-style-name="Standard" style:family="paragraph">
      <style:paragraph-properties fo:margin-bottom="0in" fo:line-height="100%" fo:text-indent="0.2916in" fo:background-color="#FFFFFF"/>
      <style:text-properties fo:font-weight="bold" style:font-weight-asian="bold"/>
    </style:style>
    <style:style style:name="P1571" style:parent-style-name="Standard" style:family="paragraph">
      <style:paragraph-properties fo:margin-bottom="0in" fo:line-height="100%" fo:margin-left="0.2916in" fo:text-indent="0.2916in" fo:background-color="#FFFFFF">
        <style:tab-stops/>
      </style:paragraph-properties>
    </style:style>
    <style:style style:name="P1572" style:parent-style-name="Standard" style:family="paragraph">
      <style:paragraph-properties fo:margin-bottom="0in" fo:line-height="100%" fo:margin-left="0.2916in" fo:text-indent="0.2916in" fo:background-color="#FFFFFF">
        <style:tab-stops/>
      </style:paragraph-properties>
    </style:style>
    <style:style style:name="P1573" style:parent-style-name="Standard" style:family="paragraph">
      <style:paragraph-properties fo:margin-bottom="0in" fo:line-height="100%" fo:margin-left="0.2916in" fo:text-indent="0.2916in" fo:background-color="#FFFFFF">
        <style:tab-stops/>
      </style:paragraph-properties>
    </style:style>
    <style:style style:name="P1574" style:parent-style-name="Standard" style:family="paragraph">
      <style:paragraph-properties fo:margin-bottom="0in" fo:line-height="100%" fo:margin-left="0.2916in" fo:text-indent="0.2916in" fo:background-color="#FFFFFF">
        <style:tab-stops/>
      </style:paragraph-properties>
    </style:style>
    <style:style style:name="P1575" style:parent-style-name="Standard" style:family="paragraph">
      <style:paragraph-properties fo:margin-bottom="0in" fo:line-height="100%" fo:margin-left="0.2916in" fo:text-indent="0.2916in" fo:background-color="#FFFFFF">
        <style:tab-stops/>
      </style:paragraph-properties>
    </style:style>
    <style:style style:name="P1576" style:parent-style-name="Standard" style:family="paragraph">
      <style:paragraph-properties fo:margin-bottom="0in" fo:line-height="100%" fo:margin-left="0.2916in" fo:text-indent="0.2916in" fo:background-color="#FFFFFF">
        <style:tab-stops/>
      </style:paragraph-properties>
    </style:style>
    <style:style style:name="P1577" style:parent-style-name="Standard" style:family="paragraph">
      <style:paragraph-properties fo:margin-bottom="0in" fo:line-height="100%" fo:margin-left="0.2916in" fo:text-indent="0.2916in" fo:background-color="#FFFFFF">
        <style:tab-stops/>
      </style:paragraph-properties>
    </style:style>
    <style:style style:name="P1578" style:parent-style-name="Standard" style:family="paragraph">
      <style:paragraph-properties fo:margin-bottom="0in" fo:line-height="100%" fo:text-indent="0.2916in" fo:background-color="#FFFFFF"/>
      <style:text-properties fo:font-weight="bold" style:font-weight-asian="bold"/>
    </style:style>
    <style:style style:name="P1579" style:parent-style-name="Standard" style:family="paragraph">
      <style:paragraph-properties fo:margin-bottom="0in" fo:line-height="100%" fo:margin-left="0.2916in" fo:text-indent="0.2916in" fo:background-color="#FFFFFF">
        <style:tab-stops/>
      </style:paragraph-properties>
    </style:style>
    <style:style style:name="P1580" style:parent-style-name="Standard" style:family="paragraph">
      <style:paragraph-properties fo:margin-bottom="0in" fo:line-height="100%"/>
    </style:style>
    <style:style style:name="T1581" style:parent-style-name="Fontdeparagrafimplicit" style:family="text">
      <style:text-properties fo:font-weight="bold" style:font-weight-asian="bold"/>
    </style:style>
    <style:style style:name="P1582" style:parent-style-name="Standard" style:family="paragraph">
      <style:paragraph-properties fo:margin-bottom="0in" fo:line-height="100%"/>
    </style:style>
    <style:style style:name="T1583" style:parent-style-name="Fontdeparagrafimplicit" style:family="text">
      <style:text-properties fo:font-weight="bold" style:font-weight-asian="bold"/>
    </style:style>
    <style:style style:name="P1584" style:parent-style-name="Standard" style:family="paragraph">
      <style:paragraph-properties fo:margin-bottom="0in" fo:line-height="100%"/>
    </style:style>
    <style:style style:name="P1585" style:parent-style-name="Standard" style:family="paragraph">
      <style:paragraph-properties fo:margin-bottom="0in" fo:line-height="100%"/>
    </style:style>
    <style:style style:name="T1586" style:parent-style-name="Fontdeparagrafimplicit" style:family="text">
      <style:text-properties fo:font-weight="bold" style:font-weight-asian="bold"/>
    </style:style>
    <style:style style:name="P1587" style:parent-style-name="Standard" style:family="paragraph">
      <style:paragraph-properties fo:margin-bottom="0in" fo:line-height="100%"/>
    </style:style>
    <style:style style:name="T1588" style:parent-style-name="Fontdeparagrafimplicit" style:family="text">
      <style:text-properties fo:font-weight="bold" style:font-weight-asian="bold"/>
    </style:style>
    <style:style style:name="P1589" style:parent-style-name="Standard" style:family="paragraph">
      <style:paragraph-properties fo:margin-bottom="0in" fo:line-height="100%"/>
    </style:style>
    <style:style style:name="T1590" style:parent-style-name="Fontdeparagrafimplicit" style:family="text">
      <style:text-properties fo:font-weight="bold" style:font-weight-asian="bold"/>
    </style:style>
    <style:style style:name="P1591" style:parent-style-name="Standard" style:family="paragraph">
      <style:paragraph-properties fo:margin-bottom="0in" fo:line-height="100%"/>
    </style:style>
    <style:style style:name="T1592" style:parent-style-name="Fontdeparagrafimplicit" style:family="text">
      <style:text-properties fo:font-weight="bold" style:font-weight-asian="bold"/>
    </style:style>
    <style:style style:name="P1593" style:parent-style-name="Standard" style:family="paragraph">
      <style:paragraph-properties fo:margin-bottom="0in" fo:line-height="100%"/>
    </style:style>
    <style:style style:name="T1594" style:parent-style-name="Fontdeparagrafimplicit" style:family="text">
      <style:text-properties fo:font-weight="bold" style:font-weight-asian="bold" style:font-weight-complex="bold"/>
    </style:style>
    <style:style style:name="P1595" style:parent-style-name="Standard" style:family="paragraph">
      <style:paragraph-properties fo:margin-bottom="0in" fo:line-height="100%"/>
    </style:style>
    <style:style style:name="P1596" style:parent-style-name="Standard" style:family="paragraph">
      <style:paragraph-properties fo:margin-bottom="0in" fo:line-height="100%"/>
    </style:style>
    <style:style style:name="T1597" style:parent-style-name="Fontdeparagrafimplicit" style:family="text">
      <style:text-properties fo:font-weight="bold" style:font-weight-asian="bold" style:font-weight-complex="bold"/>
    </style:style>
    <style:style style:name="P1598" style:parent-style-name="Standard" style:family="paragraph">
      <style:paragraph-properties fo:margin-bottom="0in" fo:line-height="100%"/>
    </style:style>
    <style:style style:name="P1599" style:parent-style-name="Standard" style:family="paragraph">
      <style:paragraph-properties fo:margin-bottom="0in" fo:line-height="100%" fo:text-indent="0.2916in"/>
    </style:style>
    <style:style style:name="P1600" style:parent-style-name="Standard" style:family="paragraph">
      <style:paragraph-properties fo:margin-bottom="0in" fo:line-height="100%" fo:text-indent="0.2916in"/>
    </style:style>
    <style:style style:name="P1601" style:parent-style-name="Standard" style:family="paragraph">
      <style:paragraph-properties fo:margin-bottom="0in" fo:line-height="100%" fo:text-indent="0.2916in"/>
    </style:style>
    <style:style style:name="P1602" style:parent-style-name="Standard" style:family="paragraph">
      <style:paragraph-properties fo:margin-bottom="0in" fo:line-height="100%" fo:text-indent="0.2916in"/>
    </style:style>
    <style:style style:name="P1603" style:parent-style-name="Standard" style:family="paragraph">
      <style:paragraph-properties fo:margin-bottom="0in" fo:line-height="100%" fo:text-indent="0.2916in"/>
    </style:style>
    <style:style style:name="P1604" style:parent-style-name="Standard" style:family="paragraph">
      <style:paragraph-properties fo:margin-bottom="0in" fo:line-height="100%" fo:text-indent="0.2916in"/>
    </style:style>
    <style:style style:name="P1605" style:parent-style-name="Standard" style:family="paragraph">
      <style:paragraph-properties fo:margin-bottom="0in" fo:line-height="100%" fo:text-indent="0.2916in"/>
    </style:style>
    <style:style style:name="P1606" style:parent-style-name="Standard" style:family="paragraph">
      <style:paragraph-properties fo:margin-bottom="0in" fo:line-height="100%" fo:text-indent="0.2916in"/>
    </style:style>
    <style:style style:name="P1607" style:parent-style-name="Standard" style:family="paragraph">
      <style:paragraph-properties fo:margin-bottom="0in" fo:line-height="100%" fo:text-indent="0.2916in"/>
    </style:style>
    <style:style style:name="P1608" style:parent-style-name="Standard" style:family="paragraph">
      <style:paragraph-properties fo:margin-bottom="0in" fo:line-height="100%" fo:text-indent="0.2916in"/>
    </style:style>
    <style:style style:name="P1609" style:parent-style-name="Standard" style:family="paragraph">
      <style:paragraph-properties fo:text-indent="0.2916in"/>
      <style:text-properties fo:font-weight="bold" style:font-weight-asian="bold"/>
    </style:style>
    <style:style style:name="P1610" style:parent-style-name="Standard" style:family="paragraph">
      <style:paragraph-properties fo:margin-bottom="0in" fo:line-height="100%" fo:text-indent="0.2916in"/>
    </style:style>
    <style:style style:name="P1611" style:parent-style-name="Standard" style:family="paragraph">
      <style:paragraph-properties fo:margin-bottom="0in" fo:line-height="100%" fo:text-indent="0.2916in"/>
    </style:style>
    <style:style style:name="T1612" style:parent-style-name="Fontdeparagrafimplicit" style:family="text">
      <style:text-properties fo:color="#0000FF"/>
    </style:style>
    <style:style style:name="P1613" style:parent-style-name="Standard" style:family="paragraph">
      <style:paragraph-properties fo:margin-bottom="0in" fo:line-height="100%" fo:text-indent="0.2916in"/>
    </style:style>
    <style:style style:name="P1614" style:parent-style-name="Standard" style:family="paragraph">
      <style:paragraph-properties fo:margin-bottom="0in" fo:line-height="100%" fo:text-indent="0.2916in"/>
    </style:style>
    <style:style style:name="P1615" style:parent-style-name="Standard" style:family="paragraph">
      <style:paragraph-properties fo:margin-bottom="0in" fo:line-height="100%" fo:text-indent="0.2916in"/>
    </style:style>
    <style:style style:name="T1616" style:parent-style-name="Fontdeparagrafimplicit" style:family="text">
      <style:text-properties fo:font-weight="bold" style:font-weight-asian="bold"/>
    </style:style>
    <style:style style:name="T1617" style:parent-style-name="Fontdeparagrafimplicit" style:family="text">
      <style:text-properties fo:font-weight="bold" style:font-weight-asian="bold"/>
    </style:style>
    <style:style style:name="T1618" style:parent-style-name="Fontdeparagrafimplicit" style:family="text">
      <style:text-properties fo:font-weight="bold" style:font-weight-asian="bold"/>
    </style:style>
    <style:style style:name="P1619" style:parent-style-name="Standard" style:family="paragraph">
      <style:paragraph-properties fo:margin-bottom="0in" fo:line-height="100%" fo:text-indent="0.2916in"/>
    </style:style>
    <style:style style:name="T1620" style:parent-style-name="Fontdeparagrafimplicit" style:family="text">
      <style:text-properties fo:color="#0000FF"/>
    </style:style>
    <style:style style:name="P1621" style:parent-style-name="Standard" style:family="paragraph">
      <style:paragraph-properties fo:margin-bottom="0in" fo:line-height="100%" fo:text-indent="0.2916in"/>
    </style:style>
    <style:style style:name="T1622" style:parent-style-name="Fontdeparagrafimplicit" style:family="text">
      <style:text-properties fo:font-weight="bold" style:font-weight-asian="bold"/>
    </style:style>
    <style:style style:name="T1623" style:parent-style-name="Fontdeparagrafimplicit" style:family="text">
      <style:text-properties fo:font-weight="bold" style:font-weight-asian="bold"/>
    </style:style>
    <style:style style:name="T1624" style:parent-style-name="Fontdeparagrafimplicit" style:family="text">
      <style:text-properties fo:font-weight="bold" style:font-weight-asian="bold"/>
    </style:style>
    <style:style style:name="T1625" style:parent-style-name="Fontdeparagrafimplicit" style:family="text">
      <style:text-properties fo:color="#0000FF"/>
    </style:style>
    <style:style style:name="T1626" style:parent-style-name="Fontdeparagrafimplicit" style:family="text">
      <style:text-properties fo:font-weight="bold" style:font-weight-asian="bold" style:font-weight-complex="bold"/>
    </style:style>
    <style:style style:name="P1627" style:parent-style-name="Standard" style:family="paragraph">
      <style:paragraph-properties fo:margin-bottom="0in" fo:line-height="100%" fo:text-indent="0.2916in"/>
    </style:style>
    <style:style style:name="T1628" style:parent-style-name="Fontdeparagrafimplicit" style:family="text">
      <style:text-properties fo:font-weight="bold" style:font-weight-asian="bold"/>
    </style:style>
    <style:style style:name="T1629" style:parent-style-name="Fontdeparagrafimplicit" style:family="text">
      <style:text-properties fo:font-weight="bold" style:font-weight-asian="bold"/>
    </style:style>
    <style:style style:name="T1630" style:parent-style-name="Fontdeparagrafimplicit" style:family="text">
      <style:text-properties fo:font-weight="bold" style:font-weight-asian="bold" style:font-weight-complex="bold"/>
    </style:style>
    <style:style style:name="T1631" style:parent-style-name="Fontdeparagrafimplicit" style:family="text">
      <style:text-properties fo:font-weight="bold" style:font-weight-asian="bold" style:font-weight-complex="bold"/>
    </style:style>
    <style:style style:name="P1632" style:parent-style-name="Standard" style:family="paragraph">
      <style:paragraph-properties fo:margin-bottom="0in" fo:line-height="100%" fo:text-indent="0.2916in"/>
    </style:style>
    <style:style style:name="T1633" style:parent-style-name="Fontdeparagrafimplicit" style:family="text">
      <style:text-properties fo:font-weight="bold" style:font-weight-asian="bold"/>
    </style:style>
    <style:style style:name="T1634" style:parent-style-name="Fontdeparagrafimplicit" style:family="text">
      <style:text-properties fo:font-weight="bold" style:font-weight-asian="bold"/>
    </style:style>
    <style:style style:name="T1635" style:parent-style-name="Fontdeparagrafimplicit" style:family="text">
      <style:text-properties fo:font-weight="bold" style:font-weight-asian="bold" style:font-weight-complex="bold"/>
    </style:style>
    <style:style style:name="T1636" style:parent-style-name="Fontdeparagrafimplicit" style:family="text">
      <style:text-properties fo:font-weight="bold" style:font-weight-asian="bold" style:font-weight-complex="bold"/>
    </style:style>
    <style:style style:name="T1637" style:parent-style-name="Fontdeparagrafimplicit" style:family="text">
      <style:text-properties fo:font-weight="bold" style:font-weight-asian="bold"/>
    </style:style>
    <style:style style:name="P1638" style:parent-style-name="Standard" style:family="paragraph">
      <style:paragraph-properties fo:margin-bottom="0in" fo:line-height="100%" fo:text-indent="0.2916in"/>
    </style:style>
    <style:style style:name="T1639" style:parent-style-name="Fontdeparagrafimplicit" style:family="text">
      <style:text-properties fo:font-weight="bold" style:font-weight-asian="bold"/>
    </style:style>
    <style:style style:name="P1640" style:parent-style-name="Standard" style:family="paragraph">
      <style:paragraph-properties fo:margin-bottom="0in" fo:line-height="100%" fo:text-indent="0.2916in"/>
    </style:style>
    <style:style style:name="P1641" style:parent-style-name="Standard" style:family="paragraph">
      <style:paragraph-properties fo:margin-bottom="0in" fo:line-height="100%" fo:text-indent="0.2916in"/>
    </style:style>
    <style:style style:name="P1642" style:parent-style-name="Standard" style:family="paragraph">
      <style:paragraph-properties fo:margin-bottom="0in" fo:line-height="100%" fo:text-indent="0.2916in"/>
    </style:style>
    <style:style style:name="P1643" style:parent-style-name="Standard" style:family="paragraph">
      <style:paragraph-properties fo:margin-bottom="0in" fo:line-height="100%" fo:text-indent="0.2916in"/>
    </style:style>
    <style:style style:name="P1644" style:parent-style-name="Standard" style:family="paragraph">
      <style:paragraph-properties fo:margin-bottom="0in" fo:line-height="100%"/>
    </style:style>
    <style:style style:name="P1645" style:parent-style-name="Standard" style:family="paragraph">
      <style:paragraph-properties fo:margin-bottom="0in" fo:line-height="100%"/>
    </style:style>
    <style:style style:name="T1646" style:parent-style-name="Fontdeparagrafimplicit" style:family="text">
      <style:text-properties fo:font-weight="bold" style:font-weight-asian="bold"/>
    </style:style>
    <style:style style:name="P1647" style:parent-style-name="Standard" style:family="paragraph">
      <style:paragraph-properties fo:margin-bottom="0in" fo:line-height="100%"/>
    </style:style>
    <style:style style:name="T1648" style:parent-style-name="Fontdeparagrafimplicit" style:family="text">
      <style:text-properties fo:font-weight="bold" style:font-weight-asian="bold"/>
    </style:style>
    <style:style style:name="P1649" style:parent-style-name="Standard" style:family="paragraph">
      <style:paragraph-properties fo:margin-bottom="0in" fo:line-height="100%"/>
    </style:style>
    <style:style style:name="T1650" style:parent-style-name="Fontdeparagrafimplicit" style:family="text">
      <style:text-properties fo:font-weight="bold" style:font-weight-asian="bold"/>
    </style:style>
    <style:style style:name="P1651" style:parent-style-name="Standard" style:family="paragraph">
      <style:paragraph-properties fo:margin-bottom="0in" fo:line-height="100%"/>
    </style:style>
    <style:style style:name="T1652" style:parent-style-name="Fontdeparagrafimplicit" style:family="text">
      <style:text-properties fo:font-weight="bold" style:font-weight-asian="bold"/>
    </style:style>
    <style:style style:name="P1653" style:parent-style-name="Standard" style:family="paragraph">
      <style:paragraph-properties fo:margin-bottom="0in" fo:line-height="100%"/>
    </style:style>
    <style:style style:name="T1654" style:parent-style-name="Fontdeparagrafimplicit" style:family="text">
      <style:text-properties fo:font-weight="bold" style:font-weight-asian="bold"/>
    </style:style>
    <style:style style:name="P1655" style:parent-style-name="Standard" style:family="paragraph">
      <style:paragraph-properties fo:margin-bottom="0in" fo:line-height="100%"/>
    </style:style>
    <style:style style:name="T1656" style:parent-style-name="Fontdeparagrafimplicit" style:family="text">
      <style:text-properties fo:font-weight="bold" style:font-weight-asian="bold"/>
    </style:style>
    <style:style style:name="P1657" style:parent-style-name="Standard" style:family="paragraph">
      <style:paragraph-properties fo:margin-bottom="0in" fo:line-height="100%"/>
    </style:style>
    <style:style style:name="P1658" style:parent-style-name="Standard" style:family="paragraph">
      <style:paragraph-properties fo:margin-bottom="0in" fo:line-height="100%"/>
    </style:style>
    <style:style style:name="P1659" style:parent-style-name="Standard" style:family="paragraph">
      <style:paragraph-properties fo:margin-bottom="0in" fo:line-height="100%"/>
    </style:style>
    <style:style style:name="P1660" style:parent-style-name="Standard" style:family="paragraph">
      <style:paragraph-properties fo:margin-bottom="0in" fo:line-height="100%"/>
    </style:style>
    <style:style style:name="P1661" style:parent-style-name="Standard" style:family="paragraph">
      <style:text-properties fo:font-weight="bold" style:font-weight-asian="bold"/>
    </style:style>
    <style:style style:name="P1662" style:parent-style-name="Standard" style:family="paragraph">
      <style:text-properties fo:font-size="11pt" style:font-size-asian="11pt" style:font-size-complex="11pt"/>
    </style:style>
    <style:style style:name="TableColumn1664" style:family="table-column">
      <style:table-column-properties style:column-width="2.6395in" style:use-optimal-column-width="false"/>
    </style:style>
    <style:style style:name="TableColumn1665" style:family="table-column">
      <style:table-column-properties style:column-width="0.0784in" style:use-optimal-column-width="false"/>
    </style:style>
    <style:style style:name="TableColumn1666" style:family="table-column">
      <style:table-column-properties style:column-width="1.7861in" style:use-optimal-column-width="false"/>
    </style:style>
    <style:style style:name="TableColumn1667" style:family="table-column">
      <style:table-column-properties style:column-width="0.0312in" style:use-optimal-column-width="false"/>
    </style:style>
    <style:style style:name="TableColumn1668" style:family="table-column">
      <style:table-column-properties style:column-width="0.0472in" style:use-optimal-column-width="false"/>
    </style:style>
    <style:style style:name="TableColumn1669" style:family="table-column">
      <style:table-column-properties style:column-width="2.15in" style:use-optimal-column-width="false"/>
    </style:style>
    <style:style style:name="Table1663" style:family="table">
      <style:table-properties style:width="6.7326in" fo:margin-left="0in" table:align="left"/>
    </style:style>
    <style:style style:name="TableRow1670" style:family="table-row">
      <style:table-row-properties style:use-optimal-row-height="false"/>
    </style:style>
    <style:style style:name="TableCell1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2" style:parent-style-name="Standard" style:family="paragraph">
      <style:text-properties fo:font-weight="bold" style:font-weight-asian="bold"/>
    </style:style>
    <style:style style:name="TableCell1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4" style:parent-style-name="Standard" style:family="paragraph">
      <style:text-properties fo:font-weight="bold" style:font-weight-asian="bold"/>
    </style:style>
    <style:style style:name="TableCell1675" style:family="table-cell">
      <style:table-cell-properties fo:border="0.0069in solid #000000" style:writing-mode="lr-tb" fo:padding-top="0in" fo:padding-left="0.075in" fo:padding-bottom="0in" fo:padding-right="0.075in"/>
    </style:style>
    <style:style style:name="P1676" style:parent-style-name="Standard" style:family="paragraph">
      <style:text-properties fo:font-weight="bold" style:font-weight-asian="bold"/>
    </style:style>
    <style:style style:name="TableRow1677" style:family="table-row">
      <style:table-row-properties style:use-optimal-row-height="false"/>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T1683" style:parent-style-name="Fontdeparagrafimplicit" style:family="text">
      <style:text-properties fo:font-weight="bold" style:font-weight-asian="bold"/>
    </style:style>
    <style:style style:name="TableRow1684" style:family="table-row">
      <style:table-row-properties style:min-row-height="0.7458in" style:use-optimal-row-height="false"/>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Standard" style:family="paragraph">
      <style:paragraph-properties fo:text-align="start"/>
      <style:text-properties fo:font-weight="bold" style:font-weight-asian="bold"/>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ableRow1689" style:family="table-row">
      <style:table-row-properties style:min-row-height="0.7458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T1691" style:parent-style-name="Fontdeparagrafimplicit" style:family="text">
      <style:text-properties fo:font-weight="bold" style:font-weight-asian="bold"/>
    </style:style>
    <style:style style:name="TableRow1692" style:family="table-row">
      <style:table-row-properties style:min-row-height="0.6736in" style:use-optimal-row-height="false"/>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Standard" style:family="paragraph">
      <style:paragraph-properties fo:text-align="start"/>
      <style:text-properties fo:font-weight="bold" style:font-weight-asian="bold"/>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Row1697" style:family="table-row">
      <style:table-row-properties style:min-row-height="0.745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T1699" style:parent-style-name="Fontdeparagrafimplicit" style:family="text">
      <style:text-properties fo:font-weight="bold" style:font-weight-asian="bold"/>
    </style:style>
    <style:style style:name="TableRow1700" style:family="table-row">
      <style:table-row-properties style:min-row-height="0.7458in" style:use-optimal-row-height="false"/>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Standard" style:family="paragraph">
      <style:paragraph-properties fo:text-align="start"/>
      <style:text-properties fo:font-weight="bold" style:font-weight-asian="bold"/>
    </style:style>
    <style:style style:name="P1703" style:parent-style-name="Standard" style:family="paragraph">
      <style:paragraph-properties fo:text-align="start"/>
      <style:text-properties fo:font-weight="bold" style:font-weight-asian="bold"/>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TableRow1706" style:family="table-row">
      <style:table-row-properties style:min-row-height="0.7458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T1708" style:parent-style-name="Fontdeparagrafimplicit" style:family="text">
      <style:text-properties fo:font-weight="bold" style:font-weight-asian="bold"/>
    </style:style>
    <style:style style:name="T1709" style:parent-style-name="Fontdeparagrafimplicit" style:family="text">
      <style:text-properties fo:font-weight="bold" style:font-weight-asian="bold"/>
    </style:style>
    <style:style style:name="TableRow1710" style:family="table-row">
      <style:table-row-properties style:min-row-height="0.7458in" style:use-optimal-row-height="false"/>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Standard" style:family="paragraph">
      <style:paragraph-properties fo:text-align="start"/>
      <style:text-properties fo:font-weight="bold" style:font-weight-asian="bold"/>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TableRow1715" style:family="table-row">
      <style:table-row-properties style:min-row-height="0.7458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Standard" style:family="paragraph">
      <style:paragraph-properties fo:text-align="start"/>
    </style:style>
    <style:style style:name="T1718" style:parent-style-name="Fontdeparagrafimplicit" style:family="text">
      <style:text-properties fo:font-weight="bold" style:font-weight-asian="bold"/>
    </style:style>
    <style:style style:name="P1719" style:parent-style-name="Standard" style:family="paragraph">
      <style:paragraph-properties fo:text-align="start"/>
    </style:style>
    <style:style style:name="P1720" style:parent-style-name="Standard" style:family="paragraph">
      <style:paragraph-properties fo:text-align="start"/>
    </style:style>
    <style:style style:name="T1721" style:parent-style-name="Fontdeparagrafimplicit" style:family="text">
      <style:text-properties fo:font-weight="bold" style:font-weight-asian="bold"/>
    </style:style>
    <style:style style:name="P1722" style:parent-style-name="Standard" style:family="paragraph">
      <style:paragraph-properties fo:text-align="start"/>
    </style:style>
    <style:style style:name="TableRow1723" style:family="table-row">
      <style:table-row-properties style:min-row-height="0.7291in" style:use-optimal-row-height="false"/>
    </style:style>
    <style:style style:name="TableCell1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5" style:parent-style-name="Standard" style:family="paragraph">
      <style:paragraph-properties fo:text-align="start"/>
      <style:text-properties fo:font-weight="bold" style:font-weight-asian="bold"/>
    </style:style>
    <style:style style:name="P1726" style:parent-style-name="Standard" style:family="paragraph">
      <style:paragraph-properties fo:text-align="start"/>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TableRow1729" style:family="table-row">
      <style:table-row-properties style:min-row-height="1.0743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T1731" style:parent-style-name="Fontdeparagrafimplicit" style:family="text">
      <style:text-properties style:font-name-asian="Calibri" fo:font-weight="bold" style:font-weight-asian="bold" style:font-weight-complex="bold"/>
    </style:style>
    <style:style style:name="T1732" style:parent-style-name="Fontdeparagrafimplicit" style:family="text">
      <style:text-properties style:font-name-asian="Calibri" fo:font-weight="bold" style:font-weight-asian="bold" style:font-weight-complex="bold"/>
    </style:style>
    <style:style style:name="TableRow1733" style:family="table-row">
      <style:table-row-properties style:min-row-height="0.6756in" style:use-optimal-row-height="false"/>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Standard" style:family="paragraph">
      <style:paragraph-properties fo:text-align="start"/>
      <style:text-properties fo:font-weight="bold" style:font-weight-asian="bold"/>
    </style:style>
    <style:style style:name="TableCell1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7" style:parent-style-name="Standard" style:family="paragraph">
      <style:paragraph-properties fo:text-align="start"/>
    </style:style>
    <style:style style:name="TableCell1738" style:family="table-cell">
      <style:table-cell-properties fo:border="0.0069in solid #000000" style:writing-mode="lr-tb" fo:padding-top="0in" fo:padding-left="0.075in" fo:padding-bottom="0in" fo:padding-right="0.075in"/>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T1741" style:parent-style-name="Fontdeparagrafimplicit" style:family="text">
      <style:text-properties style:font-name-asian="Calibri" fo:font-weight="bold" style:font-weight-asian="bold" style:font-weight-complex="bold"/>
    </style:style>
    <style:style style:name="T1742" style:parent-style-name="Fontdeparagrafimplicit" style:family="text">
      <style:text-properties style:font-name-asian="Calibri" fo:font-weight="bold" style:font-weight-asian="bold" style:font-weight-complex="bold"/>
    </style:style>
    <style:style style:name="T1743" style:parent-style-name="Fontdeparagrafimplicit" style:family="text">
      <style:text-properties fo:font-weight="bold" style:font-weight-asian="bold"/>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Standard" style:family="paragraph">
      <style:paragraph-properties fo:margin-left="0.75in" fo:text-indent="-0.75in">
        <style:tab-stops/>
      </style:paragraph-properties>
      <style:text-properties fo:font-weight="bold" style:font-weight-asian="bold" fo:background-color="#FFFFFF" style:text-underline-type="single" style:text-underline-style="solid" style:text-underline-width="auto" style:text-underline-mode="continuous"/>
    </style:style>
    <style:style style:name="T1747" style:parent-style-name="Fontdeparagrafimplicit" style:family="text">
      <style:text-properties fo:font-weight="bold" style:font-weight-asian="bold" fo:background-color="#FFFFFF"/>
    </style:style>
    <style:style style:name="T1748" style:parent-style-name="Fontdeparagrafimplicit" style:family="text">
      <style:text-properties fo:background-color="#FFFFFF"/>
    </style:style>
    <style:style style:name="T1749" style:parent-style-name="Fontdeparagrafimplicit" style:family="text">
      <style:text-properties fo:font-weight="bold" style:font-weight-asian="bold" fo:background-color="#FFFFFF"/>
    </style:style>
    <style:style style:name="T1750" style:parent-style-name="Fontdeparagrafimplicit" style:family="text">
      <style:text-properties fo:background-color="#FFFFFF"/>
    </style:style>
    <style:style style:name="P1751" style:parent-style-name="Standard" style:family="paragraph">
      <style:paragraph-properties fo:margin-bottom="0in" fo:line-height="100%"/>
    </style:style>
    <style:style style:name="P1752" style:parent-style-name="Standard" style:family="paragraph">
      <style:paragraph-properties fo:margin-bottom="0in" fo:line-height="100%"/>
    </style:style>
    <style:style style:name="P1753" style:parent-style-name="Standard" style:family="paragraph">
      <style:paragraph-properties fo:margin-bottom="0in" fo:line-height="100%"/>
    </style:style>
    <style:style style:name="P1754" style:parent-style-name="Standard" style:family="paragraph">
      <style:paragraph-properties fo:margin-bottom="0in" fo:line-height="100%"/>
    </style:style>
    <style:style style:name="P1755" style:parent-style-name="Standard" style:family="paragraph">
      <style:paragraph-properties fo:margin-bottom="0in" fo:line-height="100%"/>
    </style:style>
    <style:style style:name="P1756" style:parent-style-name="Standard" style:family="paragraph">
      <style:paragraph-properties fo:margin-bottom="0in" fo:line-height="100%"/>
    </style:style>
    <style:style style:name="P1757" style:parent-style-name="Standard" style:family="paragraph">
      <style:paragraph-properties fo:margin-bottom="0in" fo:line-height="100%"/>
    </style:style>
    <style:style style:name="P1758" style:parent-style-name="Standard" style:family="paragraph">
      <style:paragraph-properties fo:margin-bottom="0in" fo:line-height="100%"/>
    </style:style>
    <style:style style:name="P1759" style:parent-style-name="Standard" style:family="paragraph">
      <style:paragraph-properties fo:margin-bottom="0in" fo:line-height="100%"/>
    </style:style>
    <style:style style:name="P1760" style:parent-style-name="Standard" style:family="paragraph">
      <style:paragraph-properties fo:margin-bottom="0in" fo:line-height="100%"/>
    </style:style>
    <style:style style:name="P1761" style:parent-style-name="Standard" style:family="paragraph">
      <style:paragraph-properties fo:margin-bottom="0in" fo:line-height="100%"/>
    </style:style>
    <style:style style:name="P1762" style:parent-style-name="Standard" style:family="paragraph">
      <style:paragraph-properties fo:margin-bottom="0in" fo:line-height="100%"/>
    </style:style>
    <style:style style:name="P1763" style:parent-style-name="Standard" style:family="paragraph">
      <style:paragraph-properties fo:margin-bottom="0in" fo:line-height="100%"/>
    </style:style>
    <style:style style:name="P1764" style:parent-style-name="Standard" style:family="paragraph">
      <style:paragraph-properties fo:margin-bottom="0in" fo:line-height="100%"/>
    </style:style>
    <style:style style:name="P1765" style:parent-style-name="Standard" style:family="paragraph">
      <style:paragraph-properties fo:margin-bottom="0in" fo:line-height="100%"/>
    </style:style>
  </office:automatic-styles>
  <office:body>
    <office:text text:use-soft-page-breaks="true">
      <text:p text:style-name="P1"/>
      <text:p text:style-name="P3">Anexa 5<text:s/>la Hotărârea Consiliului Local al Municipiului Craiova nr.255/2025</text:p>
      <text:p text:style-name="Standard"/>
      <text:p text:style-name="Standard"/>
      <text:p text:style-name="Standard"/>
      <text:p text:style-name="Standard"/>
      <text:p text:style-name="P4"/>
      <text:p text:style-name="P5">CAIET DE SARCINI PENTRU DELEGAREA GESTIUNII</text:p>
      <text:p text:style-name="P6">SERVICIULUI DE ILUMINAT PUBLIC DIN ARIA</text:p>
      <text:p text:style-name="P7">ADMINISTRATIV TERITORIALĂ A MUNICIPIULUI CRAIOVA</text:p>
      <text:p text:style-name="P8">2025</text:p>
      <text:p text:style-name="Standard"/>
      <text:p text:style-name="Standard"/>
      <text:p text:style-name="Standard"/>
      <text:p text:style-name="Standard"/>
      <text:p text:style-name="Standard"/>
      <text:p text:style-name="Standard"/>
      <text:p text:style-name="Standard"/>
      <text:p text:style-name="P9"/>
      <text:p text:style-name="P10">PREŞEDINTE DE ŞEDINŢĂ,</text:p>
      <text:p text:style-name="P11">Marian Daniel PĂLOIU</text:p>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a xlink:href="#_2axfnh8gtkgf" office:target-frame-name="_top" xlink:show="replace"><text:span text:style-name="T13">Capitolul I.</text:span></text:a><text:a xlink:href="#_2axfnh8gtkgf" office:target-frame-name="_top" xlink:show="replace"><text:span text:style-name="T14"><text:s/></text:span></text:a><text:span text:style-name="T15">Introducere</text:span></text:p>
      <text:p text:style-name="P16"/>
      <text:p text:style-name="P17">Prezentul caiet de sarcini stabilește condițiile de desfășurare a serviciului de iluminat public din aria administrativ teritorială a municipiului Craiova, stabilind nivelurile de calitate şi condițiile tehnice necesare funcționării acestui serviciu în condiții de eficientă şi siguranță.</text:p>
      <text:p text:style-name="P18">Prezentul caiet de sarcini a fost elaborat spre a servi drept documentație de referință în vederea stabilirii condițiilor specifice de<text:s/>desfășurare a serviciului de iluminat public din aria administrativ teritorială a municipiului Craiova.</text:p>
      <text:p text:style-name="P19">Caietul de sarcini face parte integrantă din documentaţia necesară desfăşurării activităţilor de realizare a serviciului de iluminat public şi constituie ansamblul cerinţelor tehnice de bază.</text:p>
      <text:p text:style-name="P20">Această secțiune din Documentația de atribuire – Caiet de Sarcini – cuprinde ansamblul cerințelor privind încheierea unui contract de servicii denumit în<text:s/>continuare “Contract de delegare a gestiunii serviciului de iluminat public", cerințe pe baza cărora fiecare<text:s/>Ofertant va elabora și depune în cadrul Ofertei sale, Propunerea Tehnică și Propunerea Financiară.</text:p>
      <text:p text:style-name="P21">Întocmit pe baza legislației în vigoare, caietul de sarcini include cerințele minime referitoare la desfășurarea activităților de operare propriu-zisă, gestionare, administrare, exploatare, întreținere a sistemului de iluminat public,<text:s/><text:span text:style-name="T22">montare-demontare instalatii de iluminat festiv,</text:span><text:s/>modernizarea și extinderea rețelelor de iluminat public precum și realizarea iluminatului arhitectural.</text:p>
      <text:p text:style-name="P23">Prezentul caiet de sarcini conține<text:s/><text:span text:style-name="T24">specificăţiile tehnice care definesc caracteristicile referitoare la nivelul calitativ, tehnic şi de performanţă, siguranţa în exploatare, precum şi sisteme de asigurare a calităţii, terminologie, s</text:span><text:span text:style-name="T25">imboluri, condiţiile pentru certificarea conformităţii cu standardele specifice sau altele asemenea.</text:span></text:p>
      <text:p text:style-name="P26">Specificațiile tehnice se referă și la prescripțiile de proiectare și de calcul, la verificarea, inspecția și condițiile de recepție a lucrărilor, tehnici,<text:s/>procedee și metode de exploatare, întreținere și modernizare/extindere a sistemului de iluminat public,<text:s/><text:span text:style-name="T27">montarea-demontarea instalatiilor de iluminat festiv, p</text:span>recum și la alte condiții cu caracter tehnic, prevăzute de actele normative și reglementarile specifice realizarii serviciului de iluminat public.</text:p>
      <text:p text:style-name="P28">Prezentul caiet de sarcini, alături de Regulamentul serviciului de iluminat public din aria administrativ teritorială a municipiului Craiova, inventarul bunurilor aferente serviciului, indicatorii tehnici<text:s/>de performanță și oferta desemnată câștigătoare în cadrul procedurii de atribuire, vor fi anexe la contractul de delegare a gestiunii serviciului de iluminat public.</text:p>
      <text:p text:style-name="P29">Potențialii Ofertanți sunt informați că serviciile ce fac obiectul Contractului ce va fi atribuit în baza prezentei proceduri de atribuire, vor fi executate cu respectarea cerințelor stabilite prin prezentul Caiet de Sarcini, Documentația de Atribuire și a oricăror alte solicitări/cerințe impuse de către oricare autoritate competentă de reglementare și control.</text:p>
      <text:p text:style-name="P30">Acest document va deveni parte integrantă a Contractului ce se va încheia între municipiul Craiova și Ofertantul Câștigător.</text:p>
      <text:p text:style-name="P31">Informațiile din această Secțiune trebuie citite și interpretate în corelație cu:</text:p>
      <text:p text:style-name="P32">- informațiile prezentate în toate celelalte secțiuni ale Documentației de Atribuire;</text:p>
      <text:p text:style-name="P33">- orice eventuale clarificări la documentație emise de către Autoritatea Contractantă;</text:p>
      <text:p text:style-name="P34">- răspunsurile emise de către Autoritatea Contractantă la eventualele solicitări de clarificare primite de la<text:s/>potențialii Ofertanți.</text:p>
      <text:p text:style-name="P35"/>
      <text:p text:style-name="P36"/>
      <text:p text:style-name="P37"/>
      <text:p text:style-name="P38"/>
      <text:p text:style-name="P39"/>
      <text:p text:style-name="P40"/>
      <text:p text:style-name="P41"/>
      <text:p text:style-name="P42"/>
      <text:p text:style-name="P43"><text:tab/></text:p>
      <text:p text:style-name="P44">Termeni, Definiții și Abrevieri</text:p>
      <text:p text:style-name="P45"/>
      <text:p text:style-name="P46">a)<text:s/><text:span text:style-name="T47">„Amplasament/Amplasamente”</text:span><text:s/>– înseamnă orice locație/locații a sistemului de iluminat public din municipiul Craiova, pusă/puse la dispoziție de către aceasta pentru sau în legătură cu execuția Serviciilor;</text:p>
      <text:p text:style-name="P48">b)<text:s/><text:span text:style-name="T49">„Echipamente”</text:span><text:s/>– aparatele, mașinile și echipamentele care vor face sau fac<text:s/>parte din scopul Contractului;</text:p>
      <text:p text:style-name="P50">c) prin<text:s/><text:span text:style-name="T51">„Prestarea Serviciilor ”</text:span><text:s/>se înțelege realizarea tuturor activităților descrise în prezentul Caiet de Sarcini, inclusiv dar fără a se limita la mentenanță, întreținere, construcție, realizare, instalare, finalizare, testare, a serviciilor pentru întreținerea/mentenanța sistemului de iluminat public,<text:span text:style-name="T52"><text:s/>montarea- demontarea instalatiilor de iluminat festiv, modernizarea, extinderea sistemului de iluminat public,<text:s/></text:span>operare și mentenanța sistemului de telegestiune ce va fi implementat de către operator, precum şi realizarea iluminatului arhitectural<text:span text:style-name="T53">,</text:span><text:span text:style-name="T54"><text:s/></text:span>în conformitate cu prevederile contractuale, remediere, înlocuire și reparare a defectelor, pregătirea și/sau furnizarea (unde e cazul) a tuturor informațiilor, desenelor și manualelor cu privire la serviciile solicitate de municipiul Craiova, inclusiv managementul tuturor activităților enumerate în cuprinsul prezentei definiții;</text:p>
      <text:p text:style-name="P55">d) prin<text:s/><text:span text:style-name="T56">„Contractant”</text:span><text:s/>se va înțelege Ofertantul a cărui Ofertă a fost declarată câștigătoare și care va<text:s/>deveni în condițiile legii parte a contractului semnat cu municipiul Craiova;</text:p>
      <text:p text:style-name="P57">e)<text:s/><text:span text:style-name="T58">„Servicii”</text:span><text:s/>– toate serviciile așa cum sunt acestea descrise în detaliu în prezentul Caiet de Sarcini ce urmează a fi executate de către Operator în baza Contractului ;</text:p>
      <text:p text:style-name="P59">e)<text:s/><text:span text:style-name="T60">„Fi</text:span><text:span text:style-name="T61">nalizare”</text:span><text:s/>– înseamnă finalizarea Contractului pentru executarea serviciilor, respectiv atingerea pragului valoric pentru serviciile de întreținere/mentenanță<text:span text:style-name="T62">/</text:span><text:span text:style-name="T63">montare-demontare instalatii de iluminat festiv</text:span><text:span text:style-name="T64"><text:s/></text:span>/ extinderi de rețele de iluminat, modernizarea sistemului de iluminat din aria administrativ teritorială a municipiului Craiova, incluzând toate procesele -verbale de recepție a serviciilor realizate lunar;</text:p>
      <text:p text:style-name="P65">f)<text:span text:style-name="T66"><text:s/>„Planul anual de mentenanță a sistemului de iluminat public”</text:span><text:s/>– înseamnă planul detaliat privind<text:s/>desfășurarea activităților necesare mentenanței sistemului de iluminat public din aria administrativ teritorială a municipiului Craiova, propus de către ofertantul declarat câștigător (contractant) și aprobat de către autoritatea publică locală;</text:p>
      <text:p text:style-name="P67">g)<text:s/><text:span text:style-name="T68">„Legea</text:span><text:span text:style-name="T69"><text:s/>aplicabilă”</text:span><text:s/>– înseamnă legislația în vigoare privind funcționarea, organizarea, cerințe de performanță pentru serviciul de iluminat public;</text:p>
      <text:p text:style-name="P70">h)<text:s/><text:span text:style-name="T71">„Materiale”<text:s/></text:span>– produse de orice fel, care vor face sau fac parte integrantă a activităților de prestare a serviciilor de întreținere/mentenanță si iluminat festiv, potrivit prevederilor Contractului;</text:p>
      <text:p text:style-name="P72">i)<text:s/><text:span text:style-name="T73">„Modificare”</text:span><text:s/>– înseamnă orice schimbare a cerințelor și specificațiilor pe care municipiul Craiova le decide privind prestarea serviciilor ce fac obiectul prezentului<text:s/>Contract;</text:p>
      <text:p text:style-name="P74">j)<text:s/><text:span text:style-name="T75">„Proces Verbal Predare-Primire Amplasament"</text:span><text:s/>– înseamnă documentul prin care municipiul Craiova va preda în vederea executării contractului de servicii sistemul de iluminat public operatorului serviciului de iluminat public desemnat prin atribuirea contractului de achiziție publică, provizoriu, în condițiile stipulate de legislația și standardele aplicabile, aria de desfășurare a serviciului de iluminat public, în concordanță cu inventarul sistemului de iluminat public actual, Contractantului pe toată durata Prestării Serviciilor</text:p>
      <text:p text:style-name="P76">k)<text:s/><text:span text:style-name="T77">„Proces Verbal de Recepție la terminarea Serviciilor”</text:span><text:s/>– înseamnă certificatul emis de comisia de recepție a autorității locale în conformitate cu clauzele contractuale care atestă realizarea cu succes a recepției Serviciilor;</text:p>
      <text:p text:style-name="P78">l)<text:s/><text:span text:style-name="T79">„Recepția la Terminarea Serviciilor"<text:s/></text:span>– înseamnă recepția efectuată la Terminarea Serviciilor sau a unor părți din acestea.</text:p>
      <text:p text:style-name="P80">m)<text:s/><text:span text:style-name="T81">„Standarde”<text:s/></text:span>– înseamnă cerințele profesionale legate de calitatea Serviciilor, respectate de către orice contractant<text:s/>diligent sau de orice profesionist posedând cunoștințele și experiența unui expert care efectuează lucrări similare și pe care Contractantul este obligat să le respecte în realizarea tuturor Serviciilor. În cazul în care există discrepanțe între Lege și Standarde, Contractantul va acționa în conformitate cu cele mai înalte cerințe de calitate, respectând întotdeauna prevederile Legii;</text:p>
      <text:p text:style-name="P82">n)<text:s/><text:span text:style-name="T83">„Situații de plată”</text:span><text:s/>– înseamnă documentul întocmit de către Operator în forma agreată anterior cu autoritatea contractantă, în care va prezenta detaliat sumele la care Operatorul se consideră îndreptățit, împreună cu documentele justificative aferente prestării Serviciilor într-o perioadă de timp specificată;</text:p>
      <text:p text:style-name="P84"/>
      <text:p text:style-name="P85">Termeni utilizați specifici serviciului de iluminat public :</text:p>
      <text:soft-page-break/>
      <text:p text:style-name="P86">a)<text:s/><text:span text:style-name="T87">exploatarea/utilizarea sistemului de iluminat public</text:span><text:s/>- ansamblu de operațiuni și activități executate pentru asigurarea continuității și calității serviciilor de iluminat public în condiții tehnico-economice și de siguranță corespunzătoare;</text:p>
      <text:p text:style-name="P88">b)<text:s/><text:span text:style-name="T89">dispozitiv<text:s/></text:span><text:span text:style-name="T90">(aparat) de iluminat</text:span><text:s/>- aparatul de iluminat care servește la distribuția, filtrarea sau transmisia luminii produse de la una sau mai multe lămpi către exterior;</text:p>
      <text:p text:style-name="P91">c)<text:span text:style-name="T92">iluminat arhitectural</text:span><text:s/>- iluminatul destinat punerii în evidenta a unor monumente de arta sau<text:s/>istorice ori a unor obiective de importanța publică sau culturala pentru comunitatea locala;</text:p>
      <text:p text:style-name="P93">d)<text:s/><text:span text:style-name="T94">iluminat ornamental</text:span><text:s/>- iluminatul zonelor destinate parcurilor, spațiilor de agrement, piețelor, târgurilor și altora asemenea;</text:p>
      <text:p text:style-name="P95">e<text:span text:style-name="T96">) iluminat ornamental-festiv</text:span><text:s/>- iluminatul temporar utilizat cu ocazia sărbătorilor și altor evenimente festive;</text:p>
      <text:p text:style-name="P97">f)<text:s/><text:span text:style-name="T98">iluminat stradal-pietonal</text:span><text:s/>- iluminatul căilor de acces pietonal;</text:p>
      <text:p text:style-name="P99">g)<text:s/><text:span text:style-name="T100">iluminat stradal-rutier</text:span><text:s/>- iluminatul căilor de circulație rutieră;</text:p>
      <text:p text:style-name="P101">h)<text:s/><text:span text:style-name="T102">licență</text:span><text:s/>- actul tehnic și juridic emis de A.N.R.S.C. prin care se recunoaște calitatea de operator al serviciului de iluminat public, precum și capacitatea și dreptul de a presta acest serviciu;</text:p>
      <text:p text:style-name="P103">i)<text:s/><text:span text:style-name="T104">punct de delimitare în cazul sistemelor folosite exclusiv pentru iluminatul public</text:span><text:s/>- punctul<text:s/>de separare între sistemul de distribuție a energiei electrice și sistemul de iluminat public, care se stabilește la punctul de racord al cablurilor de plecare din tablourile și cutiile de distribuție;</text:p>
      <text:p text:style-name="P105">j)<text:s/><text:span text:style-name="T106">punct de delimitare în cazul sistemelor folosite at</text:span><text:span text:style-name="T107">ât pentru iluminatul public, cât și pentru distribuția energiei electrice</text:span><text:s/>- punctul de separare între sistemul de distribuție a energiei electrice și sistemul de iluminat public care se stabilește la clemele de racord ale coloanelor de alimentare a corpurilor de iluminat public;</text:p>
      <text:p text:style-name="P108">k)<text:s/><text:span text:style-name="T109">sistem de distribuție a energiei electrice</text:span><text:s/>- totalitatea instalațiilor deținute de un operator de distribuție care cuprinde ansamblul de linii, inclusiv elemente de susținere și de protecție ale acestora, stații electrice, posturi de transformare și alte echipamente electroenergetice conectate între ele, cu tensiunea de linie nominală până la 110 kV inclusiv, destinate transmiterii energiei electrice de la rețelele electrice de transport sau de la producători către instalațiile proprii ale consumatorilor de energie electrică;</text:p>
      <text:p text:style-name="P110">l)<text:s/><text:span text:style-name="T111">sistem de iluminat public</text:span><text:s/>- ansamblul format din puncte de aprindere, cutii de distribuție, cutii de trecere, linii electrice de joasă tensiune subterane sau aeriene, fundații, elemente de susținere a liniilor, instalații de legare la pământ, console, corpuri de iluminat, accesorii, conductoare, izolatoare, cleme, armături, echipamente de comandă, automatizare și măsurare utilizate pentru iluminatul public;</text:p>
      <text:p text:style-name="P112">m)<text:s/><text:span text:style-name="T113">certificare</text:span><text:s/>- punerea la dispoziție de către un<text:s/>organism independent a unei garanții scrise (certificat) conform căreia produsul, serviciul sau sistemul în cauză îndeplinește cerințele specifice;</text:p>
      <text:p text:style-name="P114">n)<text:s/><text:span text:style-name="T115">acreditare</text:span><text:s/>- recunoaștere oficială de către un organism independent, cunoscut în general ca organism de acreditare, ca un organism de certificare care operează în conformitate cu standardele internaționale.</text:p>
      <text:p text:style-name="P116"/>
      <text:p text:style-name="P117">Abrevieri</text:p>
      <table:table table:style-name="Table118">
        <table:table-columns>
          <table:table-column table:style-name="TableColumn119"/>
          <table:table-column table:style-name="TableColumn120"/>
        </table:table-columns>
        <table:table-row table:style-name="TableRow121">
          <table:table-cell table:style-name="TableCell122">
            <text:p text:style-name="Standard">A.N.R.E.</text:p>
          </table:table-cell>
          <table:table-cell table:style-name="TableCell123">
            <text:p text:style-name="Standard">Autoritatea Națională de Reglementare în domeniul Energiei</text:p>
          </table:table-cell>
        </table:table-row>
        <table:table-row table:style-name="TableRow124">
          <table:table-cell table:style-name="TableCell125">
            <text:p text:style-name="Standard">A.N.R.S.C</text:p>
          </table:table-cell>
          <table:table-cell table:style-name="TableCell126">
            <text:p text:style-name="Standard">Autoritatea Națională de Reglementare pentru Serviciile<text:s/>Comunitare de Utilități Publice</text:p>
          </table:table-cell>
        </table:table-row>
        <table:table-row table:style-name="TableRow127">
          <table:table-cell table:style-name="TableCell128">
            <text:p text:style-name="Standard">S.I.P</text:p>
          </table:table-cell>
          <table:table-cell table:style-name="TableCell129">
            <text:p text:style-name="Standard">Sistem de Iluminat Public</text:p>
          </table:table-cell>
        </table:table-row>
        <table:table-row table:style-name="TableRow130">
          <table:table-cell table:style-name="TableCell131">
            <text:p text:style-name="Standard">A.I.L.</text:p>
          </table:table-cell>
          <table:table-cell table:style-name="TableCell132">
            <text:p text:style-name="Standard">Aparat iluminat public</text:p>
          </table:table-cell>
        </table:table-row>
      </table:table>
      <text:p text:style-name="Standard"/>
      <text:p text:style-name="P133">Capitolul II. Contextul realizarii acestei achiziții de servicii</text:p>
      <text:p text:style-name="Standard"/>
      <text:p text:style-name="P134">Subcapitolul II.1. Informații privind contextul scopul Contractului de delegare a gestiunii<text:s/>serviciului de iluminat public</text:p>
      <text:soft-page-break/>
      <text:p text:style-name="P135">Municipiul Craiova a decis delegarea gestiunii serviciului de iluminat public pentru activitățile de întreținere și mentenanță a sistemului de iluminat public<text:span text:style-name="T136">, montare -demontare instalatii de iluminat festiv,<text:s/></text:span>modernizarea, extinderea rețelelor de iluminat public şi realizarea iluminatului arhitectural.</text:p>
      <text:p text:style-name="P137">Obligaţiile şi răspunderile personalului operativ al operatorului sunt cuprinse în regulamentul serviciului de iluminat public și în prezentul caiet de sarcini.</text:p>
      <text:p text:style-name="P138"/>
      <text:p text:style-name="P139">Subcapitolul<text:s/>II.2. Aria de desfășurare a serviciilor</text:p>
      <text:p text:style-name="P140">Aria de desfășurare a serviciilor ce fac obiectul prezentului Caiet de Sarcini și ulterior a contractului de delegare a gestiunii serviciului de iluminat public este aria administrativ teritorială a municipiului Craiova.</text:p>
      <text:p text:style-name="P141">Componente ale sistemelor de iluminat public sunt detaliate în anexele la prezentul caiet de sarcini astfel:</text:p>
      <text:p text:style-name="P142">- Posturile de transformare care alimentează cu energie electrică instalațiile de iluminat public sunt prezentate în Anexa 1;</text:p>
      <text:p text:style-name="P143">- Clasificarea<text:s/>căilor de circulaţie şi caracteristicile acestora sunt prezentate în anexa nr. 2; <text:s/></text:p>
      <text:p text:style-name="P144">- Inventarul corpurilor de iluminat este prezentat în anexa nr.3; <text:s/></text:p>
      <text:p text:style-name="P145">- Inventarul zonelor de risc, altele decât tunelurile şi podurile este prezentat în anexa nr.4; <text:s/></text:p>
      <text:p text:style-name="P146">- Caracteristicile sistemul de iluminat destinat punerii în evidență a unor monumente de artă sau istorice, ori a unor obiective de importanță publică sau culturală pentru comunitatea locală, sunt prezentate în anexa nr. 5; <text:s/></text:p>
      <text:p text:style-name="P147">- Caracteristicile tunelurilor/pasajelor subterane rutiere sunt prezentate în anexa nr. 6;</text:p>
      <text:p text:style-name="P148">- Caracteristicile podurilor, inclusiv a pasarelelor sunt prezentate în anexa nr.7;</text:p>
      <text:p text:style-name="P149">- Căile de circulaţie destinate traficului pietonal şi/sau ciclistilor sunt prezentate în anexa nr. 8;</text:p>
      <text:p text:style-name="P150">- Parcurile, spaţiile de agrement, pieţele, târgurile şi altele asemenea sunt prezentate în anexa nr. 9;</text:p>
      <text:p text:style-name="P151"/>
      <text:p text:style-name="P152"><text:span text:style-name="T153">Subcapitolul</text:span><text:span text:style-name="T154"><text:s/></text:span><text:a xlink:href="#_voxdv2rw83oj" office:target-frame-name="_top" xlink:show="replace"><text:span text:style-name="T155">II.3.</text:span></text:a><text:a xlink:href="#_voxdv2rw83oj" office:target-frame-name="_top" xlink:show="replace"><text:span text:style-name="T156"><text:s/></text:span></text:a><text:span text:style-name="T157">Cerinte organizatorice</text:span></text:p>
      <text:p text:style-name="P158"/>
      <text:p text:style-name="P159"><text:s/>Operatorul serviciului de iluminat public va asigura:</text:p>
      <text:p text:style-name="P160">a) respectarea legislației, normelor, prescripțiilor și regulamentelor privind igiena și protecția muncii, protecția mediului, urmărirea comportării în timp a sistemului de iluminat public, prevenirea și combaterea incendiilor;</text:p>
      <text:p text:style-name="P161">b) exploatarea, întreținerea<text:s/>și reparația instalațiilor cu personal autorizat, în funcție de complexitatea instalației și specificul locului de muncă;</text:p>
      <text:p text:style-name="P162">c) respectarea indicatorilor de performanță și calitate stabiliți prin contractul de delegare a gestiunii și precizați în regulamentul<text:s/>serviciului de iluminat public;</text:p>
      <text:p text:style-name="P163">d) întreținerea și menținerea în stare de permanentă funcționare a sistemelor de iluminat public;</text:p>
      <text:p text:style-name="P164">e) furnizarea autorității administrației publice locale, respectiv A.N.R.S.C., a informațiilor solicitate și accesul la documentațiile pe baza cărora prestează serviciul de iluminat public, în condițiile legii;</text:p>
      <text:p text:style-name="P165">f) creșterea eficienței sistemului de iluminat în scopul reducerii tarifelor, prin reducerea costurilor de producție, a consumurilor specifice de materiale și materii, energie electrică;</text:p>
      <text:p text:style-name="P166">g) încheierea contractelor cu furnizorii de utilități (energie electrică pentru iluminat public), servicii, materiale si piese de schimb, prin aplicarea procedurilor concurențiale impuse de normele legale în vigoare privind achiziționarea<text:s/>de produse, servicii sau lucrări;</text:p>
      <text:p text:style-name="P167">h) prestarea serviciului de iluminat public la toți utilizatorii din aria administrativ teritorială a municipiului Craiova;</text:p>
      <text:p text:style-name="P168">i) personal de intervenție operativă;</text:p>
      <text:p text:style-name="P169">j) înregistrarea datelor de exploatare și evidența lor;</text:p>
      <text:p text:style-name="P170">k) analiza zilnică a modului în care se respectă realizarea normelor de consum și stabilirea operativă a măsurilor ce se impun pentru eliminarea abaterilor, încadrarea în norme și evitarea oricărei forme de risipă;</text:p>
      <text:p text:style-name="P171">l) elaborarea programelor de măsuri pentru încadrarea în normele de consum de energie electrică și pentru raționalizarea/reducerea acestor consumuri;</text:p>
      <text:p text:style-name="P172">m) realizarea condițiilor pentru prelucrarea automată a datelor referitoare la funcționarea economică a instalațiilor de iluminat public;</text:p>
      <text:p text:style-name="P173">n) statistica<text:s/>incidentelor, avariilor și analiza acestora;</text:p>
      <text:soft-page-break/>
      <text:p text:style-name="P174">o) instituirea unui sistem de înregistrare, investigare, soluționare și raportare privind reclamațiile făcute de beneficiari în legătură cu calitatea serviciilor;</text:p>
      <text:p text:style-name="P175">p) lichidarea operativă a incidentelor;</text:p>
      <text:p text:style-name="P176">q) funcționarea normală a tuturor componentelor sistemului de iluminat public;</text:p>
      <text:p text:style-name="P177">r) evidența orelor de funcționare a componentelor sistemului de iluminat public;</text:p>
      <text:p text:style-name="P178">s) aplicarea de metode performante de management care să conducă la funcționarea cât mai bună a instalațiilor de iluminat și reducerea costurilor de operare;</text:p>
      <text:p text:style-name="P179">t) elaborarea planurilor anuale de revizii și reparații;</text:p>
      <text:p text:style-name="P180">u) executarea în bune condiții și la termenele prevăzute a lucrărilor de reparații care vizează funcționarea economică și siguranța în<text:s/>exploatare;</text:p>
      <text:p text:style-name="P181">v) propuneri anuale privind posibile investiții pe categorii de surse de finanțare;</text:p>
      <text:p text:style-name="P182">w) corelarea perioadelor și termenelor de execuție a investițiilor și reparațiilor cu planurile de investiții și reparații a celorlalți furnizori de utilități,<text:s/>inclusiv cu programele de reabilitare și dezvoltare urbanistică ale administrației publice locale;</text:p>
      <text:p text:style-name="P183">x) inițierea și avizarea lucrărilor de modernizări, de extindere retele de iluminat, realizarea iluminatului arhitectural, introducere de tehnicii noi pentru<text:s/>îmbunătățirea performanțelor tehnico-economice ale sistemului de iluminat public;</text:p>
      <text:p text:style-name="P184">y) dotăre proprie cu instalații și echipamente specifice necesare pentru prestarea activităților asumate prin contract;</text:p>
      <text:p text:style-name="P185">z) asigurarea, pe toată durata de executare a serviciilor specificate în prezentul Caiet de Sarcini a unui stoc de materiale suficient pentru îndeplinirea activităților ce fac obiectul serviciului de iluminat public.</text:p>
      <text:p text:style-name="P186">Totodată operatorul va întocmi sau reactualiza documentația tehnică necesară realizării unei<text:s/>exploatări economice și în condiții de siguranță. Executarea serviciilor ce fac obiectul prezentului Caiet de Sarcini se va face cu respectarea strictă a:</text:p>
      <text:list text:style-name="WWNum1">
        <text:list-item>
          <text:p text:style-name="P187"><text:s/>prevederilor legislative aplicabile la nivel național și al Uniunii Europene;</text:p>
        </text:list-item>
      </text:list>
      <text:list text:style-name="WWNum2">
        <text:list-item>
          <text:p text:style-name="P188"><text:s/>standardelor aplicabile</text:p>
        </text:list-item>
      </text:list>
      <text:p text:style-name="P189"/>
      <text:p text:style-name="P190">Capitolul III. Durata și valoarea estimată a contractului</text:p>
      <text:p text:style-name="P191">Prin încheierea Contractului, Ofertantul câștigător își asumă obligația de a asigura resursele necesare realizării următoarelor servicii :</text:p>
      <text:p text:style-name="P192"><text:span text:style-name="T193">A. Servicii pentru întreținere rețele de iluminat pub</text:span><text:span text:style-name="T194">lic si de montare-demontare instalatii de iluminat festiv -s</text:span>ervicii privind exploatarea, întreținerea, revizia și repararea sistemului de iluminat public si de montare -demontare instalatii de iluminat festiv<text:s/><text:span text:style-name="T195">;</text:span></text:p>
      <text:p text:style-name="P196"><text:span text:style-name="T197">B. Modernizarea sistemului de iluminat public</text:span><text:span text:style-name="T198"><text:s/></text:span>- servicii pentru creșterea calității serviciului de iluminat public prin utilizarea de echipamente LED eficiente selectate în conformitate cu prevederile și normele tehnice europene și naționale în vigoare, inclusiv implementare unui sistem de telegestiune, reabilitarea și introducerea în subteran a rețelelor aferente sistemului de iluminat public inclusiv înlocuirea stalpilor din beton cu stalpi metalici în corelare cu programele de reabilitare a străzilor și în acord cu principiile mobilității sustenabile<text:span text:style-name="T199">;</text:span></text:p>
      <text:p text:style-name="P200"><text:span text:style-name="T201">C. Extinderea retelelor de iluminat public<text:s/></text:span>în zonele unde iluminatul este deficitar sau în zonele în care în baza planului de urbanism se construiesc sau se extind ansambluri rezidențiale, căi de circulație pietonală sau rutieră<text:span text:style-name="T202">;</text:span></text:p>
      <text:p text:style-name="P203">D. Servicii pentru realizarea iluminatului arhitectural al cladirilor, monumentelor si obiectivelor naturale de interes turistic;</text:p>
      <text:p text:style-name="P204"><text:span text:style-name="T205">E. Servicii de proiectare -</text:span>Studii de fezabilitate/ DALI, DTAC, PT, DDE, documentații pentru obținere avize,verificari etc.</text:p>
      <text:p text:style-name="Standard"/>
      <text:p text:style-name="Standard">Durata contractului de<text:s/>servicii este de<text:span text:style-name="T206"><text:s/>60 luni</text:span>.</text:p>
      <text:p text:style-name="P207">Valoarea estimată a contractului este de<text:s/><text:span text:style-name="T208">99.206.661,89 lei<text:s/></text:span><text:span text:style-name="T209">fără TVA</text:span>, defalcată astfel:</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soft-page-break/>
            <text:p text:style-name="P217">Nr.</text:p>
          </table:table-cell>
          <table:table-cell table:style-name="TableCell218">
            <text:p text:style-name="P219">Cheltuieli pe categoria de lucrări</text:p>
          </table:table-cell>
          <table:table-cell table:style-name="TableCell220">
            <text:p text:style-name="P221">Valoare exclusiv TVA (lei)</text:p>
          </table:table-cell>
        </table:table-row>
        <table:table-row table:style-name="TableRow222">
          <table:table-cell table:style-name="TableCell223">
            <text:p text:style-name="P224">A.</text:p>
          </table:table-cell>
          <table:table-cell table:style-name="TableCell225">
            <text:p text:style-name="P226">Servicii pentru întreținere sistemului de iluminat public şi de<text:s/>montare-demontare instalații de iluminat festiv</text:p>
          </table:table-cell>
          <table:table-cell table:style-name="TableCell227">
            <text:p text:style-name="P228">53.405.704,49</text:p>
          </table:table-cell>
        </table:table-row>
        <table:table-row table:style-name="TableRow229">
          <table:table-cell table:style-name="TableCell230">
            <text:p text:style-name="P231">B.</text:p>
          </table:table-cell>
          <table:table-cell table:style-name="TableCell232">
            <text:p text:style-name="P233">Modernizarea sistemului de iluminat public</text:p>
          </table:table-cell>
          <table:table-cell table:style-name="TableCell234">
            <text:p text:style-name="P235">19.862.844,71</text:p>
          </table:table-cell>
        </table:table-row>
        <table:table-row table:style-name="TableRow236">
          <table:table-cell table:style-name="TableCell237">
            <text:p text:style-name="P238">C.</text:p>
          </table:table-cell>
          <table:table-cell table:style-name="TableCell239">
            <text:p text:style-name="P240">Extinderea rețelelor de iluminat public</text:p>
          </table:table-cell>
          <table:table-cell table:style-name="TableCell241">
            <text:p text:style-name="P242">20.433.363.2</text:p>
          </table:table-cell>
        </table:table-row>
        <table:table-row table:style-name="TableRow243">
          <table:table-cell table:style-name="TableCell244">
            <text:p text:style-name="P245">D.</text:p>
          </table:table-cell>
          <table:table-cell table:style-name="TableCell246">
            <text:p text:style-name="P247">Iluminat arhitectural</text:p>
          </table:table-cell>
          <table:table-cell table:style-name="TableCell248">
            <text:p text:style-name="P249">4.827.888,05</text:p>
          </table:table-cell>
        </table:table-row>
        <table:table-row table:style-name="TableRow250">
          <table:table-cell table:style-name="TableCell251">
            <text:p text:style-name="P252">E.</text:p>
          </table:table-cell>
          <table:table-cell table:style-name="TableCell253">
            <text:p text:style-name="P254">Servicii de proiectare (DTAC,<text:s/>PT, DDE, documentații pentru obținere avize, etc).</text:p>
          </table:table-cell>
          <table:table-cell table:style-name="TableCell255">
            <text:p text:style-name="P256">676.861.44</text:p>
          </table:table-cell>
        </table:table-row>
        <table:table-row table:style-name="TableRow257">
          <table:table-cell table:style-name="TableCell258">
            <text:p text:style-name="P259"/>
          </table:table-cell>
          <table:table-cell table:style-name="TableCell260">
            <text:p text:style-name="P261">Total</text:p>
          </table:table-cell>
          <table:table-cell table:style-name="TableCell262">
            <text:p text:style-name="P263">99.206.661,89</text:p>
          </table:table-cell>
        </table:table-row>
      </table:table>
      <text:p text:style-name="P264"/>
      <text:p text:style-name="P265">Pe perioada derulării Contractului nici autoritatea contractantă și nici contractantul nu vor fi constrânși de respectarea cantităților estimate prevăzute în listele cu<text:s/>cantitati și în oferta financiară (acestea putând fi mai mici sau mai mari pentru fiecare tip de operațiune sau activitate).</text:p>
      <text:p text:style-name="P266">Se vor lua în considerare doar tarifele unitare stabilite în oferta financiară și ajustările/modificările de tarife, în conformitate cu legislația aplicabilă.</text:p>
      <text:p text:style-name="P267">Diferențele între cantitățile estimate inițial pe fiecare tip de operațiune (activitate) și cantitățile real executate nu vor reprezenta o modificare a contractului și nu vor necesita încheierea unor acte adiționale.</text:p>
      <text:p text:style-name="P268">În cazul în<text:s/>care vor exista diferențe între cantitățile estimate inițial pe fiecare tip de operațiune și cantitățile real executate, care generează depășirea valorii Contractului, valoarea totală a acestora nu va putea depăși procentul de 10% din valoarea inițială a<text:s/>Contractului, pentru care Părțile vor încheia un act adițional.</text:p>
      <text:p text:style-name="P269"/>
      <text:p text:style-name="P270"><text:a xlink:href="#_xz0teo5uasah" office:target-frame-name="_top" xlink:show="replace"><text:span text:style-name="T271">Capitolul IV. Legislație aplicabil</text:span></text:a><text:span text:style-name="T272">ă</text:span></text:p>
      <text:p text:style-name="P273">Domeniul iluminatului exterior este guvernat de o serie de reglementări aplicabile care impun cerințe calitative și cantitative.</text:p>
      <text:p text:style-name="P274">Legislație primară</text:p>
      <text:p text:style-name="P275">-Legea nr.51/2006 a serviciilor comunitara de utilități publice, cadrul legal general aplicabil tuturor serviciilor publice</text:p>
      <text:p text:style-name="P276">-Legea nr.230/2006 a serviciului de iluminat public, cadrul legal specific serviciului de iluminat public</text:p>
      <text:p text:style-name="P277">-Legea nr.121/2014 privind eficienta energetică</text:p>
      <text:p text:style-name="P278">-Legea nr.211/2011 privind regimul deseurilor</text:p>
      <text:p text:style-name="P279">-Legea nr.123/2012 privind energia electrică și gazele naturale</text:p>
      <text:p text:style-name="P280">-Legea nr.98/2016 privind achizitiile publice</text:p>
      <text:p text:style-name="P281"/>
      <text:p text:style-name="P282"/>
      <text:p text:style-name="P283"/>
      <text:p text:style-name="P284">Legislatie secundara</text:p>
      <text:p text:style-name="P285">- H.G. nr. 1037/2010 privind echipamentele electrice și electronice ale serviciului de iluminat privind restricțiile de utilizare a anumitor substanțe periculoase în echipamente electrice şi electronice</text:p>
      <text:p text:style-name="P286">-H.G. nr. 322/2013 privind deșeurile de echipamente electrice şi electronice</text:p>
      <text:p text:style-name="P287">-H.G. nr. 395/2016 pentru aprobarea Normelor metodologice de aplicare a</text:p>
      <text:p text:style-name="P288">prevederilor referitoare la atribuirea contractului de achiziție publică/acordului-cadru din Legea nr. 98/2016 privind achizițiile publice.</text:p>
      <text:p text:style-name="P289"/>
      <text:soft-page-break/>
      <text:p text:style-name="P290">Legislație terțiară</text:p>
      <text:p text:style-name="P291">SR EN 13201:2015 Iluminat public - standard roman privitor la Iluminat Public ce stabilește modalitățile de încadrare a sistemelor de iluminat aferente căilor de circulație în clase de iluminat, parametrii luminotehnici aferenți claselor de iluminat, regulile generale de realizare a sistemelor de iluminat, modul de efectuare a măsurătorilor luminotehnice</text:p>
      <text:p text:style-name="P292">- SR-EN 13201-1:2015 Iluminat public - Partea 1: Selectarea claselor de iluminat</text:p>
      <text:p text:style-name="P293">- SR-EN 13201-2:2016 Iluminat public - Partea 2: Cerințe de performanţă</text:p>
      <text:p text:style-name="P294">- SR-EN 13201-3:2016 Iluminat public - Partea 3: Calculul performanțelor</text:p>
      <text:p text:style-name="P295">- SR-EN 13201-4:2016 Iluminat public - Partea 4: Metode de măsurare a performanțelor fotometrice</text:p>
      <text:p text:style-name="P296">- SR-EN 13201-5:2016 Iluminat public - Partea 5: Indicatori de performanţă energetică</text:p>
      <text:p text:style-name="P297"/>
      <text:p text:style-name="P298"/>
      <text:p text:style-name="P299">Capitolul V. Ipoteze şi<text:s/>Riscuri</text:p>
      <text:p text:style-name="P300">Pentru realizarea activităților aferente Contractului, Ofertantul trebuie să aibă în vederea pregătirii Propunerii Tehnice și Financiare, riscurile și ipotezele prezentate în continuare (lista este indicativă și nu limitativă, bazată pe capacitatea<text:s/>de anticipare la momentul lansării acestei proceduri de semnare a Contractului. Astfel, pentru scopul îndeplinirii obiectivului Contractului, Beneficiarul nu va accepta schimbări ale condițiilor din Propunerea Financiară sau Tehnică decât în condițiile specificate de legislația în domeniul achizițiilor publice.</text:p>
      <text:p text:style-name="P301">În pregătirea Ofertei, Ofertanții trebuie să aibă în vedere cel puțin riscurile și ipotezele descrise exemplificativ în continuare și estimarea posibilelor efecte asupra Propunerii Tehnice și Financiare la data întocmirii și depunerii Ofertei.</text:p>
      <text:p text:style-name="P302">Ipotezele considerate la data inițierii acestei proceduri de atribuire sunt:</text:p>
      <text:p text:style-name="P303">a) Contractul va avea o durată de 60 de luni.</text:p>
      <text:p text:style-name="P304">b) Descrierea și cerințele asociate categoriilor de servicii sunt enumerate în prezentul Caiet de Sarcini, precum și cantitățile estimate aferente Serviciilor ce urmează a fi executate, condițiile specifice de realizare a acestora.</text:p>
      <text:p text:style-name="P305">Riscurile cele mai probabile în derularea Contractului, identificate de municipiul Craiova, sunt următoarele:</text:p>
      <text:list text:style-name="WWNum3">
        <text:list-item>
          <text:p text:style-name="P306">Datele și informațiile necesare desfășurării serviciilor, comunicate nu sunt suficiente pentru îndeplinirea cerințelor solicitate prin caietul de sarcini la nivelul de calitate acceptat;</text:p>
        </text:list-item>
      </text:list>
      <text:list text:style-name="WWNum4">
        <text:list-item>
          <text:p text:style-name="P307">Modificări legislative aplicabile prezentei proceduri de achiziție publică;</text:p>
        </text:list-item>
      </text:list>
      <text:list text:style-name="WWNum5">
        <text:list-item>
          <text:p text:style-name="P308">Eventuale dificultăți de colaborare și comunicare între factorii interesați implicați în prestarea serviciilor (inclusiv personal insuficient sau diferențe de înțelegere a noțiunilor din caietul de sarcini) și anume: între municipiul Craiova, Contractant, autoritățile de mediu competente, orice altă autoritate competentă;</text:p>
        </text:list-item>
      </text:list>
      <text:list text:style-name="WWNum6">
        <text:list-item>
          <text:p text:style-name="P309">Apariția oricăror factori care pot afecta executarea Prestarea Serviciilor (de exemplu: condiții meteo, cazuri de forță majoră) ;</text:p>
        </text:list-item>
      </text:list>
      <text:list text:style-name="WWNum7">
        <text:list-item>
          <text:p text:style-name="P310">Apariția necesității de adăugare a unor activități/solicitări de informații noi, în funcție de progresul activităților și eventuale solicitări suplimentare din partea autorităților competente.</text:p>
        </text:list-item>
      </text:list>
      <text:p text:style-name="P311"><text:s/>Măsurile propuse de Ofertant pentru diminuarea/eliminarea riscurilor menționate și a oricăror alte riscuri identificate de acesta cât și a efectelor acestora, trebuie prezentate și detaliate în Propunerea Tehnică. Din Propunerea Tehnică trebuie să rezulte explicit faptul că respectivul Ofertant își însușește toate riscurile identificate de municipiul Craiova în prezentul Caiet de Sarcini, precum și orice alte riscuri care pot să apară în derularea Contractului.</text:p>
      <text:p text:style-name="P312"><text:s/>În consecință operatorul își asumă acțiunile de gestionare aferente riscurilor identificate, precum:</text:p>
      <text:p text:style-name="P313">- Alocarea de personal instruit care să răspundă<text:s/>termenelor asumate prin caietul de sarcini;</text:p>
      <text:p text:style-name="P314">- Asumarea responsabilității pentru prestarea unor servicii de calitate in condițiile legii;</text:p>
      <text:p text:style-name="P315">- Consecințe ale unor solicitări de modificare făcute de către autoritatea publică locală.</text:p>
      <text:p text:style-name="P316">Ofertanții trebuie să aibă în vedere că planificarea resurselor se realizează cu luarea în considerare a necesității de a avea stocuri suficiente de materiale și resurse suficiente pentru derularea Contractului.</text:p>
      <text:p text:style-name="Standard"/>
      <text:p text:style-name="P317">Capitolul VI. Descrierea serviciilor solicitate</text:p>
      <text:soft-page-break/>
      <text:p text:style-name="P318"><text:span text:style-name="T319"><text:s/></text:span><text:span text:style-name="T320">A. Servicii pentru înt</text:span><text:span text:style-name="T321">reținerea rețelelor de iluminat public si<text:s/></text:span><text:span text:style-name="T322">servicii de montare -demontare instalatii de iluminat festiv<text:s/></text:span><text:span text:style-name="T323"><text:s/>(</text:span><text:span text:style-name="T324">servicii privind exploatarea, întreținerea, revizia și repararea sistemului de iluminat public si de montare-demontare instalatii de iluminat festiv</text:span><text:span text:style-name="T325">);</text:span></text:p>
      <text:p text:style-name="P326">Specificații tehnice</text:p>
      <text:p text:style-name="P327">Serviciile ce vor fi derulate în cadrul contractului de delegare de gestiune vor cuprinde:</text:p>
      <text:p text:style-name="P328">a) Servicii operative constând dintr-un ansamblu de operații și activități pentru monitorizarea permanentă a instalațiilor, executarea de manevre programate sau accidentale pentru remedierea deranjamentelor, urmărirea comportării în timp a instalațiilor.</text:p>
      <text:p text:style-name="P329">b) Revizii tehnice constând dintr-un ansamblu de operații și activități de întreținere executate periodic în baza unor programe și fiind cele prevăzute în instrucțiunile furnizorilor de echipamente, regulamentele de exploatare tehnică. Acestea se vor executa, de regulă, fără întreruperea furnizării serviciului.</text:p>
      <text:p text:style-name="P330">c) Reparații curente constând dintr-un ansamblu de operații de exploatare și întreținere<text:s/>de mică amploare executate periodic, în baza unor programe, prin care se urmărește readucerea tuturor părților instalației la parametrii proiectați, prin remedierea tuturor defecțiunilor și înlocuirea părților din instalație care nu mai prezintă un grad de fiabilitate corespunzător.</text:p>
      <text:p text:style-name="P331">d) Montare -demontare instalatii de iluminat festiv</text:p>
      <text:p text:style-name="P332"/>
      <text:p text:style-name="P333">A.1. Operațiile de exploatare vor cuprinde:</text:p>
      <text:p text:style-name="P334">A.1.1 Lucrări operative constând dintr-un ansamblu de operații şi activitati pentru supravegherea permanentă a instalațiilor, executarea de manevre programate sau accidentale pentru remedierea deranjamentelor, urmărirea comportării în timp a instalațiilor;</text:p>
      <text:p text:style-name="P335">A.1.2 Revizii tehnice constând dintr-un ansamblu de operații şi activitati de mică amploare executate periodic pentru verificarea, curățarea, reglarea, eliminarea defecțiunilor şi înlocuirea unor piese, având drept scop asigurarea funcționării instalațiilor până la următoarea lucrare planificată;</text:p>
      <text:p text:style-name="P336">A.1.3 Reparații curente constând dintr-un ansamblu de operații executate periodic, în baza unor programe, prin care se urmărește readucerea tuturor pârților instalației la parametrii proiectați, prin remedierea tuturor defecțiunilor şi înlocuirea părților din instalație care nu mai prezintă un grad de fiabilitate corespunzător.</text:p>
      <text:p text:style-name="P337">A.1.1 În cadrul lucrărilor operative se vor executa:</text:p>
      <text:p text:style-name="P338">a) intervenții pentru remedierea unor deranjamente accidentale la corpurile de iluminat şi accesorii;</text:p>
      <text:p text:style-name="P339">b) manevre pentru întreruperea şi repunerea sub tensiune a diferitelor porțiuni ale instalaţiei de iluminat în vederea executării unor lucrări;</text:p>
      <text:p text:style-name="P340">c) manevre pentru modificarea schemelor de funcționare în cazul apariției unor deranjamente;</text:p>
      <text:p text:style-name="P341">d) recepția instalațiilor noi puse în funcțiune în conformitate cu regulamentele în vigoare;</text:p>
      <text:p text:style-name="P342">e) analiza stării tehnice a instalațiilor;</text:p>
      <text:p text:style-name="P343">f) identificarea defectelor în conductoarele electrice care alimentează instalațiile de iluminat;</text:p>
      <text:p text:style-name="P344">g) supravegherea defrișării vegetației şi înlăturarea obiectelor căzute pe linie;</text:p>
      <text:p text:style-name="P345">h) controlul instalațiilor care au fost supuse unor conditii meteorologice deosebite, cum ar fi: vânt puternic, ploi torențiale, viscol, formarea de chiciură;</text:p>
      <text:p text:style-name="P346">i) acțiuni pentru pregătirea instalațiilor de iluminat cu ocazia evenimentelor festive sau deosebite;</text:p>
      <text:p text:style-name="P347">j) demontări sau demolări de elemente ale sistemului de<text:s/>iluminat public;</text:p>
      <text:p text:style-name="P348">k) intervenții ca urmare a unor sesizări.</text:p>
      <text:p text:style-name="P349">Realizarea lucrărilor de exploatare şi de întreținere a instalațiilor de iluminat public se va face cu respectarea procedurilor specifice de:</text:p>
      <text:p text:style-name="P350">a) admitere la lucru;</text:p>
      <text:p text:style-name="P351">b) supravegherea lucrărilor;</text:p>
      <text:p text:style-name="P352">c) scoatere şi punere sub tensiune a instalației;</text:p>
      <text:p text:style-name="P353">d) control al lucrărilor.</text:p>
      <text:p text:style-name="P354">A.1.2 <text:s/>În cadrul reviziilor tehnice se vor executa cel putin următoarele operații:</text:p>
      <text:p text:style-name="P355">a) revizia corpurilor de iluminat şi a accesoriilor (balast, igniter, condensator, siguranță etc.);</text:p>
      <text:soft-page-break/>
      <text:p text:style-name="P356">La lucrările de revizie tehnică la corpurile de iluminat pentru verificarea bunei funcționări se lucrează cu linia electrică sub tensiune, aplicându-se măsurile specifice de protecție a muncii în cazul lucrului sub tensiune.</text:p>
      <text:p text:style-name="P357">La revizia corpurilor de iluminat se vor executa următoarele operații:</text:p>
      <text:p text:style-name="P358">-ștergerea corpului de iluminat (reflectoarele şi structurile de protecție vizuală);</text:p>
      <text:p text:style-name="P359">-înlocuirea siguranței sau a componentelor, dacă există o defecțiune;</text:p>
      <text:p text:style-name="P360">-verificarea contactelor conductoarelor electrice la diferite conexiuni.</text:p>
      <text:p text:style-name="P361">b) revizia tablourilor de distribuție şi a punctelor de conectare/deconectare;</text:p>
      <text:p text:style-name="P362">La întreținerea şi revizia tablourilor electrice de alimentare, distribuție, conectare/deconectare se vor realiza următoarele operații:</text:p>
      <text:p text:style-name="P363">-înlocuirea<text:s/>siguranțelor necorespunzătoare;</text:p>
      <text:p text:style-name="P364">-înlocuirea contactoarelor şi a dispozitivelor de automatizare defecte;</text:p>
      <text:p text:style-name="P365">-înlocuirea, după caz, a ușilor tablourilor de distribuție;</text:p>
      <text:p text:style-name="P366">-refacerea inscripționărilor, dacă este cazul.</text:p>
      <text:p text:style-name="P367"><text:span text:style-name="T368">c) revizia liniei electrice aparținând sist</text:span><text:span text:style-name="T369">emului de iluminat public.</text:span></text:p>
      <text:p text:style-name="P370">La revizia rețelei electrice de joasă tensiune destinată iluminatului public se realizează următoarele operații:</text:p>
      <text:p text:style-name="P371">-verificarea traseelor şi îndepărtarea obiectelor străine; <text:s/></text:p>
      <text:p text:style-name="P372">-îndreptarea stâlpilor înclinați;</text:p>
      <text:p text:style-name="P373">-verificarea ancorelor şi întinderea lor;</text:p>
      <text:p text:style-name="P374">-verificarea stării conductoarelor electrice;</text:p>
      <text:p text:style-name="P375">-refacerea legăturilor la izolatoare sau a legăturilor fasciculelor torsadate, dacă este cazul;</text:p>
      <text:p text:style-name="P376">-îndreptarea, după caz, a consolelor;</text:p>
      <text:p text:style-name="P377">-verificarea stării izolatoarelor şi înlocuirea<text:s/>celor defecte;</text:p>
      <text:p text:style-name="P378">-strângerea sau înlocuirea clemelor de conexiune electrică, dacă este cazul;</text:p>
      <text:p text:style-name="P379">-verificarea instalației de legare la pământ (legătura conductorului electric de nul de protecție la armătura stâlpului, legătura la priza de pământ etc.);</text:p>
      <text:p text:style-name="P380">-măsurarea rezistenței de dispersie a rețelei generale de legare la pământ.</text:p>
      <text:p text:style-name="P381"><text:span text:style-name="T382">Periodicitatea reviziilor tehnice este de</text:span>:</text:p>
      <text:p text:style-name="P383">- 3 ani pentru tablourile electrice de alimentare, distribuție, conectare/ deconectare și rețele electrice de joasă tensiune ale iluminatului public;</text:p>
      <text:p text:style-name="P384">- 24 luni pentru corpurile de iluminat și accesorii;</text:p>
      <text:p text:style-name="P385">- 3 ani pentru linii electrice cu conductoare neizolate sau izolate torsadate, pe stâlpi de beton sau</text:p>
      <text:p text:style-name="P386">metal;</text:p>
      <text:p text:style-name="P387">- 3 ani pentru linii electrice în cablu subteran;</text:p>
      <text:p text:style-name="P388">- inspecții vizuale ale sistemului de iluminat: minim 1 data pe lună</text:p>
      <text:p text:style-name="P389">- 4 ani pentru aparate de iluminat stradal</text:p>
      <text:p text:style-name="P390">A.1.3 Reparațiile curente se execută la:</text:p>
      <text:p text:style-name="P391">a) corpuri de iluminat şi accesorii;</text:p>
      <text:p text:style-name="P392">b) tablouri electrice de alimentare, distribuție şi conectare/deconectare;</text:p>
      <text:p text:style-name="P393">c) rețele electrice de joasă tensiune aparținând sistemului de iluminat public.</text:p>
      <text:p text:style-name="P394">a) În cadrul reparațiilor curente la corpurile de iluminat şi accesorii se vor executa următoarele:</text:p>
      <text:p text:style-name="P395">-înlocuirea lămpilor necorespunzătoare cu altele, de același tip cu cel inițial în ceea ce privește<text:s/>puterea şi culoarea aparentă;</text:p>
      <text:p text:style-name="P396">-ștergerea dispersorului, a structurilor de protecție a sursei de lumină/lămpii, a structurilor de protecție vizuală şi a interiorului corpului de iluminat;</text:p>
      <text:p text:style-name="P397">-înlăturarea cuiburilor de păsări;</text:p>
      <text:p text:style-name="P398">-verificarea coloanelor de alimentare cu energie electrică şi înlocuirea celor care prezintă porțiuni neizolate sau cu izolație necorespunzătoare;</text:p>
      <text:p text:style-name="P399">-verificarea contactelor la clemele sau papucii de legătură a coloanei la rețeaua electrică;</text:p>
      <text:p text:style-name="P400">-înlocuirea corpurilor de iluminat necorespunzătoare.</text:p>
      <text:p text:style-name="P401">b)În cadrul reparațiilor curente la tablourile electrice de alimentare, distribuție, conectare/ deconectare se execută următoarele:</text:p>
      <text:soft-page-break/>
      <text:p text:style-name="P402">-verificarea stării ușilor şi a încuietorilor, cu remedierea tuturor defecțiunilor;</text:p>
      <text:p text:style-name="P403">-vopsirea ușilor şi a celorlalte<text:s/>elemente metalice ale cutiei;</text:p>
      <text:p text:style-name="P404">-verificarea siguranțelor fuzibile, înlocuirea celor defecte şi montarea celor noi, identice cu cele inițiale (prevăzute în proiect);</text:p>
      <text:p text:style-name="P405">-verificarea şi strângerea contactelor;</text:p>
      <text:p text:style-name="P406">-verificarea coloanelor şi înlocuirea celor cu<text:s/>izolație necorespunzătoare;</text:p>
      <text:p text:style-name="P407">-verificarea contactorului sau înlocuirea acestuia, dacă este cazul;</text:p>
      <text:p text:style-name="P408">-verificarea funcționării dispozitivelor de acționare, cu înlocuirea celor necorespunzătoare sau montarea unora de tip nou.</text:p>
      <text:p text:style-name="P409">c) În cadrul reparațiilor curente la rețelele electrice de joasă tensiune destinate iluminatului public se execută următoarele lucrări:</text:p>
      <text:p text:style-name="P410">-verificarea distanțelor conductelor fată de construcții, instalații de comunicații, linii de înaltă tensiune şi alte obiective;</text:p>
      <text:p text:style-name="P411">-evidențierea în planuri a<text:s/>instalațiilor nou-apărute de la ultima verificare şi realizarea măsurilor necesare de coexistență;</text:p>
      <text:p text:style-name="P412">-solicitarea executării operațiunii de tăiere a vegetației în zona în care se obturează distribuția fluxului luminos al corpurilor de iluminat către administrația domeniului public;</text:p>
      <text:p text:style-name="P413">-determinarea gradului de deteriorare a stâlpilor, inclusiv a fundațiilor acestora şi luarea măsurilor de consolidare, remediere sau înlocuire, în funcție de rezultatul determinărilor;</text:p>
      <text:p text:style-name="P414">-verificarea verticalității stâlpilor şi îndreptarea celor înclinați;</text:p>
      <text:p text:style-name="P415">-verificarea şi refacerea inscripționărilor;</text:p>
      <text:p text:style-name="P416">-repararea ancorelor şi întinderea acestora, înlocuirea pârților deteriorate sau care lipsesc, strângerea șuruburilor la cleme şi la placa de protecție;</text:p>
      <text:p text:style-name="P417">-verificarea stării conductoarelor electrice;</text:p>
      <text:p text:style-name="P418">-verificarea şi înlocuirea conductoarelor electrice de tip funie cu fire rupte mai mult de 15% din secțiune, precum şi a conductoarelor electrice cu izolația deteriorată care prezintă crăpături, rosături ori lipsa izolației;</text:p>
      <text:p text:style-name="P419">se verifică starea legăturilor conductei electrice la izolator şi, dacă este necesar, se reface legătura;</text:p>
      <text:p text:style-name="P420">-la izolatoarele de susținere şi întindere se va verifica dacă acestea nu sunt sparte, glazura nu este deteriorată sau dacă îmbinarea la suport este corespunzătoare, înlocuindu-se toate izolatoarele deteriorate;</text:p>
      <text:p text:style-name="P421">-la console, brățări sau la celelalte armături metalice de pe stâlp se verifică dacă nu sunt corodate, deformate, fisurate ori rupte. Cele deteriorate se înlocuiesc, iar cele corespunzătoare se revopsesc şi se fixează bine pe stâlp;</text:p>
      <text:p text:style-name="P422">- la ancorele stâlpilor se verifică dacă cablul nu are fire rupte, clemele de strângere nu sunt deteriorate sau corodate şi dacă tensiunea de întindere a cablului este cea corespunzătoare. Elementele deteriorate se înlocuiesc, iar<text:s/>dacă este cazul se reglează tensiunea în ancoră;</text:p>
      <text:p text:style-name="P423">-la instalația de legare la pământ a nulului de protecție se va verifica starea legăturilor şi îmbinărilor conductorului electric de nul la acesta, precum şi a legăturilor acestuia la corpul de iluminat, se<text:s/>va măsura rezistența de dispersie a rețelei generale de legare la pământ, se va măsura şi se va reface priza de pământ, având ca referință STAS 12604:1988;</text:p>
      <text:p text:style-name="P424">-în cazul în care, la verificarea săgeții, valorile măsurate, corectate cu temperatura, diferă de cele din tabelul de săgeți, conductele electrice se întind astfel încât săgeata formată să fie cea corespunzătoare.</text:p>
      <text:p text:style-name="P425">Periodicitatea reparațiilor curente este de:</text:p>
      <text:p text:style-name="P426"><text:span text:style-name="T427">-</text:span><text:s/>2 ani pentru tablourile electrice de alimentare, distribuție, conectare/ deconectare și rețele<text:s/>electrice de joasă tensiune ale iluminatului public;</text:p>
      <text:p text:style-name="P428">- 48 luni pentru corpurile de iluminat și accesorii;</text:p>
      <text:p text:style-name="P429">- 2 ani pentru linii electrice aeriene montate pe stâlpi de beton sau metal;</text:p>
      <text:p text:style-name="P430">- 2 ani pentru linii electrice în cablu subteran</text:p>
      <text:p text:style-name="P431">Materialele și echipamentele rezultate ca urmare a lucrărilor/reparațiilor efectuate se vor preda pe categorii, pe bază de proces-verbal, probând:</text:p>
      <text:list text:style-name="WWNum8">
        <text:list-item>
          <text:p text:style-name="P432"><text:s/>reciclarea selectivă a acestora la sfârșitul duratei de viață;</text:p>
        </text:list-item>
        <text:list-item>
          <text:p text:style-name="P433"><text:s/>Preluare DEEE în sistem "unul la unul"<text:s/>și în sistem ”unul la zero”, în mod gratuit (OUG nr.5/2015).</text:p>
        </text:list-item>
      </text:list>
      <text:p text:style-name="P434"/>
      <text:p text:style-name="P435"/>
      <text:soft-page-break/>
      <text:p text:style-name="P436">A.1.4. Spații de depozitare / parcări/ ateliere de lucru</text:p>
      <text:p text:style-name="P437">Ofertantul va face dovada deținerii în proprietate/chirie/folosința a unor spații de depozitare a materialelor necesare serviciilor contractate, atât spații în aer liber cât și spații pentru depozitare materiale consumabile (lămpi, bobine, igniter, corpuri de iluminat etc.). Localizarea geografică a acestora (spații depozitare ) va trebui să se încadreze în timpul maxim de mobilizare și de rezolvare al sesizărilor primite.</text:p>
      <text:p text:style-name="P438">Timpul de mobilizare pentru remedierea unor deranjamente accidentale la corpurile de iluminat şi accesorii (lucrări operative cu caracter neplanificat) este definit ca perioada de timp calculată în ore de la primirea sesizării și pâna la constatarea defecțiunii (timpul în care operatorul se poate deplasa și constata defecțiunea în vederea remedierii prompte) și va fi de maxim 8h.</text:p>
      <text:p text:style-name="P439">Timpul maxim de interventie in caz de avarie/reclamatie este 48 de ore, iar cel minim propus este de 8 ore.</text:p>
      <text:p text:style-name="P440">De asemenea, ofertantul va demonstra deținerea în proprietate/chirie/folosință a unui teren pentru parcarea utilajelor și depozitarea echipamentelor și a produselor utilizate pentru activitățile de exploatare și întreținere sistem de iluminat public (stâlpi, cablu electric, etc).</text:p>
      <text:p text:style-name="P441">În cazul nedeținerii în proprietate a spațiilor/terenurilor/depozitelor în locații care să permită mobilizarea în timpul maxim stabilit prin caietul de sarcini, în propunerea tehnică ofertanții vor prezenta o declarație pe propria răspundere prin care se obligă sa prezinte autoritații contractante un act autentificat de închiriere/folosință a acestor spații pe perioada contractului (5 ani) până la data semnării contractului.</text:p>
      <text:p text:style-name="P442">Ofertantul declarat caștigător va prezenta autorității contractante un act autentificat de închiriere/folosință a acestor spații până la data semnării contractului. Termenul de semnare a contractului este de 25 de zile de la data declarării ofertei câștigătoare.</text:p>
      <text:p text:style-name="P443">Documentele vor constitui anexă la<text:s/>contractul de delegare.</text:p>
      <text:p text:style-name="P444"/>
      <text:p text:style-name="P445"><text:span text:style-name="T446"><text:s/>A.1.5. Dispecerat și monitorizare</text:span></text:p>
      <text:p text:style-name="P447"/>
      <text:p text:style-name="P448"><text:s text:c="8"/>Operatorul serviciului de iluminat (semnatarul contractului de delegare) va înființa un dispecerat pentru preluarea sesizărilor privind defecțiunile apărute în sistemul de iluminat public. Pentru preluarea reclamațiilor și sesizarilor contractantul va aloca un număr de telefon public(linie telefonică) și o adresa de e-mail care vor fi facute publice atât în mass-media cât și pe siteul Primăriei.</text:p>
      <text:p text:style-name="P449"><text:s text:c="5"/>Preluarea reclamațiilor/sesizărilor se va face 24h/zi, 7 zile pe săptămână, inclusiv în perioada sărbatorilor legale, prin personal dedicat.</text:p>
      <text:p text:style-name="P450"><text:s text:c="7"/>Astfel, personalul care va asigura dispecerizarea va fi astfel dimensionat de către operator astfel încât să fie asigurată permanența așa cum a<text:s/>fost solicitat mai sus.</text:p>
      <text:p text:style-name="Standard"><text:span text:style-name="T451"><text:s text:c="5"/>Dispeceratul va reprezenta o structura de comandă operațională care va conduce echipele din teren, va monitoriza permanent instalațiile aflate în exploatare, va opera sistemul de telegestiune dacă este cazul, va prelua sesizar</text:span><text:span text:style-name="T452">ile privind sistemul de iluminat public, va fi responsabil de toate activitțile de raportare așa cum sunt ele descrise la<text:s/></text:span><text:span text:style-name="T453">Subcapitolul XII.1. Cerințe privind raportarea si<text:s/></text:span><text:span text:style-name="T454">Subcapitolul XII.3. Monitorizarea și evaluarea, va asigura comunicarea permanentă cu</text:span><text:span text:style-name="T455"><text:s/>alte entități interesate ( distribuitorul de energie, Poliția Locală, etc).</text:span></text:p>
      <text:p text:style-name="P456"><text:s text:c="5"/>Personalul de specialitate al operatorului, alocat pentru realizarea activitatilor de dispecerat și monitorizare, pentru preluarea sesizarilor privind defecțiunile aparute în<text:s/>sistemul de iluminat public, pentru monitorizarea sistemului de iluminat prin telegestiune va fi considerat personal TESA, iar remunerarea acestuia se va face din capitolul de cheltuieli indirecte din situatia de plata a serviciilor/activitatilor prestate<text:s/>lunar.</text:p>
      <text:p text:style-name="P457"/>
      <text:p text:style-name="P458">A.1.6. Descrierea activităților aferente iluminatului festiv montare - demontare</text:p>
      <text:p text:style-name="P459">Serviciile specifice iluminatului festiv vor consta în servicii de montare -demontare, conectarea - deconectarea, supravegherea funcționării instalatiilor de iluminat<text:s/>festiv.</text:p>
      <text:p text:style-name="P460">Operațiunile de realizare a iluminatului ornamental-festiv se vor realiza numai la solicitarea autorității contractante în limita bugetului alocat acestei activități si se vor achita pe baza preţurilor prevăzute în Oferta Financiară. Locațiile unde se vor monta ornamentele pentru iluminatul festiv vor fi stabilite de comun acord cu<text:s/><text:soft-page-break/>reprezentanții autorității publice dar vor include anual cel putin unul din conceptele prezentate in propunerea tehnica asa cum este solicitat in caietul de sarcini..</text:p>
      <text:p text:style-name="P461">Operatorul căruia i se deleagă serviciul are obligația de a-și programa și dimensiona forța de muncă și utilajele astfel încât să respecte termenii de punere în funcțiune stabiliți cu autoritatea contractantă.</text:p>
      <text:p text:style-name="P462">Operatorul va aproviziona pe cheltuiala proprie<text:s/>instalațiile/ornamentele de iluminat festiv, conform variantei alese de autoritatea publică locală iar autoritatea contractantă va achita doar contravaloarea lucrărilor de montare, demontare, branșare - debranșare, supravegherea funcționării ornamentelor<text:s/>de iluminat festiv.</text:p>
      <text:p text:style-name="P463">Recepția calitativă și cantitativă a instalațiilor livrate către reprezentanții autorității publice se va face înainte de montare, verificând-se corespondența cu planul stabilit pentru anul respectiv.</text:p>
      <text:p text:style-name="P464">Se vor verifica caracteristicile tehnice ale ornamentelor de iluminat festiv și documentele de calitate solicitate prin caietul de sarcini.</text:p>
      <text:p text:style-name="P465"><text:s text:c="6"/>Instalațiile neconforme se vor înlocui într-un termen de maxim 48 h.</text:p>
      <text:p text:style-name="P466">a) Lucrări necesare înainte de montajul instalațiilor :</text:p>
      <text:p text:style-name="P467">-Verificarea funcționalității rețelelor electrice (LES şi LEA), a stâlpilor de iluminat;</text:p>
      <text:p text:style-name="P468">- Verificarea şufelor transversale suport pentru instalațiile tip țurțuri/plase, etc. sau instalarea lor, dacă este cazul</text:p>
      <text:p text:style-name="P469">- Remedierea eventualelor defecte din rețelele electrice;</text:p>
      <text:p text:style-name="P470">b) Lucrări necesare în perioada montării instalațiilor:</text:p>
      <text:p text:style-name="P471">La lucrările pentru montarea instalațiilor de iluminat festiv se vor respecta instrucțiunile de montaj ale furnizorului și se va ține cont de specificul fiecărui amplasament în parte.</text:p>
      <text:p text:style-name="P472">c) Montare pe stâlpi<text:s/>cu rețea tip LEA a ornamentelor tip figurine</text:p>
      <text:p text:style-name="P473">- Alimentare cu energie electrică prin cleme de derivație cu dinți;</text:p>
      <text:p text:style-name="P474">- Figurinele vor fi prinse cu cleme universale de prindere, cârlige de fixare, susținere, platbande, banda de montaj.</text:p>
      <text:p text:style-name="P475">d) Montare pe stâlpi cu<text:s/>rețea tip LES a ornamentelor tip figurine</text:p>
      <text:p text:style-name="P476">- alimentare cu energie electrică prin interiorul sau exteriorul stâlpului metalic.</text:p>
      <text:p text:style-name="P477">e) Montare bannere luminoase transversale sau siruri, țurțuri/perdele, etc.</text:p>
      <text:p text:style-name="P478"><text:s/><text:tab/>- Acestea vor fi montate numai în cazul în care stâlpii de susținere permit încărcări suplimentare;</text:p>
      <text:p text:style-name="P479"><text:s/><text:tab/>- Se montează pe cablu de oțel zincat fixat la capete cu placi cu șuruburi, cablu de alimentare fiind fixat cu fașete.</text:p>
      <text:p text:style-name="P480"><text:span text:style-name="T481"><text:s text:c="8"/>f )</text:span><text:span text:style-name="T482"><text:s/>Montare pe sol ornamente luminoase</text:span></text:p>
      <text:p text:style-name="P483">- se va face o ancorare corespunzătoare a acestora, cu ancore, dibluri, coneşpanduri;</text:p>
      <text:p text:style-name="P484">- alimentarea cu energie a acestora se va face de la rețeaua de iluminat public din zona cea mai apropiată;</text:p>
      <text:p text:style-name="P485">- se vor lua masuri de protecție împotriva electrocutării prin montarea în cutiile de joncțiune de<text:s/>elemente de protecție (siguranțe, etc).</text:p>
      <text:p text:style-name="P486">g) Lucrări necesare în perioada funcționarii instalațiilor</text:p>
      <text:p text:style-name="P487">Verificarea funcționării instalațiilor montate, remedierea defectelor apărute în funcționare, înlocuirea în timp operativ a instalațiilor deteriorate (24h)</text:p>
      <text:p text:style-name="P488">h) Programul de derulare a activității de iluminat festiv</text:p>
      <text:p text:style-name="P489">Pentru sărbătorile de iarnă :</text:p>
      <text:p text:style-name="P490">- Se va stabili numărul de instalații, tipul și modelul acestora până la data de 1 mai a anului în curs.</text:p>
      <text:p text:style-name="P491"><text:s/>- Se va stabili data la care instalațiile vor trebui puse în funcțiune, iar în funcție de aceasta operatorul va prezenta un grafic de montare a acestora.</text:p>
      <text:p text:style-name="P492">- Se va stabili și data opririi funcționării acestora și data la care va trebui finalizată demontarea.</text:p>
      <text:p text:style-name="P493">Pentru sărbătorile pascale:</text:p>
      <text:p text:style-name="P494"><text:s/>- Autoritatea publică locală va<text:s/>stabili numărul de instalații, tipul și modelul acestora cu cel puțin 90 de zile înainte de sărbătoarea Paștelui.</text:p>
      <text:p text:style-name="P495"><text:s/>- Se va stabili data la care instalațiile vor trebui puse în funcțiune, iar în funcție de aceasta operatorul va prezenta un grafic de montare a acestora.</text:p>
      <text:p text:style-name="P496"><text:s/>- Se va stabili și data opririi funcționării acestora și data la care va trebui finalizată demontarea.</text:p>
      <text:p text:style-name="P497"/>
      <text:p text:style-name="P498">B. Modernizarea sistemului de iluminat public</text:p>
      <text:soft-page-break/>
      <text:p text:style-name="P499"><text:span text:style-name="T500"><text:s text:c="5"/>a)</text:span><text:s/>Servicii pentru creșterea calității serviciului de iluminat public prin utilizarea<text:s/>de aparate de iluminat cu LED eficiente selectate în conformitate cu prevederile și normele tehnice europene și naționale în vigoare.</text:p>
      <text:p text:style-name="P501">Modernizarea sistemului de iluminat public din Municipiul Craiova are în vedere îmbunătățirea calității mediului prin reducerea emisiilor de gaze cu efect de seră prin utilizarea unor aparate de iluminat cu tehnologie LED care să determine o eficiență energetică ridicată și poluare luminoasă minimă. Aparatele de iluminat cu LED vor avea un randament ridicat cu durata de viață de peste 100 000 ore. Aceasta durată de viața foarte ridicată a aparatelor de iluminat cu LED va conduce la costuri reduse de mentenanță a sistemului de iluminat, oferind fezabilitatea reducerii costurilor reale de investiții.</text:p>
      <text:p text:style-name="P502">Totuși, simpla trecere la tehnologia LED nu este suficientă pentru a atinge obiectivul de reducere a energiei electrice consumate în iluminatul public. Se impun soluții de iluminat adaptive, interoperabile, pentru a aduce economiile la un nivel superior de eficiență energetică, prin<text:s/>conectarea lămpilor cu LED la un sistem de comandă și control inteligent al iluminatului public.</text:p>
      <text:p text:style-name="P503">Sistemul de comandă și control inteligent al iluminatului public va permite monitorizarea și reglarea intensității luminoase, rezultând economii de energie sporite și costuri operaționale mai mici. Economiile de energie de 50% aduse de trecerea la tehnologia de iluminat LED vor crește până la 80% atunci când este adăugat sistemul de comandă și control inteligent.</text:p>
      <text:p text:style-name="P504"><text:s text:c="6"/>Sistemele de comandă și control inteligente vor oferi avantaje importante, inclusiv cele rezumate mai jos:</text:p>
      <text:p text:style-name="P505"><text:tab/>1. Menținerea eficientă a infrastructurii sistemului de iluminat public prin tehnici computerizate de gestionare a activelor;</text:p>
      <text:p text:style-name="P506"><text:tab/>2. Adaptarea nivelurilor de iluminare, prin capacitatea de a<text:s/>facilita iluminarea adaptivă, la cerințele precise ale proiectului, astfel încât excesul de lumină să fie redus și orice efecte dăunătoare sau nedorite să fie minimizate;</text:p>
      <text:p text:style-name="P507"><text:tab/>3. Reducerea consumul de energie electrică în momentele în care este necesară mai puțină iluminare;</text:p>
      <text:p text:style-name="P508">4. Măsurarea cu precizie a energiei electrice consumată pentru a surprinde beneficiile nivelurilor de iluminare adaptate, ale dimmingului, reducerii consumului în vârfuri de sarcină (orele de vârf de sarcina ale S.E.N. se aproba anual de către ANRE) și ale comutării;<text:s/><text:tab/></text:p>
      <text:p text:style-name="P509">5. Furnizarea unei infrastructuri de rețea pentru senzori şi dispozitive inteligente pentru a îmbunătăți nivelul de trai și reziliența comunității.</text:p>
      <text:p text:style-name="P510">Proiectarea și executarea sistemelor de iluminat stradal-rutier, iluminat stradal-pietonal iluminat ornamental și iluminat ornamental-festiv sau a părților componente ale acestora se vor realiza în conformitate cu normativele și prescripțiile tehnice de proiectare și execuție în vigoare, avizate de autoritățile de reglementare din<text:s/>domeniile de competență.</text:p>
      <text:p text:style-name="P511">Pentru lucrările de modernizare sistemului de iluminat public operatorul trebuie să întocmească toate documentațiile necesare respectiv Studiu de Fezabilitate sau DALI elaborate în conformitate cu HG nr. 907 din 29 noiembrie 2016 privind etapele de elaborare și conținutul-cadru al documentațiilor tehnico-economice aferente obiectivelor/proiectelor de investiții finanțate din fonduri publice, dupa caz dar și documentațiile pentru pentru emiterea certificatelor de urbanism, autorizațiilor de construcție (DTAC, PT, DDE, inclusiv referat și viza verificator proiecte) și vor obține pe baza documentațiilor accesul în instalațiile operatorului de distribuție în cazul în care sistemul de iluminat public este amplasat pe stâlpii proprietatea<text:s/>acestuia.</text:p>
      <text:p text:style-name="P512">Documentațiile vor conține în mod obligatoriu și datele de proiectare în conformitate cu standardul SR EN 13201 Iluminat public - standard roman privitor la Iluminat Public ce stabilește modalitățile de încadrare a sistemelor de iluminat aferente<text:s/>căilor de circulație în clase de iluminat, parametrii luminotehnici aferenți claselor de iluminat, regulile generale de realizare a sistemelor de iluminat, modul de efectuare a măsurătorilor luminotehnice. La proiectare se va ține seama de reglementările<text:s/>în vigoare privind protecția și conservarea mediului.</text:p>
      <text:p text:style-name="P513">Documentațiile se vor întocmi în trei exemplare și pe suport electronic. Operatorul va obține toate avizele necesare solicitate în certificatul de urbanism necesare pentru emiterea autorizației de<text:s/>construcție pe cheltuiala proprie. Contravaloarea avizelor necesare va fi inclusă la Cap. Proiectare (Anexa E.) și va fi în sarcina operatorului.</text:p>
      <text:p text:style-name="P514"><text:span text:style-name="T515">b)</text:span><text:s/>Reabilitarea sistemului de iluminat public și introducerea în subteran a rețelelor inclusiv înlocuirea stalpilor din beton cu stâlpi metalici, în corelare cu programele de reabilitare a străzilor și în acord cu principiile mobilității sustenabile<text:span text:style-name="T516">;</text:span></text:p>
      <text:p text:style-name="P517">În cazul în care stalpii de beton sau stâlpii metalici, parte a infrastructurii sistemului de iluminat destinat exclusiv iluminatului public (proprietatea municipiului Craiova), sunt vechi și nu mai prezintă siguranță în exploatare sau în<text:s/><text:soft-page-break/>cazul în care municipiul Craiova dorește ca pe anumite străzi aspectul urban să fie îmbunătățit, aceștia vor fi înlocuiți stâlpi metalici zincați și se va realiza o rețea noua de iluminat cu cablu pozat în subteran, pe tronsoane întregi de strada.</text:p>
      <text:p text:style-name="P518">Daca este cazul se va realiza un nou circuit de alimentare cu energie electrică și se vor monta puncte noi de aprindere a iluminatului public.</text:p>
      <text:p text:style-name="P519">Pentru lucrările de reabilitare a sistemului de iluminat public<text:s/>și introducerea în subteran a rețelelor inclusiv înlocuirea stalpilor din beton sau metal,<text:s/>operatorul trebuie să întocmească <text:s/>un studiu de fezabilitate sau DALI elaborate în conformitate cu<text:s/>HG nr. 907 din 29 noiembrie 2016 privind etapele de elaborare și conținutul-cadru al documentațiilor tehnico-economice aferente obiectivelor/proiectelor de investiții finanțate din fonduri publicedupa caz precum si toate documentațiile necesare pentru emiterea certificatelor de urbanism, autorizațiilor de construcție (DTAC, PT, DDE, inclusiv referat și viza verificator proiecte).</text:p>
      <text:p text:style-name="P520">Documentațiile vor conține în mod obligatoriu și datele de proiectare în conformitate cu standardul SR EN 13201 Iluminat public<text:s/>- standard roman privitor la Iluminat Public ce stabilește modalitățile de încadrare a sistemelor de iluminat aferente căilor de circulație în clase de iluminat, parametrii luminotehnici aferenți claselor de iluminat, regulile generale de realizare a sistemelor de iluminat, modul de efectuare a măsurătorilor luminotehnice. La proiectare se va ține seama de reglementările în vigoare privind protecția și conservarea mediului.</text:p>
      <text:p text:style-name="P521">Documentațiile se vor întocmi în trei exemplare și pe suport electronic. Operatorul<text:s/>va obține toate avizele necesare solicitate în certificatul de urbanism necesare pentru emiterea autorizației de construcție pe cheltuiala proprie. Contravaloarea avizelor necesare va fi inclusă la Cap. Proiectare (Anexa E.) și va fi în sarcina operatorului.</text:p>
      <text:p text:style-name="P522"/>
      <text:p text:style-name="P523">C. Extinderea retelelor de iluminat public</text:p>
      <text:p text:style-name="P524">Stâlpii de iluminat utilizați pentru extinderea rețelelor de iluminat public vor fi metalici zincați sau din fontă tip retro (în parcuri sau zone istorice etc), iar alimentarea se va face obligatoriu cu cablu<text:s/>subteran. În cazuri excepționale unde este necesară extinderea rețelei de iluminat public de mică amploare în zone iar rețeaua de alimentare cu energie electrică este de tip aerian utilizănd infrastructura sistemului de distribuție se acceptă montarea de stâlpi din beton și alimentare aeriană.</text:p>
      <text:p text:style-name="P525">Pentru lucrările de extindere a sistemului de iluminat public operatorul trebuie să întocmească Studiul de fezabilitate elaborat in conformitate cu HG nr. 907 din 29 noiembrie 2016 privind etapele de elaborare și conținutul-cadru al documentațiilor tehnico-economice aferente obiectivelor/proiectelor de investiții finanțate din fonduri publice precum si toate documentațiile necesare pentru emiterea certificatelor de urbanism, autorizațiilor de construcție (DTAC, PT, DDE, inclusiv referat și viza verificator proiecte).</text:p>
      <text:p text:style-name="P526">Documentațiile vor conține în mod obligatoriu și datele de proiectare în conformitate cu standardul SR EN 13201 Iluminat public - standard roman privitor la Iluminat Public ce stabilește modalitățile de încadrare a sistemelor de iluminat aferente căilor de circulație în clase de iluminat, parametrii luminotehnici aferenți claselor de iluminat, regulile generale de realizare a sistemelor de iluminat, modul de efectuare a măsurătorilor luminotehnice. La proiectare se va ține seama de reglementările în vigoare privind protecția și conservarea mediului.</text:p>
      <text:p text:style-name="P527">Documentațiile se vor întocmi în trei exemplare și pe suport electronic. Operatorul va obține toate avizele necesare solicitate în certificatul de urbanism necesare pentru emiterea autorizației de construcție pe cheltuiala proprie. Contravaloarea avizelor necesare va fi inclusa la Cap. Proiectare (Anexa E.) și va fi în sarcina operatorului.</text:p>
      <text:p text:style-name="P528"/>
      <text:p text:style-name="P529"><text:span text:style-name="T530">Cerințe minimale pentru componentele sistemului de iluminat public<text:s/></text:span><text:span text:style-name="T531">(intretinere,<text:s/></text:span><text:span text:style-name="T532">festiv, telegestiune,</text:span><text:span text:style-name="T533"><text:s/>modernizare si extindere sistem de iluminat public</text:span><text:span text:style-name="T534"><text:s/></text:span><text:span text:style-name="T535">)</text:span></text:p>
      <text:p text:style-name="P536"/>
      <text:p text:style-name="P537">Caracteristicile tehnice exprimate în cadrul caietului de sarcini reprezintă cerințe minime referitoare la caracteristicile/capabilitățile funcționale ale echipamentelor ofertate de participanții la procedura de achiziție publica. Toate cerințele sunt obligatorii. Ofertanții trebuie sa prezinte în detaliu modul în care soluția propusă îndeplinește toate cerințele din prezentul Caiet de sarcini.</text:p>
      <text:p text:style-name="P538"/>
      <text:list text:style-name="WWNum9">
        <text:list-item text:start-value="1">
          <text:p text:style-name="P539">Sursele de lumină cu vapori de sodiu 70W, 100W, 150W, 250W (înlocuiri)</text:p>
        </text:list-item>
      </text:list>
      <text:p text:style-name="P540"><text:span text:style-name="T541"><text:s text:c="3"/>-<text:s/></text:span>dulie E27/E40</text:p>
      <text:list text:style-name="WWNum10">
        <text:list-item>
          <text:p text:style-name="P542">funcționare în orice poziție/orientare</text:p>
        </text:list-item>
        <text:list-item>
          <text:p text:style-name="P543">forma tubulara</text:p>
        </text:list-item>
        <text:list-item>
          <text:p text:style-name="P544">durata de viața : min 16000 ore</text:p>
        </text:list-item>
        <text:list-item>
          <text:p text:style-name="P545">funcționare cu igniter extern</text:p>
        </text:list-item>
        <text:list-item>
          <text:p text:style-name="P546">flux luminos: 7300- 33000lm</text:p>
        </text:list-item>
        <text:list-item>
          <text:p text:style-name="P547">eficacitate luminoasă: min.90 lm/W</text:p>
        </text:list-item>
        <text:list-item>
          <text:p text:style-name="P548">temperatura de culoare: 2000-2200K</text:p>
        </text:list-item>
        <text:list-item>
          <text:p text:style-name="P549">garanție min.2 ani</text:p>
        </text:list-item>
        <text:list-item>
          <text:p text:style-name="P550">marcaj CE – se va prezenta declaratie de conformitate CE a producatorului</text:p>
        </text:list-item>
      </text:list>
      <text:list text:style-name="WWNum11">
        <text:list-item text:start-value="2">
          <text:p text:style-name="P551">Balast bobină cupru 70W, 100W, 150W, 250W pentru lămpi vapori sodiu:</text:p>
        </text:list-item>
      </text:list>
      <text:list text:style-name="WWNum10" text:continue-numbering="true">
        <text:list-item>
          <text:p text:style-name="P552">tensiune de alimentare: 220-230V, 50Hz</text:p>
        </text:list-item>
        <text:list-item>
          <text:p text:style-name="P553">pierdere de putere:<text:s/>max.30W</text:p>
        </text:list-item>
        <text:list-item>
          <text:p text:style-name="P554">garanție min. 2 ani</text:p>
        </text:list-item>
        <text:list-item>
          <text:p text:style-name="P555">marcaj CE – se va va prezenta declaratie de conformitate CE a producatorului</text:p>
        </text:list-item>
      </text:list>
      <text:list text:style-name="WWNum11" text:continue-numbering="true">
        <text:list-item>
          <text:p text:style-name="P556">Igniter:</text:p>
        </text:list-item>
      </text:list>
      <text:p text:style-name="P557">- tensiune de alimentare: 220-230V, 50Hz</text:p>
      <text:p text:style-name="P558">- tensiune de aprindere: max.5kV</text:p>
      <text:p text:style-name="P559">- pierdere de putere: max.0.5W</text:p>
      <text:p text:style-name="P560">- garanție min. 2 ani</text:p>
      <text:p text:style-name="P561">- marcaj CE –<text:s/>se va va prezenta declaratie de conformitate CE a producatorului</text:p>
      <text:p text:style-name="P562">Materialele recuperate componente ale sistemului de iluminat public rezultate din demontare se vor preda pe categorii, pe baza de proces-verbal, către firme specializate in colectarea acestor<text:s/>tipuri de deșeuri specifice sau la alte locații comunicate de către autoritatea contractanta.</text:p>
      <text:p text:style-name="P563"/>
      <text:list text:style-name="WWNum11" text:continue-numbering="true">
        <text:list-item>
          <text:p text:style-name="P564">Braţe de prindere</text:p>
        </text:list-item>
      </text:list>
      <text:p text:style-name="P565">Brațele de prindere vor fi confecționate din țeava zincată, la cald, conform SR EN ISO 1461, având diametru exterior de Ø 76mm sau Ø 42 mm.</text:p>
      <text:p text:style-name="P566"><text:s/><text:tab/>Dimensiuni: în funcție de geometria străzii, lungimea maximă a brațului pe orizontală nu va depăși 1/4 din înălțimea de montaj. Lungimi: 0,5m,1,5m, 2m.</text:p>
      <text:p text:style-name="P567">Toate brațele de prindere (consolele) au unghiul de înclinare cuprins între 0° şi 15° față de planul orizontal.<text:s/><text:tab/></text:p>
      <text:p text:style-name="P568">Prinderea brațelor pe stâlpi se va face cu minim 2 brățări pereche din platbandă zincată la cald 40x4, cu șuruburi, piulițe şi șaibe dimensionate.</text:p>
      <text:list text:style-name="WWNum11" text:continue-numbering="true">
        <text:list-item>
          <text:p text:style-name="P569">Cabluri, conductori şi cleme de conexiune</text:p>
        </text:list-item>
      </text:list>
      <text:p text:style-name="P570">Alimentarea aparatelor de iluminat se va face cu conductor şi cleme de branșament la rețea, corelate cu tipul rețelei (CDD 15IL, CDD45)</text:p>
      <text:p text:style-name="P571">f) Stâlpi de iluminat metalici zincați</text:p>
      <text:p text:style-name="P572">Stâlpii metalici vor fi confecționați prin deformarea la rece a materialului (foaie de tablă) urmată de un proces de sudură realizat longitudinal, proces certificat conform<text:s/><text:s/>EN 1090-1:2009+A1:2011</text:p>
      <text:p text:style-name="P573"><text:s/>Caracteristici:</text:p>
      <text:p text:style-name="P574">- grosimea peretelui va fi de min. 4mm;</text:p>
      <text:p text:style-name="P575">- modalitate de montaj: cu flanșă de prindere</text:p>
      <text:p text:style-name="P576">Documente solicitate pentru demonstrarea conformității stâlpilor ofertați:</text:p>
      <text:p text:style-name="P577">- Specificațiile<text:s/>tehnice ale producătorului (fișă tehnică);</text:p>
      <text:p text:style-name="P578">- Declarație de conformitate CE producător,</text:p>
      <text:p text:style-name="P579">- Demonstrarea respectării standardelor solicitate</text:p>
      <text:p text:style-name="P580">Garantie – 60 de luni</text:p>
      <text:p text:style-name="P581">g) Stalpi de iluminat ornamentali retro</text:p>
      <text:p text:style-name="P582"><text:s/>Stâlp ornamental din fontă dedicat iluminatului în<text:s/>parcuri, în zone rezidentiale în zone cu specific istoric.</text:p>
      <text:p text:style-name="P583">Caracteristici</text:p>
      <text:p text:style-name="P584">- Bază din fontă turnată</text:p>
      <text:p text:style-name="P585"><text:s/>Elemente decorative din fontă turnată</text:p>
      <text:soft-page-break/>
      <text:p text:style-name="P586">- Miez țeavă din oțel</text:p>
      <text:p text:style-name="P587">- Înălțime totală: 3,00- 4,00m</text:p>
      <text:p text:style-name="P588">- Înălțime utilă: 3,00-4,00m</text:p>
      <text:p text:style-name="P589">- Certificare conform CE EN 40-5:2002</text:p>
      <text:p text:style-name="P590"><text:s/>Garanție – 60 de luni</text:p>
      <text:p text:style-name="P591"/>
      <text:p text:style-name="P592">h) Cerințe minime pentru aparatele de iluminat LED</text:p>
      <text:p text:style-name="P593"><text:s/>Cerințele tehnice exprimate în cadrul prezentului capitol reprezintă cerințe minime referitoare la caracteristicile/capabilitățile funcționale ale aparatelor de iluminat ofertate de către participanții la procedura de achiziție publică.</text:p>
      <text:p text:style-name="P594">Cerințele privind aparatele de iluminat se axează în primul rând pe rezultate, obiectivele fiind de a oferi:</text:p>
      <text:p text:style-name="P595">a) Iluminat public eficient energetic;</text:p>
      <text:p text:style-name="P596">b) Iluminarea publică cu poluare luminoasă scăzută;</text:p>
      <text:p text:style-name="P597">c) iluminat public cu întreținere redusă;</text:p>
      <text:p text:style-name="P598">d) Cele mai mici costuri de iluminat public pe parcursul ciclului de viață al activelor;</text:p>
      <text:p text:style-name="P599">e) Capacitatea de a utiliza sisteme de telemanagement centralizat, cu sisteme de control conectate pentru servicii<text:s/>suplimentare actuale sau viitoare care sporesc siguranța localității, funcționalitatea, traiul și calitatea vieții.</text:p>
      <text:p text:style-name="P600">Soluția propusă trebuie să aibă la bază aparate de iluminat moderne de înaltă performanță din punct de vedere energetic utilizând tehnologie<text:s/>LED, cu durata de viață de minim 100 000 h de funcționare.</text:p>
      <text:p text:style-name="P601"><text:s text:c="6"/>Aparatele de iluminat vor fi echipate cu surse LED, cu balasturi electronice, ce permit programarea acestora pentru funcțiune pe diverse nivele de putere, pe diferite intervale orare.</text:p>
      <text:p text:style-name="P602">În propunerea tehnica pentru fiecare aparat de iluminat ofertat se va specifica obligatoriu tipul/seria de modele, numărul de serie sau orice alte informații care permit identificarea sa cu usurință.</text:p>
      <text:p text:style-name="P603">În ofertă se va preciza numele şi adresa producătorului şi,<text:s/>în cazul în care acesta nu este stabilit în Comunitate, numele şi adresa reprezentantului său autorizat sau ale persoanei din Comunitate responsabilă pentru introducerea aparatului pe piața comunitară.</text:p>
      <text:p text:style-name="P604"/>
      <text:p text:style-name="P605"><text:span text:style-name="T606">h.1</text:span>.<text:s/><text:span text:style-name="T607">Aparat de tip 1 - Aparatele de iluminat stradal<text:s/></text:span><text:span text:style-name="T608">cu LED</text:span><text:span text:style-name="T609"><text:s text:c="2"/></text:span>vor avea următoarele caracteristici:</text:p>
      <text:p text:style-name="P610">Parametrii tehnici și funcționali:</text:p>
      <text:p text:style-name="P611">- Aparat de iluminat stradal ce va fi integrat într-un sistem de control fără fir care permite controlul individual de la distanță.</text:p>
      <text:p text:style-name="P612">- Fiecare aparat de iluminat va fi echipat<text:s/>cu conector standardizat (consorţiu 2010, organizaţie ce are ca obiectiv standardizarea componentelor pentru sisteme de iluminat cu LED) la partea inferiora sau superioara a carcasei, care permite echiparea cu dispozitiv de control individual pentru integrare in sistemul de telegestiune.</text:p>
      <text:p text:style-name="P613">- Aparatul de iluminat va fi echipat cu controler de telegestiune şi senzori conform solicitărilor din caietul de sarcini;</text:p>
      <text:p text:style-name="P614">- Protecție la praf și umezeală pentru întregul corp de iluminat: min. IP66. Se va prezenta certificat/raport de testare sau orice alt document eliberat de un organism de certificare pentru probarea cerinței.</text:p>
      <text:p text:style-name="P615">- Rezistență la impact (minimum) IK09. Se va prezenta certificat/raport de testare sau orice alt document eliberat de un organism de certificare pentru probarea cerinței;</text:p>
      <text:p text:style-name="P616">Sistem optic cu următoarele caracteristici:</text:p>
      <text:p text:style-name="P617">- temperatura de culoare Tc = intre 3000 K- 4000K;</text:p>
      <text:p text:style-name="P618">- indicele de redare al culorilor Ra≥70;</text:p>
      <text:p text:style-name="P619">- distribuția luminoasă va fi de tip stradal și nu va fi influențată de apariția unor defecte<text:s/>asupra unor dintre LED-uri; fiecare dintre LED-uri va avea asociată același tip de lentilă specifică, care reproduce distribuția luminoasă completă a aparatului de iluminat;</text:p>
      <text:p text:style-name="P620">- eficiență minimă aparat de iluminat (minim): 130 lm/W;</text:p>
      <text:p text:style-name="P621">- echipare cu sursă luminoasă tip LED de mare putere (se va preciza modelul şi producătorul). Se va prezenta Certificat ENEC conform SR EN IEC 62031:2015 pentru modulele led cu care aparatul de iluminat este echipat; Se va prezenta raport de testare LM-80 TM21 pentru modulele led<text:s/>ce echipează aparatele de iluminat ofertate.</text:p>
      <text:soft-page-break/>
      <text:p text:style-name="P622">Condiții minime constructive:</text:p>
      <text:p text:style-name="P623">- Carcasa/corpul realizata din aluminiu sau aluminiu turnat sub presiune;</text:p>
      <text:p text:style-name="P624">- Difuzor din sticla tratata termic, securizată, plană sau curbată sau din policarbonat tratat UV;</text:p>
      <text:p text:style-name="P625">- Montaj în consolă sau în cap de stâlp Φ48-60mm;</text:p>
      <text:p text:style-name="P626">- Ștuțul va fi din aluminiu integral și ajustabil între 0 ±20°;</text:p>
      <text:p text:style-name="P627">Condiții minime electrice și luminotehnice:</text:p>
      <text:p text:style-name="P628">- Alimentare electrică: 220 - 240V/50-60Hz;</text:p>
      <text:p text:style-name="P629">- Clasă de izolație electrică: I;</text:p>
      <text:p text:style-name="P630">- Putere cuprinsă între 20<text:s/>W și 150W;</text:p>
      <text:p text:style-name="P631">- Driverul electronic programabil compatibil cu tipul de sursă luminoasă utilizată, va avea minim următoarele funcții:</text:p>
      <text:list text:style-name="WWNum12">
        <text:list-item>
          <text:p text:style-name="P632">asigurarea funcționării cu factorul de putere &gt;0,90, pentru funcționare la 100%, posibilitate de comunicare prin protocoalele de comunicare 1-10V/ PWM sau DALI ;</text:p>
        </text:list-item>
        <text:list-item>
          <text:p text:style-name="P633">Se va prezenta certificatul ENEC al driverului folosit pentru echiparea aparatelor de</text:p>
        </text:list-item>
      </text:list>
      <text:p text:style-name="P634">iluminat conform DIN EN 61347-1 (VDE 0712-30):2021-08; EN 61347-1:2015 + A1:2021, DIN EN 61347-2-13 (VDE 0712-43):2017-10; EN 61347-2-13:2014+A1:2017, DIN EN 62384 (VDE 0712 Teil 26):2010-03; EN 62384:2006 + A1:2009-09;</text:p>
      <text:p text:style-name="P635"><text:s/>- Permite <text:s/>menținerea constantă a fluxului luminos în timp al surselor LED, <text:s text:c="2"/>prin intermediul driverului electronic;</text:p>
      <text:p text:style-name="P636"><text:s text:c="7"/>- Durata de viață a aparatului de<text:s/>iluminat va fi de minim 100 000 ore de funcționare cu păstrarea a 90% din fluxul luminos. Aparatul de iluminat va permite ca la 100 000 ore de funcționare, fluxul luminos să nu se deprecieze cu mai mult de 10% (L90B10) ;</text:p>
      <text:p text:style-name="P637"><text:s text:c="6"/>- Temperatura de funcționare:<text:s/>-30°C <text:s/>+50°C;</text:p>
      <text:p text:style-name="P638"><text:s/>- Protecție la supratensiune de pâna la 10KV pentru toate componenetele electronice integrate în aparatul de iluminat și suplimentar echiparea cu siguranță fuzibilă de minim 6A.</text:p>
      <text:p text:style-name="P639">Conditii de garanție și certificari aparate de iluminat</text:p>
      <text:p text:style-name="P640">-Garanție – minim 5 ani ;</text:p>
      <text:p text:style-name="P641">-Fiecare tip de aparat de iluminat ofertat va fi însoțit de fișa tehnică asumată de catre producător, prin semnatură și ștampilă, din care sa rezulte cel putin urmatoarele caracteristici tehnice: temperatura de culoare, durata de viață, indicele de redare a culorii, material carcasa și material dispersor, grad de rezistență la impact (IK), grad de protecție al întregului aparat de iluminat (IP), temperatura de funcționare, protecție la supratensiuni;</text:p>
      <text:p text:style-name="P642">-Se va prezenta Declarație de conformitate CE, emisă de către producător;</text:p>
      <text:p text:style-name="P643">-Se va prezenta certificat ENEC sau echivalent care va confirma urmatoarele standarde EN</text:p>
      <text:p text:style-name="P644">60598-2-3:2003, EN 60598-2-3:2003/A1:2011, EN IEC 60598-1:2021, EN IEC 60598-1:2021/A11:2022; <text:s/>În cazul în care se vor prezenta certificate similare/rapoarte de testare acestea vor fi emise de un laborator terț acreditat. Se va prezenta licența de acreditare a laboratorului și anexele acestuia care să probeze capacitatea laboratorului de a efectua testele respective;</text:p>
      <text:p text:style-name="P645">-Se va prezenta<text:s/>certificat ENEC+ sau similar ce va confirma respectarea minim a urmatoarelor standarde: EPRS 002:2018-05 ( EN 62722-1:2016) si EPRS 003:2018-05 (EN 62722-2-1:2016;</text:p>
      <text:p text:style-name="P646">În cazul în care se vor prezenta certificate similare/rapoarte de testare acestea vor fi emise de un laborator terț acreditat. Se va prezenta licența de acreditare a laboratorului și anexele acestuia care să probeze capacitatea laboratorului de a efectua testele respective.</text:p>
      <text:p text:style-name="P647">-Se va prezenta raport de testare RoHS confirmă respectarea Directivei 2011/65/EU privind restricțiile de utilizare a anumitor substanțe periculoase în echipamentele electrice și electronice;</text:p>
      <text:p text:style-name="P648">-Se va prezenta raport de testare de <text:s/>compatibilitate electromagnetică (EMC), care va confirma respectarea standarelor: EN IEC 55015:2019 + A11:2020, EN IEC 61547:2023, EN IEC 61000-3-2:2019 + A1:2021;</text:p>
      <text:p text:style-name="P649">-Se va prezenta raport de testare la vibrații;</text:p>
      <text:p text:style-name="P650">-Se va prezenta raport de testare de compatibilitate electromagnetică (EMC) și masurători electrice, care va confirma respectarea standarelor:<text:s/>EN IEC 55015:2019 + A11:2020, EN IEC 61547:2023, EN IEC 61000-3-2:2019 + A1:2021;</text:p>
      <text:p text:style-name="P651">-Se vor prezenta toate documentele necesare ( rapoarte de testare, poze, diagrame, fișe de produs de la producator, etc) pentru demonstrarea conformității produselor ofertate<text:s/>cu specificațiile tehnice solicitate.</text:p>
      <text:p text:style-name="P652"/>
      <text:p text:style-name="P653"><text:s/>Notă: Nu se acceptă completarea fișelor tehnice formular F5 cu expresii de tipul : Da, Identic, Îndeplinit, Conform, Similar sau altele de acest gen. Se va completa cu informații specifice echipamentelor ofertate.</text:p>
      <text:p text:style-name="P654"/>
      <text:p text:style-name="P655"><text:span text:style-name="T656">h.2. Aparat de tip 2 - Aparatele de iluminat stradal cu LED <text:s/></text:span><text:span text:style-name="T657">vor<text:s/></text:span><text:span text:style-name="T658"><text:s/></text:span>avea următoarele caracteristici:</text:p>
      <text:p text:style-name="P659">Parametrii tehnici și funcționali:</text:p>
      <text:p text:style-name="P660">-Aparat de iluminat stradal ce va fi integrat într-un sistem de control fără fir care permite controlul de la distanță;</text:p>
      <text:p text:style-name="P661">-Fiecare aparat de iluminat va fi echipat cu conector standardizat (consorţiu 2010, organizaţie ce are ca obiectiv standardizarea componentelor pentru sisteme de iluminat cu LED) la partea inferioară sau superioară a carcasei, care permite echiparea cu dispozitiv de control individual pentru integrare în sistemul de telegestiune;</text:p>
      <text:p text:style-name="P662">-Aparatul de iluminat va fi echipat cu controler de telegestiune şi senzori conform solicitărilor din caietul de sarcini;</text:p>
      <text:p text:style-name="P663">- Protecție la praf și umezeală pentru întregul corp de iluminat: min. IP66. Se va prezenta certificat/raport de testare sau orice alt document eliberat de un organism de certificare pentru probarea cerinței.</text:p>
      <text:p text:style-name="P664">- Rezistență la impact (minimum) IK09. Se va prezenta certificat/raport de testare sau orice alt document eliberat de un organism de certificare pentru probarea cerinței;</text:p>
      <text:p text:style-name="P665">Sistem optic cu următoarele caracteristici:</text:p>
      <text:p text:style-name="P666">- temperatura de culoare Tc = intre 3000 K - 4000K;</text:p>
      <text:p text:style-name="P667">- indicele de redare al culorilor Ra ≥70;</text:p>
      <text:p text:style-name="P668">- distribuția luminoasă va fi de tip stradal și nu<text:s/>va fi influențată de apariția unor defecte asupra unor dintre LED-uri; fiecare dintre LED-uri va avea asociată același tip de lentilă specifică, care reproduce distribuția luminoasă completă a aparatului de iluminat.</text:p>
      <text:p text:style-name="P669">- eficiență minimă aparat de iluminat<text:s/>(minim): 130 lm/W;</text:p>
      <text:p text:style-name="P670">- echipare cu sursă luminoasă tip LED de mare putere (se va preciza modelul şi producătorul). Se va prezenta Certificat ENEC conform SR EN IEC 62031 pentru modulele led cu care aparatul de iluminat este echipat; Se va prezenta raport de<text:s/>testare LM-80 TM21 pentru modulele led ce echipează aparatele de iluminat ofertate.</text:p>
      <text:p text:style-name="P671">Condiții minime constructive:</text:p>
      <text:p text:style-name="P672">- Carcasa/corpul realizata din aluminiu sau aluminiu turnat sub presiune;</text:p>
      <text:p text:style-name="P673">- Difuzor din sticla tratata termic, securizată, plană sau curbată<text:s/>sau din policarbonat tratat UV;</text:p>
      <text:p text:style-name="P674">- Montaj în consolă sau în cap de stâlp Φ48-60mm;</text:p>
      <text:p text:style-name="P675">- Ștuțul va fi din aluminiu integral și ajustabil între 0 ±20°;</text:p>
      <text:p text:style-name="P676">Condiții minime electrice și luminotehnice:</text:p>
      <text:p text:style-name="P677">- Alimentare electrică: 220 - 240V/50-60Hz;</text:p>
      <text:p text:style-name="P678">- Clasă de izolație electrică: II;</text:p>
      <text:p text:style-name="P679">- Putere cuprinsă între 20 W și 150W;</text:p>
      <text:p text:style-name="P680">- Driverul electronic programabil compatibil cu tipul de sursă luminoasă utilizată, va avea minim următoarele funcții:</text:p>
      <text:list text:style-name="WWNum13">
        <text:list-item>
          <text:p text:style-name="P681">asigurarea funcționării cu factorul de putere &gt;0,90, pentru funcționare la 100%,<text:s/>posibilitate de comunicare prin protocoalele de comunicare 1-10V/ PWM sau DALI ;</text:p>
        </text:list-item>
        <text:list-item>
          <text:p text:style-name="P682">Se va prezenta certificatul ENEC al driverului folosit pentru echiparea aparatelor de iluminat conform DIN EN 61347-1 (VDE 0712-30):2021-08; EN 61347-1:2015 + A1:2021, DIN EN<text:s/>61347-2-13 (VDE 0712-43):2017-10; EN 61347-2-13:2014+A1:2017, DIN EN 62384 (VDE 0712 Teil 26):2010-03; EN 62384:2006 + A1:2009-09;</text:p>
        </text:list-item>
      </text:list>
      <text:p text:style-name="P683">- Permite menținerea constantă a fluxului luminos în timp al surselor LED, prin intermediul driverului electronic;</text:p>
      <text:p text:style-name="P684">- Durata de viață a aparatului de iluminat va fi de <text:s/>minim 100 000 ore de funcționare cu păstrarea a 90% din fluxul luminos. Aparatul de iluminat va permite ca la 100 000 ore de funcționare, fluxul luminos să nu se deprecieze cu mai mult de 10% (L90B10).</text:p>
      <text:p text:style-name="P685">- Temperatura de funcționare: -30°C <text:s/>+50°C</text:p>
      <text:p text:style-name="P686">- Protecție la supratensiune de pâna la 10KV pentru toate componenetele electronice integrate în aparatul de iluminat și suplimentar echiparea de catre producător cu siguranță fuzibilă de minim 6A.</text:p>
      <text:soft-page-break/>
      <text:p text:style-name="P687">Conditii de garantie si certificari aparate de iluminat</text:p>
      <text:p text:style-name="P688">- Garanție – minim 5 ani;</text:p>
      <text:p text:style-name="P689">- Fiecare tip de aparat de iluminat ofertat va fi însoțit de fișa tehnică asumată de catre producător, prin semnatură și ștampilă, din care sa rezulte cel putin urmatoarele caracteristici tehnice:<text:tab/>temperatura de culoare, durata de viață, indicele de redare a culorii, material carcasa și material dispersor, grad de rezistență la impact (IK), grad de protectie al întregului aparat de iluminat (IP), temperatura de funcționare, protecție la supratensiuni;</text:p>
      <text:p text:style-name="P690">- Se va prezenta Declarație de conformitate CE, emisă de către producator;</text:p>
      <text:p text:style-name="P691">- Se va prezenta certificat ENEC sau echivalent care va confirma urmatoarele standarde EN 60598-2-3:2003, EN 60598-2-3:2003/A1:2011, EN IEC 60598-1:2021, EN IEC 60598-1:2021/A11:2022; În cazul în care se vor prezenta certificate similare/rapoarte de testare acesteavor fi emise de un laborator terț acreditat. Se va prezenta licența de acreditare a laboratorului și anexele acestuia care să probeze capacitatea laboratorului de a efectua testele respective.</text:p>
      <text:p text:style-name="P692">- Se va prezenta certificat ENEC+ sau similar, ce va confirma respectarea minim a urmatoarelor standarde: EPRS 002:2018-05 ( EN 62722-1:2016)si EPRS 003:2018-05 (EN 62722-2-1:2016; În cazul în care se vor prezenta certificate similare/rapoarte de testare acestea vor fi emise de un laborator terț acreditat. Se va prezenta licența de acreditare a laboratorului și anexele acestuia care să probeze capacitatea laboratorului de a efectua testele respective.</text:p>
      <text:p text:style-name="P693">- Se va prezenta raport de testare<text:s/>RoHS confirmă respectarea Directivei 2011/65/EU privind restricțiile de utilizare a anumitor substanțe periculoase în echipamentele electrice și electronice;</text:p>
      <text:p text:style-name="P694">- Se va prezenta raport de testare de <text:s/>compatibilitate electromagnetică (EMC), care va confirma respectarea standarelor: EN IEC 55015:2019 + A11:2020, EN IEC 61547:2023, EN IEC 61000-3-2:2019 + A1:2021;</text:p>
      <text:p text:style-name="P695">- Se va prezenta raport de testare la vibrații;</text:p>
      <text:p text:style-name="P696">- Se va prezenta raport de testare de compatibilitate electromagnetică (EMC) și masurători electrice,<text:s/>care va confirma respectarea standarelor: EN IEC 55015:2019 + A11:2020, EN IEC 61547:2023, EN IEC 61000-3-2:2019 + A1:2021;</text:p>
      <text:p text:style-name="P697">- Se vor prezenta toate documentele necesare ( rapoarte de testare , poze, diagrame, fise de produs de la producator, etc) pentru demonstrarea conformitatii produselor ofertate cu specificatiile tehnice solicitate.</text:p>
      <text:p text:style-name="P698">Notă: Nu se acceptă completarea fișelor tehnice formular F5 cu expresii de tipul : Da, Identic, Îndeplinit, Conform, Similar sau altele de acest gen. Se va completa cu informații specifice echipamentelor ofertate.</text:p>
      <text:p text:style-name="P699"/>
      <text:p text:style-name="P700"><text:span text:style-name="T701">h.3.<text:s/></text:span><text:span text:style-name="T702">TIP 3 – Aparat de iluminat cu LED pietonal pentru montaj pe stâlpii de 4m</text:span></text:p>
      <text:p text:style-name="P703"><text:s/>Parametri tehnici si functionali:</text:p>
      <text:p text:style-name="P704">- Aparatele de iluminat vor avea forma tronconică sau formă circulară cu design plat;.</text:p>
      <text:p text:style-name="P705">- Nu se<text:s/>acceptă aparat de iluminat de tip stradal chiar daca acesta are aplicații și poate fi utilizat în zonele rezidențiale. În cazul ofertării altor tipuri de aparate de iluminat decat cele solicitate cu formă tronconică sau cu formă circulară plată ( complet rotund), oferta va fi declarată NECONFORMĂ;</text:p>
      <text:p text:style-name="P706">- Aparatul de iluminat va fi montat pe stâlpi cu înălțimea de 4m în zona de tip pietonal sau parcuri;</text:p>
      <text:p text:style-name="P707">- Aparat de iluminat pietonal va fi integrat într-un sistem de control făra fir care permite controlul de la distanță;</text:p>
      <text:p text:style-name="P708">- Fiecare aparat de iluminat va fi echipat cu conector standardizat (consorţiu 2010, organizaţie ce are ca obiectiv standardizarea componentelor pentru sisteme de iluminat cu LED) la partea inferioră sau superioară a carcasei, care permite echiparea cu dispozitiv de control individual pentru integrare în sistemul de telegestiune;</text:p>
      <text:p text:style-name="P709"><text:s/>- Aparatul de iluminat va fi echipat cu controler de telegestiune şi senzori conform solicitărilor din caietul de sarcini;</text:p>
      <text:p text:style-name="P710">- Protecție la praf și umezeală pentru întregul<text:s/>corp de iluminat: min. IP66. Se va prezenta certificat/raport de testare sau orice alt document eliberat de un organism de certificare pentru probarea cerinței.</text:p>
      <text:p text:style-name="P711">- Rezistență la impact (minimum) IK09. Se va prezenta certificat/raport de testare sau orice alt document eliberat de un organism de certificare pentru probarea cerinței;</text:p>
      <text:p text:style-name="P712"/>
      <text:p text:style-name="P713">Sistem optic cu urmatoarele caracteristici minime impuse:</text:p>
      <text:soft-page-break/>
      <text:p text:style-name="P714">- Distribuția luminoasă va fi de tip pietonal și nu va fi influentață de apariția unor defecte asupra unor dintre LED-uri; fiecare dintre LED-uri va avea asociată același tip de lentilă specifică, care reproduce distribuția luminoasă completă a aparatului de iluminat;</text:p>
      <text:p text:style-name="P715">- Eficiența minimă corp de iluminat (include pierderea de putere din transformatorul electronic): 100 lm/W;</text:p>
      <text:p text:style-name="P716">- Echipare cu sursă luminoasă tip LED de mare putere (se va preciza modelul și producatorul LED-urilor):</text:p>
      <text:p text:style-name="P717">- temperatura de culoare Tc= 3000-4000K;</text:p>
      <text:p text:style-name="P718">- indicele de redare al culorilor Ra ≥70 ;</text:p>
      <text:p text:style-name="P719">- Se va prezenta Certificat ENEC conform SR EN IEC 62031 pentru<text:s/>modulele led cu care aparatul de iluminat este echipat Se va prezenta raport de testare LM-80 TM21 pentru modulele led ce echipează aparatele de iluminat ofertate;</text:p>
      <text:p text:style-name="P720">Condiții minime constructive, intretinere si montaj:</text:p>
      <text:p text:style-name="P721">-Carcasa : aluminiu; <text:s/></text:p>
      <text:p text:style-name="P722">-Difuzor din sticlă tratată termic sau policarbonat;</text:p>
      <text:p text:style-name="P723">-Sistemul de montaj va fi: Montaj în cap de stâlp: pentru stâlpi cu diametru Ø60mm si Ø76mm;</text:p>
      <text:p text:style-name="P724">-Condiții minime pentru caracteristicile electrice și de funcționare:</text:p>
      <text:p text:style-name="P725">-Alimentare electrică: 230 V/ 50 Hz</text:p>
      <text:p text:style-name="P726">-Clasa de izolație electrică: I</text:p>
      <text:p text:style-name="P727">-Putere aparat de luminat: 13W – 60 W</text:p>
      <text:p text:style-name="P728">-Driverul electronic programabil, compatibil cu tipul de sursă luminoasă utilizată, va avea minim următoarele funcții:</text:p>
      <text:p text:style-name="P729">- asigurarea funcționarii cu factorul de putere &gt; 0,90 pentru funcționarea la 100%;</text:p>
      <text:p text:style-name="P730">-<text:s/>permite comunicarea cu componentele de comandă ale sistemelor de control, prin protocol de comunicație 1-10V/DALI, atât timp cât se indeplinesc toate cerințele;</text:p>
      <text:p text:style-name="P731">-Se va prezenta certificatul ENEC al driverului folosit pentru echiparea aparatelor de iluminat<text:s/>conform DIN EN 61347-1 (VDE 0712-30):2021-08; EN 61347-1:2015 + A1:2021, DIN EN 61347-2-13 (VDE 0712-43):2017-10; EN 61347-2-13:2014+A1:2017, DIN EN 62384 (VDE 0712 Teil 26):2010-03; EN 62384:2006 + A1:2009-09;</text:p>
      <text:p text:style-name="P732">-Aparatul permite menținerea constantă a fluxului luminos în timp al surselor LED, prin intermediul driver-ului electronic;</text:p>
      <text:p text:style-name="P733">-Durata de viață a aparatului de iluminat va fi de minim 100 000 ore de funcționare cu păstrarea a 90% din fluxul luminos;</text:p>
      <text:p text:style-name="P734">-Aparatul de iluminat va permite ca la 100 000 ore de<text:s/>funcționare, fluxul luminos să nu se deprecieze cu mai mult de 10% (L90B10) ;</text:p>
      <text:p text:style-name="P735">-Funcționare la Ta= -30 <text:s/>+50°C;</text:p>
      <text:p text:style-name="P736">-Protecție încorporată la descărcari și supratensiuni atmosferice de pâna la 10kV, pentru toate componentele electronice integrate în aparatul de<text:s/>iluminat. Suplimentar protecție cu siguranta fuzibila 6 A;</text:p>
      <text:p text:style-name="P737"/>
      <text:p text:style-name="P738">Condiții de garanție si certificări</text:p>
      <text:p text:style-name="P739">Garanție - minim 5 ani;</text:p>
      <text:p text:style-name="P740">Specificațiile tehnice ale producatorului (fișă tehnică). Fiecare tip de aparat de iluminat ofertat va fi însoțit de fișă tehnică din<text:s/>care sa rezulte cel putin urmatoarele caracteristice tehnice:</text:p>
      <text:p text:style-name="P741">-<text:tab/>temperatura de culoare;</text:p>
      <text:p text:style-name="P742">-<text:tab/>durata de viață;</text:p>
      <text:p text:style-name="P743">-<text:tab/>indicele de redare a culorii;</text:p>
      <text:p text:style-name="P744">-<text:tab/>material carcasă și material dispersor;</text:p>
      <text:p text:style-name="P745">-<text:tab/>grad de rezistență la impact (IK);</text:p>
      <text:p text:style-name="P746">-<text:tab/>grad de protecție întreg aparat de<text:s/>iluminat (IP);</text:p>
      <text:p text:style-name="P747">-<text:tab/>factor de putere</text:p>
      <text:p text:style-name="P748">- Va avea aplicat marcaj CE și se va prezenta Declarație de conformitate CE, emisă de către producător.</text:p>
      <text:p text:style-name="P749">- Se va prezenta certificat ENEC sau echivalent care va confirma urmatoarele standarde</text:p>
      <text:p text:style-name="P750">- EN 60598-2-3: 2003/A1 :2011</text:p>
      <text:p text:style-name="P751">- EN 60598 -1:2015</text:p>
      <text:soft-page-break/>
      <text:p text:style-name="P752"><text:tab/>În cazul în care se vor prezenta certificate similare/rapoarte de testare acestea vor fi emise de un laborator terț acreditat. Se va prezenta licența de acreditare a laboratorului și anexele acestuia care să probeze capacitatea<text:s/>laboratorului de a efectua testele respective.</text:p>
      <text:p text:style-name="P753">- Se va prezenta certificat ENEC+ sau similar, ce va confirma respectarea minim a urmatoarelor standarde:</text:p>
      <text:p text:style-name="P754">- EPRS 002:2018-05 ( EN 62722-1:2016)</text:p>
      <text:p text:style-name="P755">- EPRS 003:2018-05 (EN 62722-2-1:2016)</text:p>
      <text:p text:style-name="P756">În cazul în care se vor prezenta certificate similare/rapoarte de testare acestea vor fi emise de un laborator terț acreditat. Se va prezenta licența de acreditare a laboratorului și anexele acestuia care să probeze capacitatea laboratorului de a efectua testele respective.</text:p>
      <text:p text:style-name="P757">- Se va<text:s/>prezenta raport de testare RoHS ce confirmă respectarea Directivei 2011/65/EU privind restricțiile de utilizare a anumitor substanțe periculoase în echipamentele electrice și electronice</text:p>
      <text:p text:style-name="P758">- Se va prezenta raport de testare de compatibilitate electromagnetică (EMC), care va confirma respectarea standarelor:</text:p>
      <text:p text:style-name="P759">- EN IEC 55015:2019 + A11:2020</text:p>
      <text:p text:style-name="P760">- EN IEC 61547:2023,</text:p>
      <text:p text:style-name="P761">- EN IEC 61000-3-2:2019 + A1:2021</text:p>
      <text:p text:style-name="P762">- Se va prezenta raport de testare la vibrațtii;</text:p>
      <text:p text:style-name="P763">- Se vor prezenta toate documentele necesare ( rapoarte de testare, poze, diagrame, fișe de produs, etc) pentru demonstrarea conformității produselor ofertate cu specificațiile tehnice</text:p>
      <text:p text:style-name="P764"/>
      <text:p text:style-name="P765"><text:span text:style-name="T766">h.4.<text:s/></text:span><text:span text:style-name="T767">TIP 4 – Aparat de iluminat cu LED pietonal pentru montaj pe stâlpii de 4m</text:span></text:p>
      <text:p text:style-name="P768"/>
      <text:p text:style-name="P769"><text:s/>Parametri tehnici si functionali:</text:p>
      <text:p text:style-name="P770">Aparatele de iluminat<text:s/>vor avea formă tronconică sau forma circulară cu design plat. Nu se acceptă aparat de iluminat de tip stradal chiar dacă acesta are aplicații și poate fi utilizat în zonele rezidențiale;</text:p>
      <text:p text:style-name="P771"><text:s/>În cazul ofertării altor tipuri de aparate de iluminat decât cele solicitate cu formă tronconică sau cu formă circulară plată ( complet rotund), oferta va fi declarată NECONFORMĂ;</text:p>
      <text:p text:style-name="P772">-Aparatul de iluminat va fi montat pe stâlpi cu înălțimea de 4m in zona de tip pietonal sau parcuri;</text:p>
      <text:p text:style-name="P773">-Aparat de iluminat pietonal va fi integrat<text:s/>într-un sistem de control fără fir care permite controlul de la distanță;</text:p>
      <text:p text:style-name="P774">-Fiecare aparat de iluminat va fi echipat cu conector standardizat (consorţiu 2010, organizaţie ce are ca obiectiv standardizarea componentelor pentru sisteme de iluminat cu LED) la<text:s/>partea inferioră sau superioară a carcasei, care permite echiparea cu dispozitiv de control individual pentru integrare în sistemul de telegestiune;</text:p>
      <text:p text:style-name="P775">-Aparatul de iluminat va fi echipat cu controler de telegestiune şi senzori conform solicitărilor din caietul de sarcini;</text:p>
      <text:p text:style-name="P776">- Protecție la praf și umezeală pentru întregul corp de iluminat: min. IP66. Se va prezenta certificat/raport de testare sau orice alt document eliberat de un organism de certificare pentru probarea cerinței.</text:p>
      <text:p text:style-name="P777">- Rezistență la impact (minimum) IK09. Se va prezenta certificat/raport de testare sau orice alt document eliberat de un organism de certificare pentru probarea cerinței;</text:p>
      <text:p text:style-name="P778">Sistem optic cu următoarele caracteristici minime impuse:</text:p>
      <text:p text:style-name="P779">- Distribuția luminoasă va fi de tip pietonal și nu va fi<text:s/>influențată de apariția unor defecte asupra unor dintre LED-uri; fiecare dintre LED-uri va avea asociată același tip de lentilă specifică, care reproduce distribuția luminoasă completă a aparatului de iluminat;</text:p>
      <text:p text:style-name="P780">- Eficiența minimă corp de iluminat (include<text:s/>pierderea de putere din transformatorul electronic): 100 lm/W;</text:p>
      <text:p text:style-name="P781">- Echipare cu sursă luminoasă tip LED de mare putere (se va preciza modelul și producatorul LED-urilor):</text:p>
      <text:p text:style-name="P782">- temperatura de culoare Tc= 3000-4000K;</text:p>
      <text:p text:style-name="P783">- indicele de redare al culorilor Ra≥70;</text:p>
      <text:p text:style-name="P784">- Se<text:s/>va prezenta Certificat ENEC conform SR EN IEC 62031 pentru modulele led cu care aparatul de iluminat este echipat;</text:p>
      <text:p text:style-name="P785">- Se va prezenta raport de testare LM-80 TM21 pentru modulele led ce echipează aparatele de iluminat ofertate;</text:p>
      <text:p text:style-name="P786">Condiții minime constructive,<text:s/>intreținere și montaj:</text:p>
      <text:p text:style-name="P787">- Carcasa: aluminiu;</text:p>
      <text:soft-page-break/>
      <text:p text:style-name="P788">- Difuzor din sticla tratata termic sau policarbonat;</text:p>
      <text:p text:style-name="P789">- Sistemul de montaj va fi: Montaj în cap de stâlp: pentru stâlpi cu diametru Ø60mm si Ø76mm</text:p>
      <text:p text:style-name="P790">- Condiții minime pentru caracteristicile electrice și de<text:s/>funcționare:</text:p>
      <text:p text:style-name="P791">- Alimentare electrică: 230 V/ 50 Hz;</text:p>
      <text:p text:style-name="P792">- Clasa de izolație electrică: II;</text:p>
      <text:p text:style-name="P793">- Putere aparat de luminat: 13W – 60 W</text:p>
      <text:p text:style-name="P794">- Driverul electronic programabil, compatibil cu tipul de sursă luminoasă utilizată, va avea minim următoarele funcții:</text:p>
      <text:p text:style-name="P795">- asigurarea funcționării cu factorul de putere &gt; 0,90 pentru funcționarea la 100%;</text:p>
      <text:p text:style-name="P796">- permite comunicarea cu componentele de comandă ale sistemelor de control, prin protocol de comunicație 1-10V/DALI, atât timp cât se îndeplinesc toate cerințele;</text:p>
      <text:p text:style-name="P797">-Se va prezenta certificatul ENEC al driverului folosit pentru echiparea aparatelor de iluminat conform DIN EN 61347-1 (VDE 0712-30):2021-08; EN 61347-1:2015 + A1:2021, DIN EN 61347-2-13 (VDE 0712-43):2017-10; EN 61347-2-13:2014+A1:2017, DIN EN 62384 (VDE 0712 Teil 26):2010-03; EN 62384:2006 + A1:2009-09;</text:p>
      <text:p text:style-name="P798">-Aparatul permite menținerea constantă a fluxului luminos în timp al surselor LED, prin intermediul driver-ului electronic</text:p>
      <text:p text:style-name="P799">-Durata de viața a aparatului de iluminat va fi de minim 100 000 ore de funcționare cu păstrarea a<text:s/>90% din fluxul luminos.</text:p>
      <text:p text:style-name="P800">-Aparatul de iluminat va permite ca la 100 000 ore de funcționare, fluxul luminos să nu se deprecieze cu mai mult de 10% (L90B10).</text:p>
      <text:p text:style-name="P801">-Funcționare la Ta= -30 <text:s/>+50°C;</text:p>
      <text:p text:style-name="P802">-Protecție încorporată la descărcări și supratensiuni atmosferice de<text:s/>pâna la 10kV, pentru toate componentele electronice integrate în aparatul de iluminat. Suplimentar protectie cu siguranță fuzibila 6 A;</text:p>
      <text:p text:style-name="P803">Condiții de garanție si certificări</text:p>
      <text:p text:style-name="P804">Garantie - minim 5 ani ;</text:p>
      <text:p text:style-name="P805">Specificatiile tehnice ale producatorului (fise tehnica). Fiecare tip de aparat de iluminat ofertat va fi insotit de fisa tehnica din care sa rezulte cel putin urmatoarele caracteristice tehnice:</text:p>
      <text:p text:style-name="P806">-temperatura de culoare;</text:p>
      <text:p text:style-name="P807">-durata de viata;</text:p>
      <text:p text:style-name="P808">-indicele de redare a culorii;</text:p>
      <text:p text:style-name="P809">-material carcasa si material dispersor;</text:p>
      <text:p text:style-name="P810">-grad de rezistenta la impact (IK);</text:p>
      <text:p text:style-name="P811">-grad de protectie intreg aparat de iluminat (IP);</text:p>
      <text:p text:style-name="P812">-factor de putere;</text:p>
      <text:p text:style-name="P813">-Va avea aplicat marcaj CE și se va prezenta Declarație de conformitate CE, emisă de către producător;</text:p>
      <text:p text:style-name="P814">-Se va prezenta certificat ENEC sau echivalent care va confirma următoarele standarde</text:p>
      <text:p text:style-name="P815">-EN 60598-2-3: 2003/A1 :2011</text:p>
      <text:p text:style-name="P816">-EN 60598 -1:2015</text:p>
      <text:p text:style-name="P817"><text:s/>În cazul în care se vor prezenta certificate similare/rapoarte de testare acestea vor fi emise de un laborator terț acreditat. Se va prezenta licența de acreditare a<text:s/>laboratorului și anexele acestuia care să probeze capacitatea laboratorului de a efectua testele respective;</text:p>
      <text:p text:style-name="P818">-Se va prezenta certificat ENEC+ sau similar, ce va confirma respectarea minim a următoarelor standarde:</text:p>
      <text:p text:style-name="P819">-EPRS 002:2018-05 ( EN 62722-1:2016)</text:p>
      <text:p text:style-name="P820">-EPRS<text:s/>003:2018-05 (EN 62722-2-1:2016)</text:p>
      <text:p text:style-name="P821">În cazul în care se vor prezenta certificate similare/rapoarte de testare acestea vor fi emise de un laborator terț acreditat. Se va prezenta licența de acreditare a laboratorului și anexele acestuia care sa probeze capacitatea laboratorului de a efectua testele respective;</text:p>
      <text:p text:style-name="P822">-Se va prezenta raport de testare <text:s/>RoHS confirmă respectarea Directivei 2011/65/EU privind restricțiile de utilizare a anumitor substanțe periculoase în echipamentele electrice și electronice</text:p>
      <text:p text:style-name="P823">-Se va prezenta raport de testare de compatibilitate electromagnetică (EMC), care va confirma respectarea standarelor:</text:p>
      <text:soft-page-break/>
      <text:p text:style-name="P824">- EN IEC 55015:2019 + A11:2020</text:p>
      <text:p text:style-name="P825">- EN IEC 61547:2023,</text:p>
      <text:p text:style-name="P826">- EN IEC 61000-3-2:2019 + A1:2021</text:p>
      <text:p text:style-name="P827">-Se va prezenta raport de testare la vibrații;</text:p>
      <text:p text:style-name="P828">-Se vor prezenta<text:s/>toate documentele necesare ( rapoarte de testare, poze, diagrame, fișe de produs, etc) pentru demonstrarea conformității produselor ofertate cu specificațiile tehnice</text:p>
      <text:p text:style-name="P829"/>
      <text:p text:style-name="P830"><text:s/>Alte cerințe:</text:p>
      <text:p text:style-name="P831"/>
      <text:p text:style-name="P832"><text:tab/>Ofertanții au obligația de a completa Anexele -Fise tehnic formular F5. În fisele tehnice formular se va face o descriere completă a echipamentelor care urmează a fi furnizate, cu informații preluate din fișele tehnice ale producătorului (atașate ofertei) și nu se acceptă expresii precum „Conform”, „Identic”, „Da” sau copierea prescripțiilor cerute. Ofertanții sunt obligați sa atașeze fișele tehnice semnate de producător și/sau paginile de catalog ale producătorului pentru a demonstra corespondența cu cerințele tehnice și funcționale din caietul de sarcini.</text:p>
      <text:p text:style-name="P833"><text:tab/>Rapoartele și certificatele solicitate pentru demonstrarea conformități cu standardele vor conținea informații relevante ( coduri, fotografii, etc) care să demonstreze că sunt eliberate pentru aparatele de iluminat ofertate;</text:p>
      <text:p text:style-name="P834">Ofertele, ale căror formulare nu conțin<text:s/>descrierea completă, nu dovedesc corespondența caracteristicilor tehnice și funcționale cu cele din fișa produsului din catalogul producătorului/ fișa tehnică semnată de producător cu cele din rapoartele de testare sau nu răspund cerințelor minime din caietul de sarcini ale echipamentelor, vor fi declarate NECONFORME.</text:p>
      <text:p text:style-name="P835">În cazul în care documentele sunt emise în altă limbă aceste se vor prezenta atât în varianta originală cât și în limba romană( traducere autorizată). Neprezentarea documentelor în acest format atrage declararea ofertei ca NECONFORMĂ.</text:p>
      <text:p text:style-name="P836">Reprezentantul legal al ofertantului va prezenta în cadrul propunerii tehnice o declarație pe propria răspundere că lista documentelor prezentate în propunerea tehnică este disponibilă exact în formatul prezentat<text:s/>și că certificările prezentate sunt emise de autorități și laboratoare independente.</text:p>
      <text:p text:style-name="P837"/>
      <text:p text:style-name="P838">Garanții pentru Produse/servicii</text:p>
      <text:p text:style-name="P839"/>
      <text:p text:style-name="P840">Produsele/serviciile efectuate vor fi însoțite de o garanție oferită de producător/executant ce are ca scop asumarea defectelor ascunse<text:s/>ale produselor/serviciilor .</text:p>
      <text:p text:style-name="P841">Garanția reprezintă un indicator de performanță important ce permite diminuarea riscurilor de nefuncționare/neperformare</text:p>
      <text:p text:style-name="P842">Produsele / serviciile efectuate vor însoțite de o garanție oferita de producator / executant ce are ca scop asumarea defectelor ascunse ale produselor / serviciilor .</text:p>
      <text:p text:style-name="P843">Garanția reprezintă un indicator de performanta important ce permite diminuarea riscurilor de nefuncționare / neperformare.</text:p>
      <text:p text:style-name="P844">Garanții: <text:s text:c="2"/>- 5 ani pentru aparate de iluminat si sistemul de<text:s/>comandă și control inteligent<text:tab/></text:p>
      <text:p text:style-name="P845"><text:s text:c="24"/>- 5 ani pentru lucrări de instalatii electrice</text:p>
      <text:p text:style-name="P846"><text:s text:c="24"/>- 5 ani pentru cabluri/conductori</text:p>
      <text:p text:style-name="P847"/>
      <text:p text:style-name="P848"><text:s/>i. Sistem de comandă și control inteligent al iluminatului public</text:p>
      <text:p text:style-name="P849">Sistemul de Telegestiune,<text:s/>prin elementele sale componente (hardware și software), trebuie să aibă capabilitatea să monitorizeze, comande și să transmită date care permite obținerea de informații detaliate asupra rețelei de iluminat în vederea optimizării consumurilor de energie, a<text:s/>costurilor și funcționării acesteia și care poate grupa funcțiuni de reglare a fluxului luminos pe zone de interes, având ca suport tehnologiile de comunicare și informaționale actuale, aplicat la sistemele de iluminat public, cu scopul de a asigura exploatarea eficientă și operativă a sistemului de iluminat, creșterea nivelului de calitate a serviciului către cetățeni, scăderea emisiilor de CO_2 și asigurarea protecției mediului înconjurător;</text:p>
      <text:soft-page-break/>
      <text:p text:style-name="P850">Prin montarea sistemului de telegestiune în cadrul lucrărilor de<text:s/>modernizare și extindere a rețelelor de iluminat din municipiul Craiova se urmărește realizarea unui sistem de iluminat inteligent, dinamic, autonom, cu siguranță ridicata în exploatare, costuri minime de investiție și mentenanță, fără erori. Pentru realizarea acestor cerințe fiecare corp de iluminat va fi prevăzut cu un modul/nod/controler, în conformitate cu cerințele din fișele tehnice. Modulul/nodul/controlerul va fi alimentat din driver D4i sau SR, cu tensiune suplimentară de 24 V DC, va fi prevăzut cu conector electromecanicconsorţiu 2010, organizaţie ce are ca obiectiv standardizarea componentelor pentru sisteme de iluminat cu LED.</text:p>
      <text:p text:style-name="P851">Sistemul de telegestiune trebuie să fie scalabil pentru a gestiona un volum tot mai mare de date și un număr tot mai mare de dispozitive pentru a se potrivi creșterii pe viitor;</text:p>
      <text:p text:style-name="P852">În vederea obținerii unui sistem de iluminat fiabil și performant se vor respecta cerințele precizate in caietul de sarcini si anexele sale in special cerințele din fisa tehnica a sistemului de<text:s/>monitorizare si control inteligent prin telegestiune.</text:p>
      <text:p text:style-name="P853">Ofertanții vor prezenta un Memoriu Tehnic detaliat, care să descrie clar modalitatea de implementare a sistemului de telegestiune a iluminatului public, modul de funcționare și îndeplinirea cerințelor<text:s/>funcționale solicitate. Documentul va include informații relevante, precum coduri, fotografii, arhitectura sistemului, schema de ansamblu cu evidențierea componentelor hardware esențiale, precum și o descriere detaliată a componentelor software și a interfeței utilizator. Schema arhitecturală trebuie să fie clară și intuitivă, astfel încât să permită înțelegerea modului în care sunt colectate, procesate și utilizate datele pentru intervenția în timp real asupra iluminatului public, inclusiv scenariile iluminatul inteligent adaptiv/dinamic propus.</text:p>
      <text:p text:style-name="P854">Ofertele care nu conțin o descriere completă și coerentă a sistemului, nu demonstrează corespondența între caracteristicile tehnice și funcționale ale echipamentelor și cele din fișa produsului sau fișa tehnică oficială, ori nu respectă cerințele minime impuse prin caietul de sarcini vor fi considerate<text:s/><text:span text:style-name="T855">neconforme</text:span>.</text:p>
      <text:p text:style-name="P856">Iluminatul inteligent adaptiv/dinamic propus, permite diminuarea fluxului luminos a fiecarui corp de iluminat, in mod inteligent si autonom, ajustarea nivelului optim al fluxului luminos facandu-se in mod automat, in zonele cu risc ridicat de producere accidente, tinand cont de toate categoriile de participanti in traficul rutier dar si de zone urbane specifice.</text:p>
      <text:p text:style-name="P857"/>
      <text:p text:style-name="P858">Scenariile de lucru, in ceea ce priveste Iluminatul inteligent adaptiv/dinamic, sunt:</text:p>
      <text:list text:style-name="WWNum14">
        <text:list-item>
          <text:p text:style-name="P859">Pentru participantii in trafic: pietoni, bicilisti, moto si autovehicule prin sistemul de telegestiune, se vor seta valorile intensitatii luminoase, in zonele de conflict si in zonele cu risc ridicat de producere accidente, in functie de ora / volum de trafic / conditii meteo, moduland intesitatea luminoasa pe baza informatiilor primite local de la senzorii instalati. Este imperativ ca aceste modificari dinamice sa se realizeze la nivel local, astfel fiecare controler va putea gestiona sarcinile, fara sa fie necesara analiza de date prin paltforme externe de tip software, care apoi sa trimita comenzi de lucru. Totodata, pentru evitarea efectului de flicker sistemul va putea accepta introducere de timpi diferiti de crestre si descreștere a intensității luminoase.</text:p>
        </text:list-item>
      </text:list>
      <text:p text:style-name="P860"/>
      <text:p text:style-name="P861">Sistemul de telegestiune a iluminatului public ofertat va fi implementat pentru toate aparatele de iluminat LED ce se vor monta în perioada delegării de gestiune. Toate aparatele de iluminat cu LED vor fi prevăzute cu mufa consorţiu 2010, organizaţie ce are ca obiectiv standardizarea componentelor pentru sisteme de iluminat cu LED, la parte inferioara/superioară. Conectarea controlerului la mufa electromecanică va fi de tip Plug&amp;Play;</text:p>
      <text:p text:style-name="P862"/>
      <text:p text:style-name="P863">Descriere componente hardware:</text:p>
      <text:p text:style-name="P864">a. Modul/nod/controler inteligent montat pe aparatul de iluminat;</text:p>
      <text:p text:style-name="P865">b. Modul/nod/controler montat pe aparatul de iluminat cu rol de colectare și transmisie date;</text:p>
      <text:p text:style-name="P866">c. Modul/nod/controler montat pe aparatul de iluminat cu senzor de mișcare integrat;</text:p>
      <text:p text:style-name="P867">d.<text:s/>Modul/nod/controler montat pe aparatul de iluminat cu senzor de mișcare integrat cu rol de colectare și transmisie date și cu rol de colectare și transmisie date;</text:p>
      <text:p text:style-name="P868">e. Modul/nod/controler montat pe aparatul de iluminat cu senzor de detectare calitate aer;</text:p>
      <text:p text:style-name="P869">f. Modul/nod/controler montat pe aparatul de iluminat cu senzor radar integrat;</text:p>
      <text:p text:style-name="P870">g. Modul/nod/controler montat pe aparatul de iluminat cu senzor de detectare zgomot;</text:p>
      <text:soft-page-break/>
      <text:p text:style-name="P871">h. Echipamente inteligente montate in punctul de aprindere existent sau în afara lui ;</text:p>
      <text:p text:style-name="P872"/>
      <text:p text:style-name="P873">i1.<text:s/>Modul/nod/controler inteligent montat pe aparatul de iluminat</text:p>
      <text:p text:style-name="P874">Modulul/nodul/controlerul va asigura afișarea și controlul prin intermediul sistemului de operare local, cu un consum redus de energie electrică și va fi alimentat la o tensiune de 0 - 34 VDC.<text:s/>Acesta se conectează automat la lămpile echipate cu controller și va avea înglobat senzor crepuscular, senzor de temperatura, senzor de înclinare, precum și cu o antenă pentru comunicație în banda de [2.40 ÷ 5.00]GHz.</text:p>
      <text:p text:style-name="P875">Modul/nod/controler va putea monitoriza și controla cel aparatul de iluminat, dar și iluminatul festiv/ornamental pe ieșire separată, precum și a altor consumatori permanenți sau ocazionali. Pentru aceștia modului trebuie sa poată controlata cel puțin oprirea sau pornirea, atât după un program prestabilit, cât și pe baza de comenzi manuale, fără a fi influențată funcționarea aparatului de iluminat. Fiecare dispozitiv de control individual conectat la un aparat de iluminat va fi capabil să controleze funcționarea independentă a cel puțin 2 sarcini electrice diferite (1 aparat de iluminat + alt consumator).</text:p>
      <text:p text:style-name="P876">Modul/nod/controler va avea posibilitatea de a comanda pana la 4 drivere Dali.</text:p>
      <text:p text:style-name="P877"/>
      <text:p text:style-name="P878">Caracteristici și funcționalități minime ce trebuie îndeplinite de Modul/nod/controler:</text:p>
      <text:p text:style-name="P879">-Conectare automata la<text:s/>rețeaua locale de tip “reţea de comunicaţii fără fir cu mai multe noduri”, interval frecvența radio [2.40 ÷ 5.00]GHz;</text:p>
      <text:p text:style-name="P880">-Comunicare radio codificată tip AES 128 biți;</text:p>
      <text:p text:style-name="P881">-Securizarea dispozitivului și/sau a grupurilor care conțin dispozitive printr-un cod PIN;</text:p>
      <text:p text:style-name="P882">-Senzor de înclinare integrat;</text:p>
      <text:p text:style-name="P883">-Senzor de temperatură integrat;</text:p>
      <text:p text:style-name="P884">-Senzor de crepuscul integrat;</text:p>
      <text:p text:style-name="P885">-Consum redus de energie (&lt;0.5W) ;</text:p>
      <text:p text:style-name="P886">-Integrarea automată prin scanarea unui Cod/Imagini de tip QR (Răspuns Rapid);</text:p>
      <text:p text:style-name="P887">-În cazul de defect al dispozitivului,<text:s/>aparatele de iluminat vor funcționa normal;</text:p>
      <text:p text:style-name="P888">-În cazul unei avarii, precum întreruperea alimentarii cu energie electrică a dispozitivelor de control local și/sau zonal, după revenirea alimentării sistemul de control trebuie să fie operațional în maximum 2 minute și să transmită date în sistem în maxim 10 minute;</text:p>
      <text:p text:style-name="P889">-Permite actualizarea de software pentru dispozitivele de control, fără alte costuri suplimentare, prin intermediul rețelei de control, de la distanță, dacă acestea sunt necesare la un moment dat;</text:p>
      <text:p text:style-name="P890">-Identificarea și afișarea dispozitivelor vecine;</text:p>
      <text:p text:style-name="P891">-Posibilitatea interogării fiecărui aparat de iluminat cu furnizarea a minim următoarelor date:</text:p>
      <text:list text:style-name="WWNum15">
        <text:list-item>
          <text:p text:style-name="P892"><text:s/>Nivelul de dimming dinamic la momentul interogării;</text:p>
        </text:list-item>
        <text:list-item>
          <text:p text:style-name="P893"><text:s/>Nivelul de dimming programat la momentul interogării (minim/maxim);</text:p>
        </text:list-item>
        <text:list-item>
          <text:p text:style-name="P894"><text:s/>Energia totala consumata de aparat, de la momentul instalării, pe toata durata de funcționare;</text:p>
        </text:list-item>
        <text:list-item>
          <text:p text:style-name="P895"><text:s/>Nivelul de tensiune la momentul interogării (V);</text:p>
        </text:list-item>
        <text:list-item>
          <text:p text:style-name="P896"><text:s/>Valoarea curentului la momentul interogării (mA);</text:p>
        </text:list-item>
        <text:list-item>
          <text:p text:style-name="P897"><text:s/>Valoarea puterii consumate in momentul interogării (W);</text:p>
        </text:list-item>
        <text:list-item>
          <text:p text:style-name="P898"><text:s/>Valoarea frecventei la momentul interogării (Hz);</text:p>
        </text:list-item>
        <text:list-item>
          <text:p text:style-name="P899"><text:s/>Valoarea iluminării naturale la momentul interogării (lx);</text:p>
        </text:list-item>
        <text:list-item>
          <text:p text:style-name="P900"><text:s/>Temperatura exterioară la momentul interogării (°C);</text:p>
        </text:list-item>
        <text:list-item>
          <text:p text:style-name="P901"><text:s/>Valoarea iluminării la care este programata fotocelula să pornească aparatul de<text:s/>iluminat (lx);</text:p>
        </text:list-item>
        <text:list-item>
          <text:p text:style-name="P902"><text:s/>Valoarea iluminării la care este programată fotocelula să oprească aparatul de iluminat (lx);</text:p>
        </text:list-item>
        <text:list-item>
          <text:p text:style-name="P903"><text:s/>Data si ora locală;</text:p>
        </text:list-item>
        <text:list-item>
          <text:p text:style-name="P904"><text:s/>Regimul de comutare programat;</text:p>
        </text:list-item>
        <text:list-item>
          <text:p text:style-name="P905"><text:s/>Energia electrică salvată în kWh și %;</text:p>
        </text:list-item>
      </text:list>
      <text:p text:style-name="P906"><text:s/>-Transmitere de mesaje de eroare (nu este disponibil/eroare necunoscută/temperatură ridicată modul LED sau temperatură exterioară/defecte senzori etc.);</text:p>
      <text:soft-page-break/>
      <text:p text:style-name="P907"><text:s/>-Starea și calitatea comunicației existente atât între dispozitivele de control ale aparatelor de iluminat cat și a modulelor cu rol de colectare si transmisie date, raportarea si filtrarea in funcție de nume, calitate conectivitatea, durata de viață LED, ultima conectivitate. Exportul acestor informați se va face in format Excel sau similar.</text:p>
      <text:p text:style-name="P908"><text:s/>- Monitorizare activă și protecție pentru temperatura modulului<text:s/>LED;</text:p>
      <text:p text:style-name="P909"><text:s/>- Afișarea fluxului luminos LED și compensarea duratei de viață;</text:p>
      <text:p text:style-name="P910"><text:s/>- Alte date de identificare (versiune Hardware, versiune Firmware, Număr identificare dispozitiv, total ore de funcționare, data punerii în funcțiune).</text:p>
      <text:p text:style-name="Standard"/>
      <text:p text:style-name="P911">I2. Modul/nod/controler montat<text:s/>pe aparatul de iluminat cu rol de colectare si transmisie date ;</text:p>
      <text:p text:style-name="P912"><text:tab/>Modulul/nodul/controlerul va avea toate caracteristicele controlerului de la punctul „ a. Modul/nod/controler inteligent montat pe aparatul de iluminat”, la care se adaugă următoarele:</text:p>
      <text:p text:style-name="P913"><text:s/>-Va<text:s/>fi prevăzut cu modul cu sistem global de navigare prin satelit, poziționarea automata pe harta, conexiune celulară cu eSIM integrat (LTE Cat M1, NB-IoT NB2, EGPRS) ;</text:p>
      <text:p text:style-name="P914"><text:s/>-Va avea posibilitatea de selecție automata a oricărei rețele celulară existentă și va comuta automat între rețele, în funcție de disponibilitatea și puterea semnalului oferit de rețeaua locală);</text:p>
      <text:p text:style-name="P915"><text:s/>-Va colecta și transmite datele, din rețeaua wireless de tip reţea de comunicaţii fără fir cu mai multe noduri in frecventa [2.40÷5.00]GHz de la minim 100 de controlere.</text:p>
      <text:p text:style-name="P916"><text:s/>-Posibilitatea de instalare la minim 100 de corpuri în vederea citirii și transmiterii de date a următorilor senzori: PM 1- PM 10, VOC 0-500, NOx 0-500, CO2, Temperatura , Aer -40 +80 C, Umiditate Aer 0-90 %RH).</text:p>
      <text:p text:style-name="P917"><text:s/>-Va avea modul GPS<text:s/>integrat pentru poziționare automată pe hartă.</text:p>
      <text:p text:style-name="P918"><text:s/>-Va comunica direct cu serverul pentru a transmite datele colectate către acesta. Nu se acceptă sisteme prevăzute cu elemente terțe cu rol de concentratoare de date, altele decât modulele de telegestiune montate pe aparatele de iluminat.</text:p>
      <text:p text:style-name="Standard"><text:span text:style-name="T919">i3.Modul/nod/controler montat pe aparatul de iluminat cu senzor de mișcare</text:span></text:p>
      <text:p text:style-name="P920"><text:span text:style-name="T921">Modulul/nodul/controlerul va avea toate caracteristicele controlerului <text:s/>de la punctul „ a. Modul/nod/controler inteligent montat pe aparatul de ilumin</text:span><text:span text:style-name="T922">at”, la care se adaugă următoarele:</text:span></text:p>
      <text:p text:style-name="P923">Va fi prevăzut cu un senzor PIR integrat pe placa de baza de comunicare, de ultima generație cu sensibilități diferite pentru înălțimea de montaj (Low sensitivity: 2-6 m si High sensitivity: 6- 12 m) cu reglaj 360 °, pentru o acoperire a zonelor de activare de 100%, (trotuar, parcaje, treceri de pietoni, benzi de rulare), integrat în controler cu următoarele caracteristici:</text:p>
      <text:p text:style-name="P924">- pentru zone unde înălțime de montaj nu depășește 6 m, detecție orizontală/verticală 90° / 80° și<text:s/>minim 60 zone de detecție;</text:p>
      <text:p text:style-name="P925">- pentru zone unde înălțime de montaj nu depășește 12 m, detecție orizontală/verticală 100° / 90° si minim 90 zone de detecție;</text:p>
      <text:p text:style-name="Standard">Având în vedere numărul senzorilor necesar a fi montați cât și faptul ca orice senzor/echipament<text:s/>montat suplimentar fata de controlerul inteligent în exteriorul corpului de iluminat poate deveni o sursă potențială de defect, se va puncta suplimentar dacă aceștia vor fi integrați în controlerele inteligente.</text:p>
      <text:p text:style-name="Standard"><text:s text:c="7"/>În cazul în care senzorul de mișcare<text:s/>nu este de tip integrat în controlerul inteligent se vor prezenta fișe tehnice ale aparatelor de iluminat ofertate eliberate de către producator (instrucțiuni de montaj ale senzorului de mișcare, fișe de catalog, imagini, orice document relevant) în care să fie evidențiată modalitatea de montare a senzorului pe aparatele de iluminat ofertate.(de tip stradal și pietonal).</text:p>
      <text:p text:style-name="Standard"><text:s/><text:span text:style-name="T926">i4</text:span><text:span text:style-name="T927">. Modul/nod/controler montat pe aparatul de iluminat cu senzor de mișcare cu rol de colectare și transmisie date și cu rol de colectare</text:span><text:span text:style-name="T928"><text:s/>și transmisie date;</text:span></text:p>
      <text:p text:style-name="P929">Modulul/nodul/controlerul va toate caracteristicele controlerului de la punctul „ b. Modul/nod/controler montat pe aparatul de iluminat cu rol de colectare si transmisie date”, la care se adaugă următoarele:</text:p>
      <text:soft-page-break/>
      <text:p text:style-name="P930">-Va fi prevăzut cu un senzor PIR de ultima generație cu sensibilități diferite pentru înălțimea de montaj (Low sensitivity: 2-6 m si High sensitivity: 6- 12 m) cu reglaj 360 °, pentru o acoperire a zonelor de activare de 100%, (trotuar, parcaje, treceri de pietoni, benzi de rulare),<text:s/>cu următoarele caracteristici:</text:p>
      <text:p text:style-name="P931">-pentru zone unde înălțime de montaj nu depășește 6 m, detecție orizontala/verticala 90° / 80° si minim 60 zone de detecție;</text:p>
      <text:p text:style-name="P932">-pentru zone unde înălțime de montaj nu depășește 12 m, detecție orizontala/verticala 100° / 90° si<text:s/>minim 90 zone de detecție;</text:p>
      <text:p text:style-name="P933">Având în vedere numărul senzorilor necesar a fi montați cât și faptul că orice senzor/echipament montat suplimentar față de controlerul inteligent în exteriorul corpului de iluminat poate deveni o sursă potențială de defect, se<text:s/>va puncta suplimentar dacă aceștia vor fi integrați în controlerele inteligente.</text:p>
      <text:p text:style-name="P934">În cazul în care senzorul de mișcare de nu este de tip integrat în controlerul inteligent se vor prezenta fișe tehnice ale aparatelor de iluminat ofertate eliberate de către producător (instrucțiuni de montaj ale senzorului de mișcare, fișe de catalog, imagini, orice document relevant) în care să fie evidențiată modalitatea de montare a senzorului pe aparatele de iluminat ofertate. (de tip stradal și pietonal).</text:p>
      <text:p text:style-name="Standard"><text:span text:style-name="T935">i5. Modul/nod/c</text:span><text:span text:style-name="T936">ontroler montat pe aparatul de iluminat cu senzor de detectare calitate aer;</text:span></text:p>
      <text:p text:style-name="P937">Modulul/nodul/controlerul va toate caracteristicele controlerului de la punctul „ b. Modul/nod/controler montat pe aparatul de iluminat cu rol de colectare si transmisie date”, la<text:s/>care se adaugă următoarele:</text:p>
      <text:p text:style-name="P938">-Va fi prevăzut cu un senzor de detectare a calității aerului integrat pe placa de baza de comunicare;</text:p>
      <text:p text:style-name="P939"><text:s/>-Va detecta concentrația si nivelul de compuși organici volatili din aer (PM1.0, PM2.5, PM4 ,PM10 etc).</text:p>
      <text:p text:style-name="Standard"/>
      <text:p text:style-name="Standard"><text:span text:style-name="T940">i6. Modul/nod/cont</text:span><text:span text:style-name="T941">roler montat pe aparatul de <text:s/>iluminat cu senzor radar Modulul/nodul/controlerul va toate caracteristicele controlerului <text:s/>de la punctul „ a. Modul/nod/controler inteligent montat pe aparatul de iluminat”, la care se adaugă următoarele:</text:span></text:p>
      <text:p text:style-name="P942">- Va fi prevăzut cu modul radar Doppler cu 2x4 antene (24GHz) sau similar și fascicul asimetric cu antene comunicare și recepție semnal;</text:p>
      <text:p text:style-name="P943">-Va fi prevăzut modul GPS Integrat pentru poziționare automată pe hart;ă</text:p>
      <text:p text:style-name="P944">-Va comunica direct cu serverul pentru a transmite datele colectate<text:s/>către acesta. Nu se acceptă sisteme prevăzute cu elemente terțe cu rol de concentratoare de date, altele decât modulele de telegestiune montate pe aparatele de iluminat;</text:p>
      <text:p text:style-name="P945">- Precizie ridicată în măsurarea razei de acțiune a radarelor FSK (Frequency-shift-keying - Schimbare de frecventa) cu raza scurtă de acțiune;</text:p>
      <text:p text:style-name="P946">Caracteristici minime ce trebuie îndeplinite:</text:p>
      <text:p text:style-name="P947">- Identifică, clasifică și raportează participanții la trafic;</text:p>
      <text:p text:style-name="P948">- Măsoară și raportează viteza de deplasare;</text:p>
      <text:p text:style-name="P949">- Afișează și raportează direcția de deplasare a participanților la trafic;</text:p>
      <text:p text:style-name="P950">- Crearea de harți Termo și contorizare amănunțită a volumului de trafic;</text:p>
      <text:p text:style-name="P951">-Compatibil cu modul de funcționare dinamică a dispozitivelor de control, în funcție de volumul de trafi;c</text:p>
      <text:p text:style-name="P952"><text:s/>- Detecție a vitezei de deplasare de la 1<text:s/>la &gt; 140 km/h, cu raza de detecție a pietonilor pâna la 25 m, autovehicule pana la 70 m, camioane/autobuze peste 100 m pe ambele direcții.</text:p>
      <text:p text:style-name="P953">Avand în vedere numarul senzorilor necesar a fi montați cât și faptul că orice senzor/echipament montat suplimentar față de controlerul inteligent în exteriorul corpului de iluminat poate deveni o sursă potențiala de defect, se va puncta suplimentar dacă acești senzorii radar vor fi integrați în controlerele inteligente.</text:p>
      <text:p text:style-name="P954">În cazul în care senzorul radar nu este de tip<text:s/>integrat în controlerul inteligent se vor prezenta fișe tehnice ale aparatelor de iluminat ofertate eliberate de catre producător (instrucțiuni de montaj ale senzorului de mișcare, fișe<text:s/><text:soft-page-break/>de catalog, imagini, orice document relevant) în care să fie evidențiată posibilitatea de montare a senzorului pe aparatele de iluminat ofertate.</text:p>
      <text:p text:style-name="Standard"><text:span text:style-name="T955">i7. Modul/nod/controler montat pe aparatul de iluminat cu senzor de detectare zgomot;</text:span></text:p>
      <text:p text:style-name="P956">Modulul/nodul/controlerul va toate caracteristicele controlerului de la punctul „ b. Modul/nod/controler montat pe aparatul de iluminat cu rol de colectare si transmisie date”, la care se adaugă următoarele</text:p>
      <text:p text:style-name="P957">-Va fi prevăzut cu un senzor de detectare a nivelului de zgomot și va colecta date despre nivelurile de zgomot în locația instalată;</text:p>
      <text:p text:style-name="P958">-Va detecta sunete specifice (claxoane, strigăte, spargeri) și trimite alerte.</text:p>
      <text:p text:style-name="P959">-Va avea posibilitatea de a ajusta nivelurile de iluminare în funcție de zgomotul ambiental, dacă se îndeplinesc condițiile de declasare a semnalului;</text:p>
      <text:p text:style-name="P960">-Va detecta zgomotul acoperind un interval larg de intensitate, de la minim 36 dB (nivel ambiental scăzut, cum ar fi o zona liniștită) până la 120 dB ±2% (nivel extrem de crescut, pentru trafic intens sau evenimente extreme).</text:p>
      <text:p text:style-name="Standard"/>
      <text:p text:style-name="P961">i8. Echipamente inteligente montate în punctul de aprindere existent sau în afara lui;</text:p>
      <text:p text:style-name="Standard"><text:span text:style-name="T962"><text:tab/></text:span>În cadrul punctului de aprindere existent sau, dacă este necesar, în afara acestuia, în cutii /dulapuri noi, în incinta protejată, se vor instala echipamente dedicate monitorizării și controlului iluminatului public, cu scopul de a<text:s/>asigura gestionarea optimă a rețelei. Aceste echipamente vor permite supravegherea în timp real a parametrilor de funcționare și vor oferi posibilitatea de a controla echipamentele conectate (modul/nod/controler), si vor acționa ca un hub central pentru dispozitivele inteligente montate pe aparatele conectate la punctul de aprindere. Astfel, toate datele colectate de la controlere cu senzoristica integrata montate pe aparatele de iluminat vor fi transmise in CLOUD. Accesare platformei de telegestiune se va<text:s/>face de către beneficiar în baza unui user și parolă, individual create, facilitând astfel o gestionare centralizată și eficientă a sistemului de iluminat public.</text:p>
      <text:p text:style-name="Standard"><text:tab/>Echipamentele vor permite integrarea și comunicarea între toate dispozitivele inteligente și punctul de aprindere. Dispozitivele dotate cu diferiți senzori integrați pe o placa comuna de bază (PCB), cum ar fi: de mișcare, senzori crepusculari sau de înclinare, etc, vor comunica automat prin rețeaua radio de comunicaţii fără fir cu mai multe noduri, în intervalul de frecvență radio [2.40 ÷ 5.00] GHz.</text:p>
      <text:p text:style-name="Standard"/>
      <text:p text:style-name="P963">Caracteristici și funcționalitățile minime ce trebuie îndeplinite de echipamentele inteligente:</text:p>
      <text:p text:style-name="P964"><text:s/>- Scanarea datelor de frecvență de la contorul electronic de electricitate din punctul de aprindere.</text:p>
      <text:p text:style-name="P965"><text:s/>- Sistemele trebuie să scaneze/calculeze următoarele date:</text:p>
      <text:list text:style-name="WWNum15" text:continue-numbering="true">
        <text:list-item>
          <text:p text:style-name="P966">Putere (activă, reactivă, aparentă) și energie (fiecare fază și totală);</text:p>
        </text:list-item>
        <text:list-item>
          <text:p text:style-name="P967">Tensiune (pe fiecare fază);</text:p>
        </text:list-item>
        <text:list-item>
          <text:p text:style-name="P968">Curent (pe fiecare fază);</text:p>
        </text:list-item>
        <text:list-item>
          <text:p text:style-name="P969">Tensiune (pe fiecare fază);</text:p>
        </text:list-item>
        <text:list-item>
          <text:p text:style-name="P970">Unghiul de la fază la fază;</text:p>
        </text:list-item>
        <text:list-item>
          <text:p text:style-name="P971">Frecventa;</text:p>
        </text:list-item>
        <text:list-item>
          <text:p text:style-name="P972">Factorul de putere (pe fiecare fază și total);</text:p>
        </text:list-item>
        <text:list-item>
          <text:p text:style-name="P973">Unghiul de putere (pe fiecare fază și total);</text:p>
        </text:list-item>
        <text:list-item>
          <text:p text:style-name="P974">Tarife active (opțional);</text:p>
        </text:list-item>
        <text:list-item>
          <text:p text:style-name="P975">Armonici de bază analiză (THDU, THDI).</text:p>
        </text:list-item>
      </text:list>
      <text:p text:style-name="P976">- Măsurarea bidirecțională a energiei (import/export);</text:p>
      <text:p text:style-name="P977">- Protecție direcțională pentru detectarea<text:s/>depășirii puterii maxime admisibile;</text:p>
      <text:p text:style-name="P978">- Posibilitate comunicare serială RS485;</text:p>
      <text:soft-page-break/>
      <text:p text:style-name="P979">- Posibilitate comunicare serială M-BUS;</text:p>
      <text:p text:style-name="P980">-Afișaj LED frontal multifuncțional. LCD 7+1 cifre (kWh, kvarh și kVAh).</text:p>
      <text:p text:style-name="Standard"/>
      <text:p text:style-name="P981">i.9. Descriere componente software</text:p>
      <text:p text:style-name="Standard"><text:span text:style-name="T982">Sistem de operare local</text:span>:</text:p>
      <text:p text:style-name="Standard"><text:tab/>Sistemul de operare trebuie să fie în limba română și va rula pe platformele Windows. Instalarea se va putea face atât pe Laptop cât și pe Tabletă și trebuie să aibă rolul de punere în funcțiune a sistemelor instalate și monitorizare dar și de control local<text:s/>a dispozitivelor din sistemul de telegestiune, atunci când nu exista transmisie de date celulare. Sistemul de telegestiune va avea posibilitatea, la cerere, să permită accesul la rețeaua locală de tip reţea de comunicaţii fără fir cu mai multe noduri [2.40 ÷ 5.00] GHz, printr-un un dispozitiv de tip USB-Dongle securizat. Rețeaua locală de tip reţea de comunicaţii fără fir cu mai multe noduri trebuie să funcționeze în sistem autonom fără sa fie condiționată de prezenta unui semnal GSM sau de controlul prin<text:s/>rețea de date de pe server.</text:p>
      <text:p text:style-name="P983">Caracteristici și funcționalități minime ce trebuie îndeplinite de sistemul de operare local:</text:p>
      <text:list text:style-name="WWNum15" text:continue-numbering="true">
        <text:list-item>
          <text:p text:style-name="P984">Identificarea dispozitivelor ONLINE;</text:p>
        </text:list-item>
        <text:list-item>
          <text:p text:style-name="P985">Identificarea dispozitivelor INVECINATE si afișarea rețelei de comunicaţii fără fir cu mai multe<text:s/>noduri;</text:p>
        </text:list-item>
        <text:list-item>
          <text:p text:style-name="P986">Afișarea dispozitivelor grupate pe strada, zona, cartier, orașe etc. Aceste grupuri vor putea fi denumite de utilizator si li se vor putea aloca programe de dimming comune;</text:p>
        </text:list-item>
        <text:list-item>
          <text:p text:style-name="P987">Localizarea pe hartă cu coordonatele GPS exacte pentru a fi identificat cu<text:s/>ușurință;</text:p>
        </text:list-item>
        <text:list-item>
          <text:p text:style-name="P988">Să asigure controlul și monitorizarea individuala ale fiecărui aparat de iluminat (astfel încât fiecare aparat de iluminat să poată fi pornit/oprit sau să i se regleze intensitatea luminoasă atât in mod automat, conform unor programe prestabilite<text:s/>şi/sau a unor senzori cât și în mod manual) și să permită reglarea fluxului luminos pe grupuri de corpuri de iluminat;</text:p>
        </text:list-item>
        <text:list-item>
          <text:p text:style-name="P989">Posibilitatea interogării fiecărui aparat de iluminat și a grupurilor de aparate de iluminat cu furnizarea a minim următoarelor date:</text:p>
        </text:list-item>
        <text:list-item>
          <text:p text:style-name="P990">Nivelul de dimming la momentul interogării;</text:p>
        </text:list-item>
        <text:list-item>
          <text:p text:style-name="P991">Nivelul de dimming programat, la momentul interogării;</text:p>
        </text:list-item>
        <text:list-item>
          <text:p text:style-name="P992">Energia totală consumată de aparat, de la momentul instalării, pe toata durata de funcționare;</text:p>
        </text:list-item>
        <text:list-item>
          <text:p text:style-name="P993">Nivelul de tensiune la momentul interogării (V);</text:p>
        </text:list-item>
        <text:list-item>
          <text:p text:style-name="P994">Valoarea<text:s/>curentului la momentul interogării (mA);</text:p>
        </text:list-item>
        <text:list-item>
          <text:p text:style-name="P995">Valoarea puterii consumate in momentul interogării (W);</text:p>
        </text:list-item>
        <text:list-item>
          <text:p text:style-name="P996">Valoarea frecventei la momentul interogării (Hz);</text:p>
        </text:list-item>
        <text:list-item>
          <text:p text:style-name="P997">Valoarea iluminării naturale la momentul interogării (lx);</text:p>
        </text:list-item>
        <text:list-item>
          <text:p text:style-name="P998">Temperatura exterioară la momentul interogării (°C); <text:s/></text:p>
        </text:list-item>
        <text:list-item>
          <text:p text:style-name="P999">Coordonatele GPS ale aparatului de iluminat la momentul interogării (long/lat);</text:p>
        </text:list-item>
        <text:list-item>
          <text:p text:style-name="P1000">Valoarea iluminării la care este programata fotocelula sa pornească aparatul de iluminat (lx);</text:p>
        </text:list-item>
        <text:list-item>
          <text:p text:style-name="P1001">Valoarea iluminării la care este programată fotocelula să oprească aparatul de iluminat (lx);</text:p>
        </text:list-item>
        <text:list-item>
          <text:p text:style-name="P1002">Data și ora locala;</text:p>
        </text:list-item>
        <text:list-item>
          <text:p text:style-name="P1003">Regimul de comutare programat;</text:p>
        </text:list-item>
        <text:list-item>
          <text:p text:style-name="P1004">Energia electrică salvată în kWh și %;</text:p>
        </text:list-item>
        <text:list-item>
          <text:p text:style-name="P1005">Citirea mesajelor de eroare (nu este disponibil/eroare necunoscută/temperatură ridicată modul LED sau temperatură exterioară/defecte senzori, GPS/ etc.);</text:p>
        </text:list-item>
        <text:list-item>
          <text:p text:style-name="P1006">Starea și calitatea comunicației existente atât între dispozitivele de control ale aparatelor de iluminat cat și a modulelor cu rol de colectare si transmisie date, raportarea si filtrarea in funcție de nume, calitate conectivitatea, durata de viață LED, ultima conectivitate. Exportul acestor informați se va face in format Excel sau similar.</text:p>
        </text:list-item>
        <text:list-item>
          <text:p text:style-name="P1007">Monitorizare activă și protecție pentru temperatura modulului LED;</text:p>
        </text:list-item>
      </text:list>
      <text:soft-page-break/>
      <text:p text:style-name="P1008">- <text:s text:c="10"/>Afișarea datelor de trafic și contorizare amănunțită a volumului de trafic;</text:p>
      <text:list text:style-name="WWNum15" text:continue-numbering="true">
        <text:list-item>
          <text:p text:style-name="P1009">Afișarea fluxului luminos LED și compensarea duratei de viață;</text:p>
        </text:list-item>
        <text:list-item>
          <text:p text:style-name="P1010">Alte date de identificare (versiune Hardware, versiune Firmware, Număr identificare dispozitiv, total ore de funcționare, data punerii în funcțiune);</text:p>
        </text:list-item>
        <text:list-item>
          <text:p text:style-name="P1011">Modul Pornit/Oprit se va putea programa cu<text:s/>ajutorul Senzorului Crepuscular;</text:p>
        </text:list-item>
        <text:list-item>
          <text:p text:style-name="P1012">Modul Dimming se va putea programa și în funcție de folosirea senzorilor de mișcare/radar integrați in controler, pe paliere orare și zile ale săptămânii independent pe fiecare dispozitiv sau/și grupuri de dispozitive;</text:p>
        </text:list-item>
        <text:list-item>
          <text:p text:style-name="P1013">Volumul de Trafic se va măsura în intervale de timp prestabilite (1-60 minute) (dacă la un moment dat se va monta un senzor radar);</text:p>
        </text:list-item>
        <text:list-item>
          <text:p text:style-name="P1014">Setări pentru determinarea tipului de sursa dimabilă (analog 1-10 V/ analog inversată 1-10 V/ PWM si PWM inversată / DALI Logaritmic și Liniar);</text:p>
        </text:list-item>
        <text:list-item>
          <text:p text:style-name="P1015">Adăugarea / Modificarea / Salvarea profilelor de putere a lămpilor LED;</text:p>
        </text:list-item>
        <text:list-item>
          <text:p text:style-name="P1016">Preluarea automată a datelor de măsură pentru DALI 2.0 / SR Driver;</text:p>
        </text:list-item>
        <text:list-item>
          <text:p text:style-name="P1017">Menținerea constantă a fluxului luminos (Constant Lumen Output), ce permite compensarea deprecierii<text:s/>fluxului luminos al unui aparat de iluminat și elimină costurile suplimentare datorate supradimensionării inițiale a fluxului luminos și implicit, a puterii absorbite;</text:p>
        </text:list-item>
        <text:list-item>
          <text:p text:style-name="P1018">Compensarea Fluxului Luminos (LFC) pentru stabilirea duratei de viață a LED-ului în ore<text:s/>de funcționare și procente (50,000-100,000 / 80 %);</text:p>
        </text:list-item>
        <text:list-item>
          <text:p text:style-name="P1019">Utilizarea doar a fluxului luminos necesar (Adjustable Lighting Output), ce permite utilizarea în permanență a unei anumite puteri instalate pe lampă mai mică decât puterea nominală a acesteia;</text:p>
        </text:list-item>
        <text:list-item>
          <text:p text:style-name="P1020">Modificarea dinamică a fluxului luminos (după programe prestabilite, definite de beneficiar), ce permite reducerea fluxului luminos cu diferite procente față de fluxul luminos nominal, pe anumite paliere orare, <text:s/>în funcție de densitatea traficului (dacă la un moment dat se va monta senzor radar) durată zi-noapte sau alte condiții predefinite.</text:p>
        </text:list-item>
        <text:list-item>
          <text:p text:style-name="P1021">Sistemul de control trebuie să permită modificarea timpilor de menținere a fluxului luminos la nivelul prestabilit iar controlerul trebuie să permită ca aparatul de iluminat conectat prin intermediul controlerului la un senzor de mișcare/radar să răspundă prin creșterea fluxului luminos la nivelul prestabilit, în cazul în care se îndeplinesc condițiile limită de declanșare a semnalului de comandă.</text:p>
        </text:list-item>
        <text:list-item>
          <text:p text:style-name="P1022">Funcționarea în caz de nevoie<text:s/>prin intermediul comenzilor manuale, ce vor putea fi transmise cel puțin la nivel de punct luminos, la nivel de grup de funcționare, în "timp real" (timp de răspuns în teren maxim 10 secunde; în interfața datele vor fi actualizate automat la un interval de<text:s/>maxim 15 minute);</text:p>
        </text:list-item>
        <text:list-item>
          <text:p text:style-name="P1023">Programarea și reprogramarea facilă, ori de câte ori este necesar, a unor profile de funcționare economice ale iluminatului public, pentru diferite paliere orare, definite de beneficiar, <text:s/>în funcție de densitatea traficului (dacă la un moment dat se va monta senzor radar), încadrarea viitoare a străzilor/zonelor de trafic, evenimente temporare;</text:p>
        </text:list-item>
        <text:list-item>
          <text:p text:style-name="P1024">Permite configurarea a cel puțin 10 grupuri de lucru (scenarii de funcționare) diferite: <text:s/>cai rutiere, intersecții, treceri pietoni, parcări, pietonal la care pot fi alocate oricare dintre aparatele de iluminat existente în sistemul de control/oricare din prizele de alimentare a iluminatului festiv, în funcție de aplicația deservită (iluminat stradal, iluminat parcări, iluminat treceri de pietoni,<text:s/>iluminat festiv, etc). În caz de nevoie, aceste aparate de iluminat pot fi transferate într-un mod facil pe alte grupuri de lucru (scenarii de funcționare) sau de durată lungă, sărbători, etc.;</text:p>
        </text:list-item>
        <text:list-item>
          <text:p text:style-name="P1025">Fiecare grup de lucru permite cel puțin 2 scenarii de funcționare, definit în funcție de zilele săptămânii (1 scenariu pentru zile lucrătoare și 1 scenariu pentru zilele de sfârșit de săptămână). Această măsură se impune deoarece traficul în oraș este diferit în serile/nopțile de sfârșit de săptămână, comparativ cu cele aferente zilelor lucrătoare;</text:p>
        </text:list-item>
        <text:list-item>
          <text:p text:style-name="P1026">Identificarea automată a lămpilor învecinate și alocarea funcționării de tip Lămpi Vecine: Ex. Lampa A comanda Lampa A+B.., B comandă A+B+C...n;</text:p>
        </text:list-item>
        <text:list-item>
          <text:p text:style-name="P1027">Posibilitatea de programare a unui număr nelimitat de lămpi să funcționeze în<text:s/>funcție de volumul de trafic detectat, reducând sau crescând intensitatea luminoasă în funcție de numărul de autovehicule care parcurg traseul într-un interval orar (daca la un moment dat se va monta un senzor radar);</text:p>
        </text:list-item>
        <text:list-item>
          <text:p text:style-name="P1028">Posibilitatea de a aloca unul sau mai<text:s/>multe comutatoare virtuale, pentru aprinderea automată, a unui grup sau a întregului sistem, pentru situații de urgență sau evenimente programate;</text:p>
        </text:list-item>
        <text:list-item>
          <text:p text:style-name="P1029">Scanare și identificare a rețelelor radio disponibile, măsurării puterii semnalului și migrarea dispozitivului în funcție de lungimea de bandă disponibilă sau cel mai puțin ocupată, fără servicii GSM separate;</text:p>
        </text:list-item>
        <text:list-item>
          <text:p text:style-name="P1030">Securizarea accesului folosind un cod PIN;</text:p>
        </text:list-item>
        <text:list-item>
          <text:p text:style-name="P1031">Incărcarea hărților OFFLINE, pentru utilizarea pe teren, acolo unde nu există acoperire de date, pentru verificarea sistemelor instalate;</text:p>
        </text:list-item>
        <text:list-item>
          <text:p text:style-name="P1032">Identificarea și poziționarea pe hartă dacă Laptopul/Tableta este dotat cu receptor GPS;</text:p>
        </text:list-item>
        <text:list-item>
          <text:p text:style-name="P1033">Încărcarea manuală /automată a versiunilor noi Firmware;</text:p>
        </text:list-item>
        <text:list-item>
          <text:p text:style-name="P1034">Raportarea oricăror defecțiuni de sistem identificate;</text:p>
        </text:list-item>
        <text:list-item>
          <text:p text:style-name="P1035">Să permită interconectarea cu<text:s/>o platforma de terță parte prin intermediul unei Interfețe Programabile de Aplicații (API);</text:p>
        </text:list-item>
        <text:list-item>
          <text:p text:style-name="P1036">Posibilitatea de a emite și exporta rapoarte în timp real despre consum, defecte, stare de funcționare sistem/aparate de iluminat.</text:p>
        </text:list-item>
        <text:list-item>
          <text:p text:style-name="P1037">Rapoartele generate vor fi disponibile și vor putea fi accesate în urmă cu minim 5 ani de la data interogării;</text:p>
        </text:list-item>
        <text:list-item>
          <text:p text:style-name="P1038">Interogarea automată a dispozitivelor de control și stocare a datelor de tip istoric, ce vor fi folosite în raportări ulterioare, trebuie să se facă cel puțin la intervale de 60 de minute, iar datele de tip "valori în timp real" (live values) trebuie afișate cel puțin la interval de 10 minute. Ambii parametri vor fi configurabili, la cerere, într-un mod facil, prin intermediul interfeței utilizator.</text:p>
        </text:list-item>
        <text:list-item>
          <text:p text:style-name="P1039">Interogarea manuală, accesarea datelor in mod real, se vor exporta in formate Microsoft Excel sau Open Document (rapoarte zilnice, săptămânale, lunare si anuale).</text:p>
        </text:list-item>
      </text:list>
      <text:p text:style-name="P1040"/>
      <text:p text:style-name="P1041">i.10. Sistem de operare web browser</text:p>
      <text:p text:style-name="P1042"><text:s text:c="6"/>Sistemul de operare va fi în Limba Română și va rula pe oricare browser web,<text:s/>atât sub Windows Os dar și MAC OS, pe tableta sau telefon mobil, accesul fiind posibil de pe orice dispozitiv cu browser încorporat și cu internet activ.</text:p>
      <text:p text:style-name="P1043">Caracteristici și funcționalități minime ce trebuie îndeplinite de sistemul de operare Web Browser:</text:p>
      <text:list text:style-name="WWNum15" text:continue-numbering="true">
        <text:list-item>
          <text:p text:style-name="P1044">Identificarea dispozitivelor online;</text:p>
        </text:list-item>
        <text:list-item>
          <text:p text:style-name="P1045"><text:s/>Identificarea dispozitivelor învecinate si afișarea rețelei de comunicaţii fără fir cu mai multe noduri;</text:p>
        </text:list-item>
        <text:list-item>
          <text:p text:style-name="P1046">Afișarea dispozitivelor grupate pe strada, zona, cartier, orașe etc. Aceste grupuri vor putea fi denumite de utilizator si li se vor putea aloca programe de dimming comune;</text:p>
        </text:list-item>
        <text:list-item>
          <text:p text:style-name="P1047">Localizarea pe hartă cu coordonatele GPS exacte pentru a fi identificat cu ușurință;</text:p>
        </text:list-item>
        <text:list-item>
          <text:p text:style-name="P1048">Date de identificare produse, producători, furnizori, locul instalării, data punerii in funcțiune, componente interne (driver, modul optic, etc) și adăugarea documentelor (facturi, fise tehnice, etc);</text:p>
        </text:list-item>
        <text:list-item>
          <text:p text:style-name="P1049">Să asigure controlul si monitorizarea individuala ale fiecărui aparat de iluminat (astfel încât fiecare aparat de iluminat sa poată fi pornit/oprit sau sa i se regleze intensitatea luminoasa atât in mod automat, conform unor programe prestabilite <text:s/>şi/sau a unor senzori cat si in mod manual) și să permită reglarea fluxului luminos pe grupuri de corpuri de iluminat.</text:p>
        </text:list-item>
        <text:list-item>
          <text:p text:style-name="P1050">Posibilitatea interogării fiecărui aparat de iluminat și a grupurilor de aparate de iluminat cu furnizarea a minim următoarelor date:</text:p>
        </text:list-item>
        <text:list-item>
          <text:p text:style-name="P1051">Nivelul de dimming la momentul interogării;</text:p>
        </text:list-item>
        <text:list-item>
          <text:p text:style-name="P1052">Nivelul de dimming programat, la momentul interogării;</text:p>
        </text:list-item>
        <text:list-item>
          <text:p text:style-name="P1053">Energia totala consumata de aparat, de la momentul instalării, pe toata durata<text:s/>de funcționare;</text:p>
        </text:list-item>
        <text:list-item>
          <text:p text:style-name="P1054">Nivelul de tensiune la momentul interogării (V);</text:p>
        </text:list-item>
        <text:list-item>
          <text:p text:style-name="P1055">Valoarea curentului la momentul interogării (mA);</text:p>
        </text:list-item>
        <text:list-item>
          <text:p text:style-name="P1056">Valoarea puterii consumate in momentul interogării (W);</text:p>
        </text:list-item>
        <text:list-item>
          <text:p text:style-name="P1057">Valoarea frecventei la momentul interogării (Hz);</text:p>
        </text:list-item>
        <text:list-item>
          <text:p text:style-name="P1058">Valoarea iluminării naturale la<text:s/>momentul interogării (lx);</text:p>
        </text:list-item>
        <text:list-item>
          <text:p text:style-name="P1059">Temperatura exterioara la momentul interogării ( °C); <text:s/></text:p>
        </text:list-item>
        <text:list-item>
          <text:p text:style-name="P1060">Coordonatele GPS ale aparatului de iluminat la momentul interogării (long/lat);</text:p>
        </text:list-item>
        <text:list-item>
          <text:p text:style-name="P1061">Valoarea iluminării la care este programata fotocelula să pornească aparatul de iluminat (lx);</text:p>
        </text:list-item>
        <text:list-item>
          <text:p text:style-name="P1062">Valoarea iluminării la care este programata fotocelula să oprească aparatul de iluminat (lx);</text:p>
        </text:list-item>
        <text:list-item>
          <text:p text:style-name="P1063">Data și ora locală;</text:p>
        </text:list-item>
        <text:list-item>
          <text:p text:style-name="P1064">Regimul de comutare programat;</text:p>
        </text:list-item>
        <text:list-item>
          <text:p text:style-name="P1065">Energia electrică salvată în kWh și %;</text:p>
        </text:list-item>
        <text:list-item>
          <text:p text:style-name="P1066">Citirea mesajelor de eroare (nu este disponibil/eroare<text:s/>necunoscută/temperatură ridicată modul LED sau temperatură exterioară/defecte senzori, GPS/ etc.);</text:p>
        </text:list-item>
        <text:list-item>
          <text:p text:style-name="P1067">Starea și calitatea comunicației existente atât între dispozitivele de control ale aparatelor de iluminat cat și a modulelor cu rol de colectare si transmisie date, raportarea si filtrarea in funcție de nume, calitate conectivitatea, durata de viață LED, ultima conectivitate. Exportul acestor informați se va face în format Excel sau similar.</text:p>
        </text:list-item>
        <text:list-item>
          <text:p text:style-name="P1068">Monitorizare activa și protecție pentru temperatura modulului LED;</text:p>
        </text:list-item>
        <text:list-item>
          <text:p text:style-name="P1069">Afișarea datelor de trafic și contorizare amănunțită a volumului de trafic, (daca va fi cazul);</text:p>
        </text:list-item>
        <text:list-item>
          <text:p text:style-name="P1070">Afișarea oricăror informații de la alți senzori compatibili (Stații Meteo, Senzori PM2.5, PM10, etc), (daca e cazul);</text:p>
        </text:list-item>
        <text:list-item>
          <text:p text:style-name="P1071">Afișarea fluxului luminos LED și compensarea duratei de viață;</text:p>
        </text:list-item>
        <text:list-item>
          <text:p text:style-name="P1072">Alte date de identificare (versiune Hardware, versiune Firmware, Număr identificare dispozitiv, total ore de funcționare, data punerii în funcțiune);</text:p>
        </text:list-item>
        <text:list-item>
          <text:p text:style-name="P1073">Modul Pornit/Oprit se va putea programa cu ajutorul Senzorului Crepuscular;</text:p>
        </text:list-item>
        <text:list-item>
          <text:p text:style-name="P1074">Modul Dimming se va putea programa și în funcție de folosirea senzorilor de mișcare, pe paliere orare și zile ale săptămânii independent pe fiecare dispozitiv sau/și grupuri de dispozitive.</text:p>
        </text:list-item>
        <text:list-item>
          <text:p text:style-name="P1075">Volumul de Trafic se va măsura în intervale de timp prestabilite (1-60 minute) (daca la un moment dat se va monta un senzor radar);</text:p>
        </text:list-item>
        <text:list-item>
          <text:p text:style-name="P1076">Adăugarea / Modificarea / Salvarea pofilelor de putere a lămpilor LED;</text:p>
        </text:list-item>
        <text:list-item>
          <text:p text:style-name="P1077">Preluarea automată a datelor de măsură pentru DALI 2.0 / SR Driver</text:p>
        </text:list-item>
        <text:list-item>
          <text:p text:style-name="P1078">Menținerea constantă a fluxului luminos (Constant Lumen Output), ce permite compensarea deprecierii fluxului luminos al unui aparat de iluminat și elimină costurile suplimentare datorate supradimensionării inițiale a fluxului luminos și implicit, a puterii absorbite;</text:p>
        </text:list-item>
        <text:list-item>
          <text:p text:style-name="P1079">Compensarea Fluxului Luminos (LFC) pentru stabilirea duratei de viată a LED-ului în ore de funcționare și procente (50,000-100,000 / 80 %);</text:p>
        </text:list-item>
        <text:list-item>
          <text:p text:style-name="P1080">Utilizarea doar a fluxului luminos necesar (Adjustable Lighting Output), ce permite utilizarea în permanență a unei anumite puteri instalate pe lampă mai mică decât<text:s/>puterea nominală a acesteia;</text:p>
        </text:list-item>
        <text:list-item>
          <text:p text:style-name="P1081">Modificarea dinamică a fluxului luminos (după programe prestabilite, definite de beneficiar), ce permite reducerea fluxului luminos cu diferite procente față de fluxul luminos nominal, pe anumite paliere orare, în funcție de densitatea traficului (daca la un moment dat se va monta senzor radar), durată zi-noapte sau alte condiții predefinite.</text:p>
        </text:list-item>
        <text:list-item>
          <text:p text:style-name="P1082">Sistemul de control trebuie să permită modificarea timpilor de menținere a fluxului luminos la nivelul prestabilit iar controlerul trebuie să permită ca aparatul de iluminat conectat prin intermediul controlerului la un senzor de mișcare/radar să răspundă prin creșterea fluxului luminos la nivelul prestabilit, în cazul în care se îndeplinesc condițiile limită de declanșare a semnalului de comandă.</text:p>
        </text:list-item>
        <text:list-item>
          <text:p text:style-name="P1083">Funcționarea în caz de nevoie prin intermediul comenzilor manuale, ce vor putea fi transmise cel puțin la nivel de punct luminos, la nivel de grup de funcționare sau la nivel de oraș în "timp real" (timp de răspuns in teren maxim 10 secunde; in interfața datele vor fi actualizate automat la un interval de maxim 15 minute);</text:p>
        </text:list-item>
        <text:list-item>
          <text:p text:style-name="P1084">Programarea și reprogramarea facilă, ori de câte ori este necesar, a unor profile de funcționare economice ale iluminatului public, pentru diferite paliere orare, definite de beneficiar, în funcție de densitatea traficului (daca la un moment dat se va monta senzor radar), încadrarea viitoare a străzilor/zonelor de trafic, evenimente temporare;</text:p>
        </text:list-item>
        <text:list-item>
          <text:p text:style-name="P1085">Permite configurarea a cel puțin 10 grupuri de lucru (scenarii de funcționare) diferite: CLASA M, CLASA C, intersecții, treceri pietoni, parcări, pietonal la care pot fi alocate oricare dintre aparatele de iluminat existente<text:s/><text:soft-page-break/>în sistemul de control/oricare din prizele de alimentare a iluminatului festiv, în funcție de aplicația deservită (iluminat stradal, iluminat parcări, iluminat treceri de pietoni, iluminat festiv, etc). În caz de nevoie, aceste aparate de iluminat pot fi transferate într-un mod facil pe alte grupuri de lucru (scenarii de funcționare) sau de durată lungă, sărbători, etc.;</text:p>
        </text:list-item>
        <text:list-item>
          <text:p text:style-name="P1086">Fiecare grup de lucru permite cel puțin 2 scenarii de funcționare, definit în funcție de zilele săptămânii (1 scenariu pentru zile lucrătoare și 1 scenariu pentru zilele de sfârșit de săptămână). Această măsură se impune deoarece traficul în oraș este diferit în serile/nopțile de sfârșit de săptămână, comparativ cu cele aferente zilelor lucrătoare;</text:p>
        </text:list-item>
        <text:list-item>
          <text:p text:style-name="P1087">Identificarea automată a lămpilor învecinate si alocarea funcționării de tip Lămpi Vecine: Ex. Lampa A comanda Lampa A+B.., B comandă A+B+C...n,</text:p>
        </text:list-item>
        <text:list-item>
          <text:p text:style-name="P1088">Posibilitatea de programare a unui număr nelimitat de lămpi să funcționeze in funcție de volumul de trafic detectat, reducând sau crescând intensitatea luminoasă in funcție de numărul de autovehicule care parcurg traseul într-un interval orar (daca la un moment dat se va<text:s/>monta un senzor radar) ;</text:p>
        </text:list-item>
        <text:list-item>
          <text:p text:style-name="P1089">Posibilitatea de a aloca unul sau mai multe comutatoare virtuale, pentru aprinderea automată, a unui grup sau a întregului sistem, pentru situații de urgență sau evenimente programate;</text:p>
        </text:list-item>
        <text:list-item>
          <text:p text:style-name="P1090">Securizarea accesului folosind un cod PIN;</text:p>
        </text:list-item>
        <text:list-item>
          <text:p text:style-name="P1091">Incărcarea manuală /automată a versiunilor noi Firmware;</text:p>
        </text:list-item>
        <text:list-item>
          <text:p text:style-name="P1092">Raportarea oricăror defecțiuni de sistem identificate;</text:p>
        </text:list-item>
        <text:list-item>
          <text:p text:style-name="P1093">Va genera rapoarte automate privind consumul anual pentru tot proiectul;</text:p>
        </text:list-item>
        <text:list-item>
          <text:p text:style-name="P1094">Să permită interconectarea cu o platforma de terță parte prin intermediul unei Interfețe Programabile de Aplicații (API);</text:p>
        </text:list-item>
        <text:list-item>
          <text:p text:style-name="P1095">Posibilitatea de a emite si exporta rapoarte in timp real despre consum, defecte, stare de funcționare sistem/aparate de iluminat;</text:p>
        </text:list-item>
        <text:list-item>
          <text:p text:style-name="P1096">Rapoartele generate vor fi disponibile si vor putea fi accesate in urma cu<text:s/>minim 5 ani de la data interogării;</text:p>
        </text:list-item>
        <text:list-item>
          <text:p text:style-name="P1097">Interogarea automată a dispozitivelor de control și stocare a datelor de tip istoric, ce vor fi folosite în raportări ulterioare, trebuie să se facă cel puţin la intervale de 60 de minute, iar datele de tip "valori în timp real" (live values) trebuie afișate cel puțin la interval de 10 minute. Ambii parametri vor fi configurabili, la cerere, într-un mod facil, prin intermediul interfeței utilizator;</text:p>
        </text:list-item>
        <text:list-item>
          <text:p text:style-name="P1098">Interogarea manuală, accesarea datelor in mod real, se vor exporta in formate Microsoft Excel sau Open Document (rapoarte zilnice, săptămânale, lunare si anuale);</text:p>
        </text:list-item>
        <text:list-item>
          <text:p text:style-name="P1099">Posibilitatea de integrare GIS pentru diferite elementele identificabile (Stâlpi, Posturi de transformare, Panouri Electrice de distribuitei, GAZ, Apa/Canal, Parcaje, etc.) cu posibilitatea de atribuire a informațiilor ce țin de mentenanța acestora dar și de inventarierea lor;</text:p>
        </text:list-item>
        <text:list-item>
          <text:p text:style-name="P1100">Operarea unui plan de mentenanță, cu sarcini și rapoarte calendaristice, ușor de integrat;</text:p>
        </text:list-item>
      </text:list>
      <text:p text:style-name="P1101"/>
      <text:p text:style-name="P1102"><text:tab/>i. 6. Integrarea sistemulului de telegestiune<text:s/>ofertat cu echipamentele existente in municipiu</text:p>
      <text:p text:style-name="P1103"><text:tab/>In acest moment, in municipiul Craiova este instalat un sistem de telegestiune al iluminatului public compus din urmatoarele elemente:</text:p>
      <text:p text:style-name="P1104"><text:tab/>- dispozitive de control si monitorizare puncte de aprindere utilizand<text:s/>comunicatii GSM</text:p>
      <text:p text:style-name="P1105"><text:tab/>- dispozitive de control si monitorizare puncte de aprindere utilizand comunicatii PLC (Power Line Communication)</text:p>
      <text:p text:style-name="P1106"><text:tab/>- controlere de telegestiune la nivel de punct luminos utilizand comunicatii PLC (Power Line Communication).</text:p>
      <text:p text:style-name="P1107"><text:tab/>Toate aceste sisteme sunt gestionate atat centralizat, printr-o suita de aplicatii informatice capabile de interconecatre cu aplicatii software terte utilizand API (Application Programming Interfaces),<text:s/><text:soft-page-break/>dar si local utilizand conceptul de descentralizare, astfel, fiecare<text:s/>echipament avand un ceas intern si un orar de functionare configurat.</text:p>
      <text:p text:style-name="P1108"><text:tab/>Prin instalarea unui nou sistem de telegestiune, asa cum este el descris in prezentul caiet de sarcini si in fisa tehnica aferenta, se doreste in primul rand livrarea unei aplicatii moderne, bazata pe protocoale deschise, dar mai ales sigura din punct de vedere al sistemelor de securitate cibernetica.</text:p>
      <text:p text:style-name="P1109"><text:tab/>De asemenea, se solicita integrarea echipamentelor existente in acest moment in municipiul Craiova in aplicatia informatica livrata de ofertantul devenit contractor.</text:p>
      <text:p text:style-name="P1110"><text:tab/>In acest sens, sistemul de telegestiune ofertat trebuie sa dispuna de intefete API functionale, publice si deschise in asa fel incat sa se realizeze aceasta integrare.</text:p>
      <text:p text:style-name="P1111"><text:tab/>Se solicita ca in urma procesului de instalare si integrare, in aplicatia informatica de telegestiune instalata prin acest proiect, sa fie vizibile pe o harta a localitatii atat elementele de monitorizare si control individual instalate prin acest proiect cat si cele existente s functionale la nivelul municipiului.</text:p>
      <text:p text:style-name="P1112"><text:tab/>De asemenea, se solicita ca in urma procesului de instalare si integrare, in aplicatia informatica de telegestiune instalata prin acest proiect sa exise informatii legate de functionare, atat a noilor controlere de telegestiune cat si a celor existente in acest moment.</text:p>
      <text:p text:style-name="P1113"><text:tab/>Interfața trebuie să fie deschisă prin API (Application Programming Intrerfaces), pentru comunicarea cu alte tipuri de interfeţe folosite în soluţiile SMART CITY, se vor descrie detaliat functiile API disponibile, cu exemple de cod pentru utilizare si pentru raspunsurile asteptate de la sistem, care sa includa, fara a fi limitate la urmatoarele functii:</text:p>
      <text:p text:style-name="P1114"><text:tab/>- Realizare acces la instanta</text:p>
      <text:p text:style-name="P1115"><text:tab/>- Modificare nivel iluminare aparat iluminat</text:p>
      <text:p text:style-name="P1116"><text:tab/>- Defectiune la nivel de punct luminos</text:p>
      <text:p text:style-name="P1117"><text:tab/>- Citire<text:s/>parametri de energie electrica</text:p>
      <text:p text:style-name="P1118"><text:tab/>Sistemul de telegestiune va fi realizat tinand cont de bunele practici in domeniul in privinta securitatii informatice. In acest sens se vor prezenta certificate de la laboratoare independente care sa certifice minimum:</text:p>
      <text:p text:style-name="P1119"><text:tab/>- Procesul de dezvoltare a aplicatiei software</text:p>
      <text:p text:style-name="P1120"><text:tab/>- Managementul securitatii informatice</text:p>
      <text:p text:style-name="P1121"><text:tab/>Se va prezenta o descriere detaliata a sistemelor de securitate utilizate cu urmatoarele categorii, fara a fi limitate la acestea:</text:p>
      <text:p text:style-name="P1122"><text:tab/>- Securitate informatica din faza de concept</text:p>
      <text:p text:style-name="P1123"><text:tab/>- Operare si mentenanta</text:p>
      <text:p text:style-name="P1124"><text:tab/>- Management incidente</text:p>
      <text:soft-page-break/>
      <text:p text:style-name="P1125"><text:tab/>- Privacy</text:p>
      <text:p text:style-name="P1126"><text:tab/>- Vulnerabilitati cunoscute si anuntate</text:p>
      <text:p text:style-name="P1127"><text:tab/>Descriere aplicare bune practici in securitatea cibernetica pentru urmatoarele categorii utilizate in realizarea aplicatiei software:</text:p>
      <text:p text:style-name="P1128"><text:tab/>- management<text:s/>securitate informatica</text:p>
      <text:p text:style-name="P1129"><text:tab/><text:s/>- concept si dezvoltare</text:p>
      <text:p text:style-name="P1130"><text:tab/>- siguranta fizica a echipamentelor</text:p>
      <text:p text:style-name="P1131"><text:tab/>- interferente fara fir si pe cablu</text:p>
      <text:p text:style-name="P1132"><text:tab/>- autentificare si autorizare a dispozitivelor</text:p>
      <text:p text:style-name="P1133"><text:tab/>- criptare si gestiune chei</text:p>
      <text:p text:style-name="P1134"><text:tab/>- aplicatii mobile</text:p>
      <text:p text:style-name="P1135"><text:tab/>- servicii cloud</text:p>
      <text:p text:style-name="P1136"><text:tab/>- rezilienta si continuare operarii in caz de defect</text:p>
      <text:p text:style-name="P1137"><text:tab/>In cadrul propunerii tehnice, ofertantul va prezenta un capitol detaliat, care va contine minim urmatoarele subcapitole: descrierea functionala a API disponibile, cu exemple de cod si cu locul unde aceste informatii sunt disponibile public; modul de realizare al interconectarii cu echipamentele existente – cu exemple de cod; descrierea detaliata a arhitecturii sistemului nou creat; exemple de buna practica de interconectare efectiv realizata intr-un oras cu dovada realizarii acestei interconectari; detalierea costurilor pentru realizarea integrarii dintre sistemul ofertat si cel existent, cu incadrarea lor in propunerea financiara aferenta prezentei proceduri de atribuire.</text:p>
      <text:p text:style-name="P1138"/>
      <text:p text:style-name="P1139">Nota:</text:p>
      <text:p text:style-name="P1140">Ca suport pentru demonstrarea funcțiilor<text:s/>sistemelor de operare, vor fi anexate capturi de pe ecran, fise tehnice sau orice document care poate fi utilizat în vederea demonstrării cerințelor solicitate.</text:p>
      <text:p text:style-name="P1141">În vederea obținerii unui sistem de iluminat fiabil și performant sistemul de telegestiune<text:s/>ofertat trebuie să îndeplinească cerințele minime din fișele tehnice F5 atasate.</text:p>
      <text:p text:style-name="P1142"><text:tab/><text:s/>Ofertanții au obligația de a completa Anexele -Fisele tehnice formular F5. În fisele tehnice formular se va face o descriere completă a echipamentelor care urmează a fi furnizate, cu informații preluate din documentele/fișele tehnice ale producătorului (atașate ofertei) și nu se acceptă expresii precum „Conform”, „Identic”, „Da” sau copierea prescripțiilor cerute. Ofertanții sunt obligați sa atașeze fișele tehnice semnate de producător și/sau paginile de catalog ale producătorului pentru a demonstra corespondența cu cerințele tehnice și funcționale din caietul de sarcini.</text:p>
      <text:p text:style-name="P1143"><text:tab/><text:s/>Documentele, rapoartele și certificatele solicitate pentru demonstrarea conformități cu standardele vor conține informații relevante (coduri, fotografii, etc) care să demonstreze că sunt<text:s/>eliberate pentru componentele de telegestiune ofertate;</text:p>
      <text:p text:style-name="P1144"><text:s text:c="3"/>Ofertele, ale căror formulare nu conțin descrierea completă, nu dovedesc corespondența caracteristicilor tehnice și funcționale cu cele din fișa produsului din catalogul producătorului/ fișa tehnică semnată de producător cu cele din rapoartele de testare sau nu răspund cerințelor minime din caietul de sarcini ale echipamentelor, vor fi declarate NECONFORME.</text:p>
      <text:soft-page-break/>
      <text:p text:style-name="P1145"><text:s text:c="3"/>În cazul în care documentele sunt emise în altă limbă aceste se vor prezenta atât în varianta originală cât și în limba romană (cu traducere autorizată). Neprezentarea documentelor în acest format atrage declararea ofertei ca NECONFORMĂ.</text:p>
      <text:p text:style-name="P1146"><text:s text:c="2"/>Reprezentantul legal al ofertantului va prezenta în cadrul propunerii tehnice o declarație pe propria răspundere că lista documentelor prezentate în propunerea tehnică este disponibilă exact în formatul prezentat și că certificările prezentate sunt emise de autorități și laboratoare independente.</text:p>
      <text:p text:style-name="P1147"/>
      <text:p text:style-name="P1148">j. Tipuri de ornamente și cerințe tehnice pentru produsele de<text:s/>iluminat festiv</text:p>
      <text:list text:style-name="WWNum16">
        <text:list-item text:start-value="1">
          <text:p text:style-name="P1149">ELEMENTE 3D cu montaj la sol</text:p>
        </text:list-item>
      </text:list>
      <text:p text:style-name="P1150">1.1.Motiv tridimensional, reprezentand personaje sau obiecte specifice sarbatorilor de iarna, cu montaj la sol, realizat pe structura de aluminiu, ornată cu leduri de voltaj redus (36V) de diverse culori (alb<text:s/>rece/alb cald/ rosu/ albastru/verde etc), transformator inclus, având înălțimea de minim 1.7 m și maxim 3.5 m, nr. minim de leduri 1200 buc., alimentare 230V. Pentru evidențierea anumitor elemente ale motivului, opțional, acesta poate fi ornat parțial sau<text:s/>total și cu carpeta/meșa PVC de diverse culori .</text:p>
      <text:p text:style-name="P1151">1.2. Motiv tridimensional complex, reprezentând personaje sau obiecte specifice sarbatorilor de iarnă, cu montaj la sol, conținând atât elemente realizate pe structura de aluminiu, ornată cu leduri de voltaj<text:s/>redus (36V) de diverse culori, cat și elemente realizate din spuma ușoara/polisitiren, acoperite cu strat poliuretanic antivandalism, pictate în culori vii, motivul având înălțimea de minim 1.7m și maxim 3.5 m, nr. de leduri minim 600 buc., transformator<text:s/>inclus, alimentare 230V .</text:p>
      <text:p text:style-name="P1152"><text:s/>1.3. Motiv tridimensional, reprezentând personaje sau obiecte specifice conceptului propus, cu montaj la sol, realizat pe structura de aluminiu, ornata cu leduri de voltaj redus (36V) de diverse culori (alb rece/alb cald/ rosu/ albastru/verde etc), transformator inclus, având înălțimea de minim 1.7 m și maxim 3.5 m, nr. minim de leduri 1200 buc., alimentare 230V. Pentru evidențierea anumitor elemente ale motivului, opțional, acesta poate fi ornat parțial sau total și cu carpeta/meșa PVC de diverse culori .</text:p>
      <text:p text:style-name="P1153"><text:s/>1.4. Motiv tridimensional, reprezentand personaje sau obiecte specifice sărbătorilor de iarna, cu montaj la sol, realizat din spuma ușoara/polisitiren, acoperit cu strat poliuretanic antivandalism, pictat în culori vii, având înălțimea de minim 1m și maxim 1.5 m, fără leduri .</text:p>
      <text:p text:style-name="P1154"><text:s/>1.5. Motiv tridimensional, reprezentand personaje sau obiecte specifice sarbatorilor de iarnă, cu montaj la sol, realizat din spuma usoară/polisitiren, acoperit cu strat poliuretanic antivandalism, pictat<text:s/>în culori vii, având înalțimea de minim 1.7m și maxim 3.5 m, fara leduri .</text:p>
      <text:p text:style-name="P1155">1.6. Motiv tridimensional, reprezentând personaje sau obiecte specifice sarbatorilor de iarnă, cu montaj la sol, realizat pe structura de aluminiu, ornată cu leduri de voltaj redus<text:s/>(36V) de diverse culori (alb rece/alb cald/ rosu/ albastru/verde etc), transformator inclus, având înălțimea de minim 1m și maxim 1.5 m, nr. minim de leduri 600 buc, alimentare 230V. Pentru evidențierea anumitor elemente ale motivului, opțional, acesta poate fi ornat parțial sau total și cu carpeta/meșă PVC de diverse culori.</text:p>
      <text:p text:style-name="P1156">Pentru fiecare produs se vor prezenta cel puțin 5 modele, CU CONFIGURAȚII DIFERITE. Modelele care au constructiv aceeași configurație dar culori diferite se consideră un singur model.</text:p>
      <text:p text:style-name="P1157">2. Brazi artificiali 3D, cu montaj la sol</text:p>
      <text:p text:style-name="P1158">2.1. Motiv tridimensional tip Brad care imită bradul natural, cu montaj la sol, realizat pe structura de oțel, ornat cu leduri de voltaj redus (36V) de culori alb rece sau alb cald cu efect flash, având dimensiuni<text:s/>minime (înălțime x diametru la bază) 24m x 9m, nr. minim de leduri 60.000 buc., din care minim 10% cu efect flash , transformator inclus, alimentare 230V<text:span text:style-name="T1159">.</text:span></text:p>
      <text:p text:style-name="P1160">2.2. Motiv tridimensional tip Brad care imită bradul natural, cu montaj la sol, realizat pe structura de oțel, ornat cu leduri de voltaj redus (36V) de culori alb rece sau alb cald cu efect flash, având dimensiuni minime (înălțime x diametru la bază) 14m x 5.5m, nr. minim de leduri 25.000 buc., din care minim 10% cu efect flash , transformator inclus, alimentare 230V.</text:p>
      <text:p text:style-name="P1161">3. Elemente 2D si 3D cu montaj prin suspendare</text:p>
      <text:p text:style-name="P1162">3.1. Figurină luminoasă bidimensionala, tip medalion, cu montaj prin suspendare, realizată pe structura de aluminiu, ornată cu leduri de diverse culori (alb rece/alb cald/ rosu/ albastru/verde etc), de dimensiuni minime<text:s/><text:soft-page-break/>(înalțime x latime) 70 x 70 cm și dimensiuni maxime (înălțime x lățime) 120 x 120 cm, nr. minim de leduri 200 buc, alimentare 230V.</text:p>
      <text:p text:style-name="P1163">3.2. Motiv tridimensional, reprezentând personaje specifice conceptului propus, cu montaj prin suspendare, realizat pe structură de aluminiu, ornată cu leduri de diverse culori (alb rece/alb cald/ rosu/ albastru/verde etc), având înălțimea de minim 1.5 m și maxim 3 m, nr. minim de leduri 1200 buc., alimentare 230V. Pentru evidențierea anumitor elemente<text:s/>ale motivului, opțional, acesta poate fi ornat parțial sau total și cu carpetă/meșa PVC de diverse culori .</text:p>
      <text:p text:style-name="P1164">3.3. Motiv tridimensional, reprezentând obiecte specifice conceptului propus, cu montaj prin suspendare, realizat pe structură de aluminiu, ornată<text:s/>cu leduri de diverse culori (alb rece/alb cald/ roșu/ albastru/verde etc), de dimensiuni minime (înăltime x lățime) 70 x 70 cm și dimensiuni maxime (înălțime x lățime) 120 x 120 cm, nr. minim de leduri 200 buc, alimentare 230V. Pentru evidentierea anumitor<text:s/>elemente ale motivului, optional, acesta poate fi ornat parțial sau total și cu carpetă/meșă PVC de diverse culori.</text:p>
      <text:p text:style-name="P1165">3.4. Element decorativ bidimensional sau tridimensional, cu montaj prin suspendare, realizat pe structura ușoară (tip material organic/PVC), ornat cu leduri de diverse culori (alb rece/alb cald/ roșu/ albastru/verde etc), de dimensiuni minime (înălțime x lățime) 20 x 20 cm și dimensiuni maxime (înălțime x lățime) 30 x 30 cm, nr. minim de leduri 40 buc, alimentare 230V.</text:p>
      <text:p text:style-name="P1166">3.5. Element decorativ<text:s/>tridimensional, cu montaj prin suspendare, realizat pe structura ușoară (tip material organic/PVC), ornat cu leduri de diverse culori (alb rece/alb cald/ roșu/ albastru/verde etc), de dimensiuni minime (înalțime x lațime) 80 x 50 cm și dimensiuni maxime (înălțime x lățime) 150 x 120 cm, nr. minim de leduri 120 buc, alimentare 230V.</text:p>
      <text:p text:style-name="P1167">3.6. Element decorativ bidimensional, cu montaj prin suspendare realizat pe structura ușoară (tip material organic/PVC), ornat cu leduri de diverse culori (alb rece/alb cald/ rosu/ albastru/verde etc), de dimensiuni minime (înălțime x lațime) 40 x 40 cm și dimensiuni maxime (înălțime x lațime) 70 x 70 cm, nr. minim de leduri 60 buc, alimentare 230V<text:span text:style-name="T1168">.</text:span></text:p>
      <text:p text:style-name="P1169">Pentru fiecare produs se vor prezenta cel puțin 5 modele, CU CONFIGURAȚII DIFERITE. Modelele care au constructiv aceeași configurație dar culori diferite se consideră un singur model.</text:p>
      <text:p text:style-name="P1170">4. Elemente 2D cu montaj pe stâlp</text:p>
      <text:p text:style-name="P1171">4.1. Figurina luminoasă bidimensională, cu montaj pe stâlp, pe structură de aluminiu, ornată cu leduri de diverse culori<text:s/>(alb rece/alb cald/ roșu/ albastru/verde etc), de dimensiuni minime (înalțime x lațime) 150 x 80 cm și dimensiuni maxime (înalțime x lațime) 200 x 120 cm, nr. minim de leduri 500 buc, alimentare 230V.</text:p>
      <text:p text:style-name="P1172">4.2. Figurina luminoasă bidimensională, cu montaj pe stâlp, pe structura de aluminiu, ornată cu leduri de diverse culori (alb rece/alb cald/ roșu/ albastru/verde etc), de dimensiuni minime (înalțime x lațime) 200 x 130 cm și dimensiuni maxime (înălțime x latime) 350 x 180 cm, nr. minim de leduri 750 buc., alimentare 230V.</text:p>
      <text:p text:style-name="P1173">Pentru fiecare produs se vor prezenta cel puțin 5 modele, CU CONFIGURAȚII DIFERITE. Modelele care au constructiv aceeași configurație dar culori diferite se consideră un singur model.</text:p>
      <text:p text:style-name="P1174">5. Elemente 2D cu montaj suspendat peste stradă (tip traversare)</text:p>
      <text:p text:style-name="P1175">5.1.Figurină luminoasă bidimensională, tip traversare, cu montaj prin suspendare, pe structură de aluminiu, ornată cu leduri de diverse culori (alb rece/alb cald/ roșu/ albastru/verde etc), de dimensiuni minime (înăltime x lățime) 120 x 400 cm și dimensiuni maxime (înălțime x lațime) 180 x 600 cm, nr. minim de leduri 1000buc., alimentare 230V.</text:p>
      <text:p text:style-name="P1176">5.2. Figurină luminoasă bidimensională, tip traversare, cu montaj prin suspendare, pe structură de aluminiu, ornată cu leduri de diverse culori (alb rece/alb<text:s/>cald/ roșu/ albastru/verde etc), de dimensiuni minime (înălțime x lățime) 80 x 250 cm și dimensiuni maxime (înălțime x lățime) 100 x 300 cm, nr. minim de leduri 600 buc., alimentare 230V.</text:p>
      <text:p text:style-name="P1177">Pentru fiecare produs pe structură de aluminiu se vor prezenta cel puțin 5 modele, CU CONFIGURAȚII DIFERITE. Modelele care au constructiv aceeași configurație dar culori diferite se consideră un singur model.</text:p>
      <text:p text:style-name="P1178">6. Echipamente electrice de iluminat festiv</text:p>
      <text:p text:style-name="P1179">6.1. Echipament electric tip perdea cu leduri, interconectabil, cu<text:s/>lungime minimă de 1.5m și <text:s/>maximă de 2m, înaltime minimă de 1.5m și maximă de 2m, echipat cu minim 250 leduri de culori alb rece sau alb cald, putere maxima 40W, alimentare 230V.</text:p>
      <text:p text:style-name="P1180">6.2. Echipament electric tip perdea cu leduri, interconectabil, cu lungime minimă de 1.5m și <text:s/>maximă de 2m, înalțime minima de 1.5m și maximă de 2m, echipat cu minim 200 leduri de voltaj redus (36V) de culori alb rece sau alb cald, transformator 36V inclus, putere maxima 10W, alimentare 230V.</text:p>
      <text:soft-page-break/>
      <text:p text:style-name="P1181">6.3. Echipament electric tip perdea cu<text:s/>leduri, interconectabil, cu lungime minimă de 1.5m și <text:s/>maximă de 2m, înalțime minimă de 2.5m și maximă de 3m, echipat cu minim 500 leduri de culori alb rece/ alb cald, putere maxima 60W, alimentare 230V.</text:p>
      <text:p text:style-name="P1182">6.4. Echipament electric tip perdea cu leduri, interconectabil, cu lungime minimă de 1.5m și <text:s/>maximă de 2m, înalțime minimă de 2.5m și maximă de 3m, echipat cu minim 400 leduri de voltaj redus (36V) de culori alb rece/ alb cald,transformator 36V inclus, putere maximă 15W, alimentare 230V.</text:p>
      <text:p text:style-name="P1183">6.5. Echipament electric tip perdea cu leduri, interconectabil, cu lungime minimă de 1.5m și <text:s/>maximă de 2m, înaltime minimă de 4m și maximă de 5m, echipat cu minim 500 leduri de voltaj redus (36V) de culori alb rece sau alb cald, transformator 36V inclus, putere maximă 25W,<text:s/>alimentare 230V.</text:p>
      <text:p text:style-name="P1184">6.6. Echipament electric tip perdea cu leduri, interconectabil, cu lungime minimă de 1.5m și <text:s/>maximă de 2m, înalțime minimă de 5m și maximă de 6m, echipat cu minim 1000 leduri de culori alb rece sau alb cald, putere maxima 80W, alimentare<text:s/>230V.</text:p>
      <text:p text:style-name="P1185">6.7. Echipament electric tip perdea cu leduri, interconectabil, cu lungime minimă de 1.5m și <text:s/>maximă de 2m, înalțime minimă de 0.3m și maximă de 0.5m, echipat cu minim 200 leduri de culori alb rece sau alb cald, putere maxima 15W, alimentare 230V.</text:p>
      <text:p text:style-name="P1186">6.8. Echipament electric tip țurțuri cu leduri, interconectabil, cu lungime minimă de 2.5m și maximă de 3m, înalțime minimă de 0.7m și maximă de 1m, echipat cu minim 150 leduri de culori alb rece sau alb cald, putere maxima 15W, alimentare 230V.</text:p>
      <text:p text:style-name="P1187">6.9. Echipament electric tip țurțuri cu leduri, interconectabil, cu lungime minimă de 2m și maximă de 2,5m, înălțime minimă de 0.7m și maximă de 1m, echipat cu minim 120 leduri de voltaj redus (36V) de culori alb rece sau alb cald, din care minim 10% leduri cu efect<text:s/>flash, transformator 36V inclus, putere maxima 5W, alimentare 230V.</text:p>
      <text:p text:style-name="P1188">6.10. Ghirlandă verde ce imită bradul natural, cu lungime minimă de 2m și maximă de 2,5m, <text:s/>, diametru minim 25 cm, echipată cu leduri de culoare alb rece sau alb cald, nr. minim de leduri<text:s/>200 buc, putere maxima 15W, alimentare 230V.</text:p>
      <text:p text:style-name="P1189">6.11. Ghirlandă verde ce imită bradul natural, cu lungime minimă de 2m și maximă de 2,5m, <text:s/>, diametru minim 25 cm, echipată cu leduri de voltaj redus (36V) de culoare alb rece sau alb cald, nr. minim de leduri 200 buc, transformator 36V inclus, putere maxima 10W, alimentare 230V.</text:p>
      <text:p text:style-name="P1190">6.12. Echipament electric tip șir cu leduri, interconectabil, cu lungime minimă de 10 m și maximă de 12m, echipat cu minim 120 leduri de culori alb rece sau alb cald, din care minim 10%<text:s/>leduri cu flash, putere maxima 12W, alimentare 230V.</text:p>
      <text:p text:style-name="P1191">6.13. Echipament electric tip șir cu leduri, interconectabil, cu lungime minimă de 10 m și maximă de 12m, echipat cu minim 120 leduri de voltaj redus (36V) de culori alb rece sau alb cald, din care minim<text:s/>10% leduri cu flash, transformator 36V inclus, putere maximă 5W, alimentare 230V.</text:p>
      <text:p text:style-name="P1192">6.14. Echipament electric tip șir cu leduri, interconectabil, cu lungime minimă de 6m și maximă de 7m, echipat cu minim 140 leduri de culori alb rece sau alb cald, putere maxima 9W, alimentare 230V.</text:p>
      <text:p text:style-name="P1193">6.15. Echipament electric tip șir cu leduri, interconectabil, cu lungime minimă de 18m și maximă de 20m, echipat cu minim 120 leduri de culori alb rece sau alb cald, putere maxima 9W, alimentare 230V.</text:p>
      <text:p text:style-name="P1194">6.16. Echipament electric tip<text:s/>Bagheta cu efect de ninsoare, interconectabil, dimensiuni minime (înălțime x diametru) 70cm x 4cm, nr. minim de leduri 60 buc, putere maxima 5W, alimentare 230V.</text:p>
      <text:p text:style-name="P1195"/>
      <text:p text:style-name="P1196"><text:span text:style-name="T1197">j2. Cerințe obligatorii privind echipamentele de iluminat festiv<text:s/></text:span><text:span text:style-name="T1198">(</text:span><text:span text:style-name="T1199">aprovizionate pe cheltuial</text:span><text:span text:style-name="T1200">a proprie a operatorului)</text:span></text:p>
      <text:list text:style-name="LFO41" text:continue-numbering="true">
        <text:list-item>
          <text:list>
            <text:list-item>
              <text:p text:style-name="P1201"><text:span text:style-name="T1202">Cerințe generale ce trebuie îndeplinite de echipamentele de iluminat festiv : producătorul echipamentelor de iluminat festiv să fie certificat ISO 9001:2015 si ISO 14001 :2015,</text:span><text:s/>iar echipamentele electrice (de tip șir cu leduri, țurțure cu leduri, perdea cu leduri, meșă cu leduri) să aibă marcaj CE, atât cele folosite individual, cât și cele folosite pentru ornarea structurilor de aluminiu sau fier.</text:p>
            </text:list-item>
          </text:list>
        </text:list-item>
      </text:list>
      <text:p text:style-name="P1203"/>
      <text:p text:style-name="P1204">2.<text:tab/>Cerinte specifice minime ce trebuie indeplinite de echipamentele de iluminat<text:s/>festiv care nu necesită structura de aluminiu sau oțel, respectiv echipamentele electrice (de tip șir cu leduri, țurțure cu leduri, perdea cu leduri , baghete, etc), folosite individual:</text:p>
      <text:p text:style-name="P1205">2.1.<text:tab/>Rapoarte de testare din care sa reiasa gradele de protecție : IP67 și IK10</text:p>
      <text:soft-page-break/>
      <text:p text:style-name="P1206">2.2.<text:tab/>Licență ENEC în conformitate cu EN 60598-2-20-2015 si EN 60598-1:2021/A11</text:p>
      <text:p text:style-name="P1207">2.3.<text:tab/>Rapoarte de testare privind îndeplinirea standardului de siguranță a echipamentelor cu led EN 62031:2020 +A1:2021</text:p>
      <text:p text:style-name="P1208">2.4.<text:tab/>Rapoarte de testare privind îndeplinirea<text:s/>standardelor de compatibilitate electromagnetică, conform cerințelor EN <text:s/>55015:2019+A11:2020 ; EN 61547:2023 ; EN 61000-3-2:2019+A1:2021 si EN 61000-3-3:2013+A2:2021</text:p>
      <text:p text:style-name="P1209">2.5.<text:tab/>Raport de clasificare a cablurilor la foc conform EN 50399:2022</text:p>
      <text:p text:style-name="P1210">2.6.<text:tab/>Certificat din care să rezulte trasabilitatea produselor și faptul că ledurile folosite pentru echipamentele electrice (de tip sir cu leduri, țurțure cu leduri, perdea cu leduri) nu încalcă brevete valabile ale unor terți.</text:p>
      <text:p text:style-name="P1211">2.7.<text:tab/>Raport de testare din care să rezulte îndeplinirea standardului ISO 4892-3 :2016 privind rezistența cablurilor la raze ultraviolete.</text:p>
      <text:p text:style-name="P1212">2.8.<text:tab/>Raport pentru determinarea menținerii fluxului luminos și estimare a duratei de viață L70B10, conform standardelor SR EN 62722-1:2016, SR EN 62722-2-1:2016 și SR<text:s/>EN 62717+A2:2019.</text:p>
      <text:p text:style-name="P1213"/>
      <text:p text:style-name="P1214">3.<text:tab/>Cerințe specifice minime ce trebuie îndeplinite de echipamentele de iluminat festiv 2D și 3D, cu structura din aluminiu sau oțel, cu montaj la sol :</text:p>
      <text:p text:style-name="P1215"><text:span text:style-name="T1216">3.1.</text:span><text:span text:style-name="T1217"><text:tab/>Pentru echipamentele electrice (de tip șir cu leduri, țurțure cu leduri, perdea<text:s/></text:span><text:span text:style-name="T1218">cu leduri), care ornează structurile din aluminiu sau fier</text:span><text:s/>:</text:p>
      <text:p text:style-name="P1219">3.1.1.<text:tab/>Leduri de voltaj redus (36V), transformator 36 V inclus, alimentare 230V</text:p>
      <text:p text:style-name="P1220">3.1.2.<text:tab/>Rapoarte de testare din care să reiasă gradele de protecție : IP67, IP69 si IK10</text:p>
      <text:p text:style-name="P1221">3.1.3.<text:tab/>Licență ENEC în conformitate cu EN 60598-2-20-2015 și EN 60598-1:2021/A11</text:p>
      <text:p text:style-name="P1222">3.1.4.<text:tab/>Rapoarte de testare privind îndeplinirea standardului de siguranță a echipamentelor cu led IEC EN 62031:2020 +A11:2021</text:p>
      <text:p text:style-name="P1223">3.1.5.<text:tab/>Rapoarte de testare privind îndeplinirea standardelor de compatibilitate electromagnetică, conform cerințelor EN-IEC <text:s/>55015:2019+A11:2020 ; EN 61547:2023 ; EN IEC 61000-3-2:2019 + A1:2021si EN 61000-3-3:2013+A2:2021</text:p>
      <text:p text:style-name="P1224">3.1.6.<text:tab/>Raport de clasificare a cablurilor la foc conform EN 50399:2022</text:p>
      <text:p text:style-name="P1225">3.1.7.<text:tab/>Certificat din care să rezulte<text:s/>trasabilitatea produselor și faptul că ledurile folosite pentru echipamentele electrice (de tip șir cu leduri, țurțure cu leduri, perdea cu leduri) nu încalcă brevete valabile ale unor terți.</text:p>
      <text:p text:style-name="P1226">3.1.8.<text:tab/>Raport de testare din care să rezulte îndeplinirea<text:s/>standardului ISO 4892-3 :2016 privind rezistența cablurilor la raze ultraviolete.</text:p>
      <text:p text:style-name="P1227">3.1.9.<text:tab/>Raport pentru determinarea menținerii fluxului luminos și estimare a duratei de viață L70/B10,<text:span text:style-name="T1228"><text:s/>conform standardelor SR EN 62722-1:2016, SR EN 62722-2-1:2016 și SR EN 6</text:span><text:span text:style-name="T1229">2717+A2:2019.</text:span></text:p>
      <text:p text:style-name="P1230"/>
      <text:p text:style-name="P1231">3.2.<text:tab/>Pentru structurile din aluminiu sau oțel ale echipamentelor de iluminat festiv :</text:p>
      <text:p text:style-name="P1232">3.2.1.<text:tab/>Cerințe de calitate pentru sudarea prin topire conform ISO 3834-3:2021</text:p>
      <text:p text:style-name="P1233">3.2.2.<text:tab/>Certificat de calitate a sudurii aluminiului conform standardelor EN 1090-1:2009+A1:2011 si EN 1090-3 pentru structurile din aluminiu</text:p>
      <text:p text:style-name="P1234">3.2.3.<text:tab/>Certificat de calitate a sudurii fierului conform standardelor EN 1090-1:2009+A1:2011 si EN 1090-2 pentru structurile din oțel</text:p>
      <text:p text:style-name="P1235"><text:span text:style-name="T1236">3.3</text:span><text:s text:c="2"/>Pentru echipamentele de iluminat festiv ce impun folosirea de carpeta PVC în vederea evidențierii anumitor elemente ale echipamentului, este obligatorie prezentarea unui raport valid de testare conform DIN 4102-1 din care să rezulte că produsul folosit (carpetă PVC) nu este ușor inflamabil, îndeplinind cerințele de clasa B1.</text:p>
      <text:p text:style-name="P1237"/>
      <text:p text:style-name="P1238">4.<text:tab/>Cerințe specifice minime ce trebuie îndeplinite de echipamentele de iluminat festiv 2D si 3D, cu structura din aluminiu, cu montajul pe stâlp sau prin suspendare :</text:p>
      <text:p text:style-name="P1239">4.1.<text:tab/>Pentru echipamentele electrice (de tip șir cu leduri, țurțure cu leduri, perdea cu leduri), care ornează structurile din aluminiu :</text:p>
      <text:p text:style-name="P1240">4.1.1.<text:tab/>Rapoarte de testare din care să reiasă gradele de protecție : IP66 si IK10</text:p>
      <text:soft-page-break/>
      <text:p text:style-name="P1241">4.1.2.<text:tab/>Licența ENEC în conformitate cu EN 60598-2-20-2015 și EN 60598-1:2021/A11</text:p>
      <text:p text:style-name="P1242">4.1.3.<text:tab/>Rapoarte de testare privind îndeplinirea standardului de siguranță a echipamentelor cu led EN 62031:2020 +A11:2021</text:p>
      <text:p text:style-name="P1243">4.1.4.<text:tab/>Rapoarte de testare privind îndeplinirea standardelor de compatibilitate electromagnetică, conform<text:s/>cerințelor EN-IEC <text:s/>55015:2019+A11:2020 ; EN 61547:2023 ; EN IEC 61000-3-2:2019+A1:2021 și EN 61000-3-3:2013+A2:2021</text:p>
      <text:p text:style-name="P1244">4.1.5.<text:tab/>Raport de clasificare a cablurilor la foc conform EN 50399:2022</text:p>
      <text:p text:style-name="P1245">4.1.6.<text:tab/>Certificat din care să rezulte trasabilitatea produselor și faptul că ledurile folosite pentru echipamentele electrice (de tip șir cu leduri, țurțure cu leduri, perdea cu leduri) nu încalcă brevete valabile ale unor terți.</text:p>
      <text:p text:style-name="P1246">4.1.7.<text:tab/>Raport de testare din care să rezulte îndeplinirea standardului ISO 4892-3 :2016 privind rezistența cablurilor la raze ultraviolete.</text:p>
      <text:p text:style-name="P1247">4.1.8.<text:tab/>Raport pentru determinarea menținerii fluxului luminos și estimare a duratei de viață L70/B10, conform standardelor SR EN 62722-1:2016, SR EN 62722-2-1:2016 și SR EN 62717+A2:2019.</text:p>
      <text:p text:style-name="P1248"/>
      <text:p text:style-name="P1249">4.2.<text:tab/>Pentru structurile din aluminiu ale echipamentelor de iluminat festiv :</text:p>
      <text:p text:style-name="P1250">4.2.1.<text:tab/>Certificat privind cerințele de calitate pentru sudarea prin topire conform ISO 3834-3:2021</text:p>
      <text:p text:style-name="P1251">4.2.2.<text:tab/>Certificat de calitate a sudurii aluminiului conform standardelor EN 1090-1:2009+A1:2011 si EN<text:s/>1090-3</text:p>
      <text:p text:style-name="P1252"><text:span text:style-name="T1253">4.3</text:span>. Pentru echipamentele de iluminat festiv ce impun folosirea de carpetă PVC în vederea evidențierii anumitor elemente ale echipamentului, este obligatorie prezentarea unui raport valid de testare conform DIN 4102-1 din care să rezulte că produsul folosit (carpeta PVC) nu este ușor inflamabil, îndeplinind cerințele de clasa B1.</text:p>
      <text:p text:style-name="P1254"/>
      <text:p text:style-name="P1255">5.<text:tab/>Cerințe specifice minime ce trebuie îndeplinite de figurinele 3D, realizate din spumă usoară/polistiren, acoperite cu strat poliuretanic antivandalism, cu structura de<text:s/>oțel la interior, cu montajul la sol :</text:p>
      <text:p text:style-name="P1256">5.1.<text:tab/>Pentru structurile de oțel ale figurinelor 3D :</text:p>
      <text:p text:style-name="P1257">5.1.1.<text:tab/>Certificat de calitate pentru sudarea prin topire conform ISO 3834-3:2021</text:p>
      <text:p text:style-name="P1258">5.1.2.<text:tab/>Certificat de calitate a sudurii aluminiului conform standardelor EN 1090-1:2009+A1:2011 și EN 1090-2</text:p>
      <text:p text:style-name="P1259"><text:span text:style-name="T1260">5.2.</text:span><text:span text:style-name="T1261"><text:tab/>Pentru stratul poliuretanic antivandalism</text:span>: Certificat de clasificare în clasele A sau B a produsului poliuretanic folosit la stratul antivandalism, conform EN13501-1.</text:p>
      <text:p text:style-name="P1262">5.3.<text:tab/>Raport de clasificare conform standardului EN ISO 12944-1 : 2018 din care să rezulte clasa C4 H și conform EN ISO 12944-2 :2018 din care sa rezulte clasa C5 M</text:p>
      <text:p text:style-name="P1263"/>
      <text:p text:style-name="P1264">Locațiile centrale unde se vor monta ornamentele pentru iluminatul festiv sunt:</text:p>
      <text:p text:style-name="P1265">•<text:tab/>Piața Mihai Viteazul</text:p>
      <text:p text:style-name="P1266">•<text:tab/>Strada A. I. Cuza</text:p>
      <text:p text:style-name="P1267">•<text:tab/>Fațada Prefecturii</text:p>
      <text:p text:style-name="P1268">•<text:tab/>English Parc</text:p>
      <text:p text:style-name="P1269">•<text:tab/>Fațada Primăriei</text:p>
      <text:p text:style-name="P1270">Pentru aceste locații centrale, în propunerea tehnică se vor dezvolta și prezenta cinci concepte de iluminat festiv, cu o tematică inspirată din povești și basme, adaptate pentru a fi utilizate cu prilejul sărbătorilor de iarnă.</text:p>
      <text:p text:style-name="P1271">Pentru fiecare concept se vor prezenta obligatoriu :</text:p>
      <text:p text:style-name="P1272">1.<text:tab/>Descrierea conceptului și a temei:</text:p>
      <text:p text:style-name="P1273">- Fiecare concept va fi însoțit de o descriere detaliată, care va explica tema aleasă și modul în care aceasta se reflectă în elementele propuse.</text:p>
      <text:p text:style-name="P1274"><text:span text:style-name="T1275">2.</text:span><text:span text:style-name="T1276"><text:tab/>Elementele<text:s/></text:span><text:span text:style-name="T1277">principale și secundare decorative</text:span>:</text:p>
      <text:p text:style-name="P1278">- Vor fi identificate și prezentate atât elementele principale care definesc conceptul, cât și elementele secundare care completează designul general.</text:p>
      <text:p text:style-name="P1279">3.<text:tab/>Simulare grafică:</text:p>
      <text:soft-page-break/>
      <text:p text:style-name="P1280">- Pentru fiecare concept, se va realiza o<text:s/>simulare grafică integrată a obiectivelor menționate mai sus (Piața Mihai Viteazul, Strada A. I. Cuza, Fațada Prefecturii, English Parc, Fațada Primăriei), incluzând toate elementele principale și secundare propuse.</text:p>
      <text:p text:style-name="P1281">4.<text:tab/>Elemente de decorare propuse:</text:p>
      <text:p text:style-name="P1282"><text:s/>- Fiecare concept va include o varietate de elemente decorative, după cum urmează:</text:p>
      <text:p text:style-name="P1283"><text:s/>- Elemente 3D cu montaj la sol ( cel puțin unul conform poz.1.3 pentru fiecare concept în parte)</text:p>
      <text:p text:style-name="P1284"><text:s/>- Elemente 3D suspendate ( cel puțin unul din fiecare model de la punctul 3.2 și punctul 3.3 pentru fiecare concept în parte)</text:p>
      <text:p text:style-name="P1285"><text:s/>- Elemente 3D cu montaj pe fațadă ( cel putin unul, dar diferit pentru fiecare concept - modelul ales din cele descrise în caietul de sarcini va fi la alegerea ofertantului)</text:p>
      <text:p text:style-name="P1286"><text:s/>- Elemente 2D cu montaj pe fațadă ( cel putin unul, dar diferit pentru fiecare concept- modelul ales din cele descrise în caietul de sarcini va fi la alegerea ofertantului)</text:p>
      <text:p text:style-name="P1287"><text:s/>- Elemente 2D cu montaj pe stâlpi( cel putin unul, dar diferit pentru fiecare concept- modelul ales din cele descrise în caietul de sarcini va fi la alegerea ofertantului)</text:p>
      <text:p text:style-name="P1288"><text:s/>- Elemente 2D cu montaj peste stradă( cel putin unul, dar diferit pentru fiecare concept - modelul ales din cele descrise în caietul de sarcini va fi la alegerea ofertantului)</text:p>
      <text:p text:style-name="P1289">5.<text:tab/>Fotografii și simulări color:</text:p>
      <text:p text:style-name="P1290">- Vor fi incluse fotografii sau simulări color pentru toate elementele decorative propuse,</text:p>
      <text:p text:style-name="P1291">pentru a ilustra clar impactul vizual al fiecărui concept în locațiile selectate.</text:p>
      <text:p text:style-name="P1292"/>
      <text:p text:style-name="P1293">Nota<text:span text:style-name="T1294">:</text:span><text:s/>Ofertantii pot să viziteze amplasamentele pentru a obține datele necesare pentru elaborarea ofertei, împreună cu o persoană desemnată din partea Autorității Contractante.</text:p>
      <text:p text:style-name="P1295">Potențialii ofertanți care intentionează să viziteze amplasamentele, trebuie să transmită cu cel puțin 2 zile lucrătoare înainte de data stabilită pentru vizita amplasamentulelor, o solicitare prin care își anunță intenția de a participa la vizită.</text:p>
      <text:p text:style-name="P1296">Participanții la vizita amplasamentelor îsi vor asigura mijloacele de transport în vederea<text:s/>efectuării vizitei.</text:p>
      <text:p text:style-name="P1297">În cadrul propunerii tehnice se vor prezenta obligatoriu documente justificative, prezentarea mijloacelor probante în sprijinul oricăror afirmații de îndeplinire a cerințelor din caietul de sarcini, descrierea specificațiilor tehnice pentru fiecare produs ofertat fără a copia cerințele din caietul de sarcini.</text:p>
      <text:p text:style-name="P1298">Pentru fiecare tip de eechipament de iluminat festiv, ofertanții au obligația de a completa formularele fișe tehnice formular F5 ( conform model anexat). În formulare se va face o descriere completă a echipamentelor care urmează a fi furnizate, cu informații preluate din fișele tehnice ale producătorului şi nu se acceptă expresii precum „Conform”, „Identic”, „Da” sau copierea prescripțiilor cerute. Ofertanții sunt obligați să atașeze<text:s/>fișele tehnice /paginile de catalog ale producătorului pentru a demonstra corespondența cu cerințele tehnice</text:p>
      <text:p text:style-name="P1299">Ofertele, ale căror formulare nu conțin descrierea completă sau nu răspund cerințelor minime ale echipamentelor solicitate, vor fi declarate NECONFORME.</text:p>
      <text:p text:style-name="P1300">În cazul în care documentele sunt emise în altă limbă, acestea se vor prezenta atât în varianta originală cât şi în traducere autorizată. Traducerea va fi făcută de traducător autorizat şi fiecare pagină a traducerii va fi ștampilată şi semnată de acesta.</text:p>
      <text:p text:style-name="P1301">Neprezentarea documentelor în acest format atrage declararea ofertei ca NECONFORMĂ.</text:p>
      <text:p text:style-name="P1302">În certificatele şi în rapoartele de încercări prezentate va fi obligatoriu<text:s/>evidențiat codul/tipul produsului ofertat din care să rezulte cel puțin:</text:p>
      <text:p text:style-name="P1303">- tensiunea de<text:s/>alimentare/tensiunea de funcționare</text:p>
      <text:p text:style-name="P1304">- dimensiunile produsului</text:p>
      <text:p text:style-name="P1305">- numărul de leduri</text:p>
      <text:p text:style-name="P1306">- puterea electrică</text:p>
      <text:p text:style-name="P1307">Prezentarea de fișe tehnice producător, certificate şi rapoarte de încercări în care nu sunt evidențiate, cel puțin specificațiile de mai sus, va fi considerată NECONFORMĂ.</text:p>
      <text:p text:style-name="P1308"/>
      <text:p text:style-name="P1309"/>
      <text:soft-page-break/>
      <text:p text:style-name="P1310"><text:s text:c="8"/>D. Servicii pentru realizarea iluminatului arhitectural al cladirilor, monumentelor si obiectivelor naturale de interes turistic;</text:p>
      <text:p text:style-name="P1311"/>
      <text:p text:style-name="P1312">Domeniu de utilizare:</text:p>
      <text:p text:style-name="P1313"><text:s text:c="8"/>Pentru iluminatul arhitectural se vor utiliza doar aparate de<text:s/>iluminat destinate acestui tip de iluminat şi echipate cu precădere cu LED – uri.</text:p>
      <text:p text:style-name="P1314"><text:tab/>Obiectivele pentru care se va realiza iluminatul arhitectural sunt:</text:p>
      <text:p text:style-name="P1315"><text:span text:style-name="T1316"><text:tab/>-<text:s/></text:span>Monumente de arhitec<text:span text:style-name="T1317">tură</text:span></text:p>
      <text:p text:style-name="P1318"><text:span text:style-name="T1319"><text:tab/>-<text:s/></text:span><text:span text:style-name="T1320">Clădiri cu valoare istorică</text:span></text:p>
      <text:p text:style-name="P1321"><text:span text:style-name="T1322"><text:tab/>-<text:s/></text:span><text:span text:style-name="T1323">Lăcaşe de cult</text:span></text:p>
      <text:p text:style-name="P1324"><text:tab/>Soluţiile propuse vor viza<text:s/>atât iluminatul general al obiectivelor cât şi iluminatul de accent.</text:p>
      <text:p text:style-name="P1325">Beneficiarul va alege obiectivele pentru care operatorul va elabora concepte, soluţii şi proiecte de iluminat arhitectural. După aprobarea proiectelor şi a bugetelor respective, acestea vor fi incluse în programele anuale de investiţii în iluminatul public, programe care vor fi în competenţa şi gestiunea operatorului de iluminat.</text:p>
      <text:p text:style-name="P1326"/>
      <text:p text:style-name="P1327"><text:s text:c="11"/>E. Proiectarea</text:p>
      <text:p text:style-name="P1328">Această activitate implică realizarea documentației tehnice pentru lucrările de modernizare, extindere rețele de iluminat public si iluminat arhitectural sau alte situații când este necesară obținerea unei autorizații de construcție. Documentația va fi întocmită conform standardelor şi prevederilor legislative în vigoare. Conținutul proiectului tehnic va fi adaptat specificului investiției având în vedere prevederile HG 907/2016, actualizată, privind etapele de elaborare şi conținutul cadru al documentației tehnico-economice aferente obiectivelor/proiectelor de investiții finanțate din fonduri publice.</text:p>
      <text:p text:style-name="P1329"><text:s/>Documentația de proiectare se va întocmi pentru fazele Studiu de fezabilitate, DALI, <text:s/>D.T.A.C.+ P.T.+ D.D.E, dupa caz, şi va respecta prevederile Legii nr. 50/1991, republicată şi actualizată, privind autorizarea executării lucrărilor de constructii.</text:p>
      <text:p text:style-name="P1330"><text:s/>Proiectantul va prezenta proiectele elaborate şi verificate în conformitate cu prevederile legale în fața beneficiarului şi va participa la soluționarea neconformităților şi neconcordanțelor semnalate, conform Legii nr. 10/1995, republicată şi<text:s/>actualizată, privind calitatea în constructii.</text:p>
      <text:p text:style-name="P1331"><text:s/>Întocmirea documentației tehnice cade în sarcina operatorului care va face şi demersurile necesare pentru obținerea avizelor de la autoritățile competente.</text:p>
      <text:p text:style-name="P1332"><text:s/>La proiectarea rețelelor se va ține cont de coexistența cu alte instalații şi constructii din zonă: paralelisme, apropieri, intersecții cu drumuri, căi ferate, instalatii telefonice, conducte, clădiri rețele de apă, rețele electrice existente, gaze sau canalizări.</text:p>
      <text:p text:style-name="P1333"><text:s/>La proiectarea sistemelor de iluminat se<text:s/>vor realiza calcule luminotehnice pentru fiecare stradă pe care se dorește modernizarea/extinderea sistemului de iluminat public. Aparatele de iluminat vor fi echipate cu surse LED, iar puterea lor se va alege de către fiecare operator în urma efectuării<text:s/>calculelor luminotehnice.</text:p>
      <text:p text:style-name="P1334"/>
      <text:p text:style-name="P1335"><text:tab/>Capitolul VII. Principalele responsabilități ale Autorității Contractante</text:p>
      <text:p text:style-name="P1336"><text:s text:c="9"/>VII.1. Responsabilități cu caracter general:</text:p>
      <text:p text:style-name="P1337">Municipiul Craiova are următoarele responsabilități:</text:p>
      <text:p text:style-name="P1338">1. Să asigure toate condițiile necesare pentru<text:s/>realizarea lucrărilor/serviciilor</text:p>
      <text:p text:style-name="P1339">2. Să pună la dispoziția Contractantului toată documentația privind Sistemul de Iluminat Public existent</text:p>
      <text:p text:style-name="P1340">Municipiul Craiova are dreptul:</text:p>
      <text:p text:style-name="P1341">1. De control asupra serviciilor, având posibilitatea ca în momentul în care<text:s/>constată că serviciile sunt necorespunzătoare/neconforme în raport cu prevederile cuprinse în Documentele Contractului și să recurgă la sancțiuni.</text:p>
      <text:p text:style-name="P1342">2. Să verifice periodic următoarele:</text:p>
      <text:list text:style-name="WWNum17">
        <text:list-item>
          <text:p text:style-name="P1343"><text:s/>Serviciul de iluminat public furnizat și nivelul de calitate al acestuia în aria administrativ teritorială a Municipiului Craiova</text:p>
        </text:list-item>
        <text:list-item>
          <text:p text:style-name="P1344"><text:s/>Îndeplinirea indicatorilor de performanță și aplicarea sancțiunilor pentru neîndeplinirea acestora</text:p>
        </text:list-item>
      </text:list>
      <text:p text:style-name="P1345"/>
      <text:p text:style-name="P1346"><text:s text:c="8"/>Capitolul VIII. Principalele responsabilități <text:s/>ale operatorului sistemului de iluminat public</text:p>
      <text:p text:style-name="P1347"><text:s text:c="8"/>VIII.1. Responsabilități cu caracter general:</text:p>
      <text:p text:style-name="P1348">În raport cu obiectul Contractului, responsabilitățile Ofertantului semnatar sunt:</text:p>
      <text:p text:style-name="P1349">a) să gestioneze serviciul de iluminat public pe criterii de competitivitate şi eficiență economică;</text:p>
      <text:p text:style-name="P1350">b) respectarea legislației, normelor, prescripțiilor şi regulamentelor privind igiena şi protecția muncii, protecția mediului, urmărirea comportării în timp a sistemului de iluminat public, prevenirea şi combaterea incendiilor;</text:p>
      <text:p text:style-name="P1351">c) exploatarea, întreținerea şi reparația instalațiilor cu personal autorizat, în funcție de complexitatea instalației şi specificul locului de munca;</text:p>
      <text:p text:style-name="P1352">d) respectarea indicatorilor de performanță şi calitate stabiliți de municipiul Craiova în Regulamentul serviciului de iluminat public;</text:p>
      <text:p text:style-name="P1353">e) întreținerea şi menținerea în stare de permanentă funcționare a sistemului de iluminat public în aria administrativ teritorială a municipiului Craiova;</text:p>
      <text:p text:style-name="P1354">f) personal de intervenție operativă, soluționarea operativă a incidentelor si înființarea unui dispecerat de<text:s/>preluare a sesizărilor primite de la cetățeni, de la autoritatea contractanta dar si cele apărute in aplicația de telegestiune;</text:p>
      <text:p text:style-name="P1355">g) înregistrarea datelor de exploatare şi evidența lor;</text:p>
      <text:p text:style-name="P1356">h) statistica incidentelor, avariilor şi analiza acestora inclusiv intervenții operative si remedierea daunelor produse in sistemul de iluminat ca urmare a accidentelor rutiere sau a altor tipuri de incidente/evenimente;</text:p>
      <text:p text:style-name="P1357">i) elaborarea planurilor anuale de revizii şi reparații și aprobarea acestora de către municipiul Craiova;</text:p>
      <text:p text:style-name="P1358">j) executarea în bune condiții şi la termenele prevăzute a lucrărilor de reparații care vizează funcționarea economică şi siguranța în exploatare;</text:p>
      <text:p text:style-name="P1359">k) modernizarea. extinderea sistemului de iluminat public;</text:p>
      <text:p text:style-name="P1360">l) operarea si mentenanta sistemului de telegestiune;</text:p>
      <text:p text:style-name="P1361"><text:s text:c="7"/>m) realizarea iluminatului arhitectural<text:s/>al cladirilor, monumentelor si obiectivelor naturale de interes turistic;</text:p>
      <text:p text:style-name="P1362"><text:s text:c="7"/>n) realizarea iluminatului festiv (montare-demontare, supraveghere, bransare-debransare)</text:p>
      <text:p text:style-name="P1363"><text:s text:c="7"/>o) dotare proprie cu<text:s/>instalații şi echipamente specifice necesare pentru prestarea activităților asumate prin contract;</text:p>
      <text:p text:style-name="P1364"><text:s text:c="7"/>p) încheierea contractelor cu furnizorii de utilități<text:s/>(inclusiv pentru energia electrică aferentă consumului în iluminatul public),<text:s/>servicii, materiale și piese de schimb, prin aplicarea procedurilor concurențiale impuse de normele legale în vigoare privind achiziționarea de produse, servicii sau lucrări;</text:p>
      <text:p text:style-name="P1365"/>
      <text:p text:style-name="P1366"><text:s text:c="8"/>VIII.2. Responsabilități cu caracter specific</text:p>
      <text:p text:style-name="P1367"/>
      <text:p text:style-name="P1368">După intrarea în vigoare a Contractului, ofertantul declarat câștigător va elabora ,, Programul anual de activități de întreținere -menținere a Sistemului de Iluminat Public" din aria administrativ teritorială a municipiului Craiova. Programul va fi întocmit în conformitate cu Caietul de sarcini și<text:s/>oferta tehnică, în termen de maxim 30 zile de la semnarea contractului.</text:p>
      <text:p text:style-name="P1369">Ofertantul declarat câștigător (contractantul) va avea obligația să efectueze lucrările de menținere-întreținere în conformitate cu ,, Programul anual de activități de întreținere -menținere <text:s/>a Sistemului de Iluminat Public" (lucrări programate, distincte de cele privind soluționarea sesizărilor/reclamațiilor) aprobat de către autoritatea publică locală.</text:p>
      <text:p text:style-name="P1370">Din programul de servicii/lucrări de menținere întreținere a Sistemului de Iluminat Public nu fac parte sesizările/reclamațiile transmise de către autoritatea publică sau beneficiarii serviciului de iluminat public.</text:p>
      <text:p text:style-name="P1371">Contractantul va prezenta :</text:p>
      <text:p text:style-name="P1372">(i) ,,Programul anual de activități de întreținere -menținere a Sistemului de Iluminat Public<text:s/>precum defalcat pe zile/luni, în termen de maxim 30 zile de la semnarea contractului de delegare și, ulterior, până la data de 20 ianuarie a fiecărui an calendaristic.</text:p>
      <text:soft-page-break/>
      <text:p text:style-name="P1373">(ii) ,,Programul de montare, conectare/deconectare și demontare instalații electrice de<text:s/>iluminat festiv inclusiv cantitatile de instalatii de iluminat festiv estimate a fi montate pentru anul în curs", potrivit programului de derulare stabilit prin Caietul de Sarcini.</text:p>
      <text:p text:style-name="P1374">Raportul pentru activitatea de menținere-întreținere vor fi întocmite de către contractant în mod distinct și vor fi împărțite astfel:</text:p>
      <text:p text:style-name="P1375">(i) Raport privind lucrările pentru soluționarea reclamațiilor/sesizărilor precum si starea sistemului de iluminat;</text:p>
      <text:p text:style-name="P1376">ii) Raport privind serviciile /lucrările cuprinse în ,,Programul anual de activități de întreținere -menținere a Sistemului de Iluminat Public ".</text:p>
      <text:p text:style-name="P1377">iii) Raport de operare și mentenanță sistem de telegestiune;</text:p>
      <text:p text:style-name="P1378">Contractantul va permite accesul personalului din partea autorității publice locale responsabil de execuția Contractului, la toate documentele necesare, pentru verificarea cantității și calității activităților efectuate de către Contractant.</text:p>
      <text:p text:style-name="P1379">Contractantul va anunța în scris autoritatea publică locală de orice întrerupere a activităților aferente Contractului, cât și a modificărilor<text:s/>de personal, utilaje etc., în cel mult cel 12 ore de la apariția cauzei, însoțită de motivarea acesteia.</text:p>
      <text:p text:style-name="P1380">În cazul în care Contractantul sesizează existența sau posibilitatea existenței unei cauze de natură să producă imposibilitatea realizării oricărei activități sau a serviciului public, va notifica în cel mult 48 de ore, de la constatare, în scris autorității locale, în vederea luării măsurilor ce se impun pentru asigurarea continuității serviciului sau activității.</text:p>
      <text:p text:style-name="P1381">Contractantul are obligația să solicite și să obțină eliberarea licenței de operare a serviciului Clasa 2 în termen de 90 zile de la data semnării Contractului. Pe toată perioada Contractului, Contractantul se obligă să dețină și să actualizeze, în condițiile legii, licența de operare A.N.R.S.C., precum și orice alt atestat, autorizație sau certificat, necesare potrivit legii pentru prestarea serviciului de iluminat public.</text:p>
      <text:p text:style-name="P1382"><text:s text:c="4"/>Ulterior obținerii licenței A.N.R.S.C. operatorul va avea obligația privind depunerea declarațiilor privind contribuția din veniturile înregistrate ca urmare a prestării serviciului public de iluminat, in conformitate cu prevederile Ordinului A.N.R.S.C. Nr.79/2015.</text:p>
      <text:p text:style-name="P1383">Contractantul va încheia cu operatorul sistemului de distribuție al energiei electrice din zona “Convenție de exploatare a rețelelor - act juridic prin care se vor preciza aspectele legate de delimitarea instalațiilor electrice, condițiile de exploatare si întreținere reciproca a instalațiilor electrice, reglajul protecțiilor, executarea manevrelor, intervenții<text:s/>in caz de incidente, etc.</text:p>
      <text:p text:style-name="P1384">Pe toată perioada Contractului, Contractantul se obligă să furnizeze autorității publice locale , A.N.R.S.C., A.N.R.E. și altor instituții abilitate, informațiile solicitate și să asigure accesul la toate informațiile necesare verificării și evaluării, funcționării și dezvoltării Sistemului de Iluminat Public.</text:p>
      <text:p text:style-name="P1385"><text:s text:c="5"/>În cadrul activitatii de monitorizare și gestionare a consumului de energie electrică aferent iluminatului public, operatorul are obligatia de a negocia tarifele pentru<text:s/>energia electrica consumată, cu potențialii fumizori și de a menține statutul de consumator eligibil al Municipiului Craiova, în scopul obținerii celui mai bun preț de pe piață.</text:p>
      <text:p text:style-name="P1386"/>
      <text:p text:style-name="P1387">VIII.3. Autorizații și atestate</text:p>
      <text:p text:style-name="P1388">Ofertanții trebuie să facă dovada:</text:p>
      <text:p text:style-name="P1389">-<text:s/>deținerii atestatului ANRE (cel putin de tip B - “proiectare si executare de instalatii electrice exterioare/interioare pentru incinte/constructii civile şi industriale, branșamente aeriene şi subterane, la tensiunea nominală de 0,4 kV;” include competențele atestatelor de tip<text:span text:style-name="T1390"><text:s/>Bp, Be, Bi și A1</text:span>),</text:p>
      <text:p text:style-name="P1391">- Ofertantul va prezenta Certificarea ISO9001 sau echivalentă precum și certificarea ISO 14001 sau echivalentă.</text:p>
      <text:p text:style-name="Standard"/>
      <text:p text:style-name="P1392">Capitolul IX. Cerințe privind personalul necesar pentru implementarea Contractului</text:p>
      <text:p text:style-name="P1393">Contractantul este<text:s/>pe deplin responsabil pentru asigurarea resurselor de personal, respectiv personal calificat și cu un nivel de experiența corespunzator pentru executarea serviciilor ce fac obiectul Contractului. Contractantul este pe deplin responsabil pentru asigurarea resurselor de personal, respectiv personal calificat și cu un nivel de expertiză corespunzator pentru executarea serviciilor ce fac obiectul Contractului.</text:p>
      <text:soft-page-break/>
      <text:p text:style-name="P1394">Pe perioada derulării contractului, Ofertantul devenit semnatar trebuie să asigure, minim personalul cheie descris mai jos, respectiv:</text:p>
      <text:p text:style-name="P1395">Manager proiect /Sef Proiect – 1 persoana</text:p>
      <text:p text:style-name="P1396">-<text:tab/>Absolvent de studii superioare, absolvite cu diplomă de licență/studii aprofundate - masterat, în domeniul inginerie electrică/inginerie energetică/inginerie electronică, telecomunicații și tehnologii informaționale, deținator de certificat de manager de proiect;</text:p>
      <text:p text:style-name="P1397">Inginer cu atestat ANRE gradul IIB pentru instalații electrice -1 persoana</text:p>
      <text:p text:style-name="P1398">-<text:tab/>Autorizat ANRE gradul minim IIB ( sau echivalent ) conform Ordinului ANRE nr.66/2023, cu autorizație în termen de valabilitate la data limită stabilită pentru depunerea ofertelor;</text:p>
      <text:p text:style-name="P1399">Proiectant – 1 persoana</text:p>
      <text:p text:style-name="P1400">-<text:tab/>autorizat ANRE minim gradul II A conform Ordinului ANRE nr.66/2023, cu autorizație în termen de valabilitate la data limită stabilită pentru<text:s/>depunerea ofertelor;</text:p>
      <text:p text:style-name="P1401">Specialist in iluminat</text:p>
      <text:list text:style-name="WWNum18">
        <text:list-item>
          <text:p text:style-name="P1402">specialist în iluminat sau echivalent;</text:p>
        </text:list-item>
      </text:list>
      <text:p text:style-name="P1403">Personal operativ</text:p>
      <text:p text:style-name="P1404">- minim 8 electricieni de intervenție (echipe de lucru în teren) - cel puțin 4 să fie autorizați ANRE gradul IIB conform Ordinului ANRE nr.66/2023 cu autorizații în termen de valabilitate la data deschiderii ofertelor;</text:p>
      <text:p text:style-name="P1405">Personal administrativ</text:p>
      <text:p text:style-name="P1406">- 5 angajați pe parte logistică / administrativă din care cel puțin un inginer cu autorizatie ANRE gradul II B conform Ordinului ANRE nr.66/2023 cu autorizații în termen de valabilitate la data deschiderii ofertelor;</text:p>
      <text:p text:style-name="P1407"><text:span text:style-name="T1408">- un responsabil sau contract cu o firmă care asigură protecția și securitatea muncii conform Ordinului ANRE nr.45/2016</text:span>;</text:p>
      <text:p text:style-name="P1409">Personalul nu va putea fi nominalizat pentru mai mult de o functie cheie. De exemplu<text:s/>inginer, proiectant cu atestat ANRE gradul IIB nu va fi luat in considerare ca facand parte din personalul operativ, chiar daca are acelasi grad de autorizare ANRE cu cel solicitat pentru personalul operativ.</text:p>
      <text:p text:style-name="P1410">În vederea verificării conformității cu cerințele stabilite în prezentul Caiet de Sarcini și cu informațiile incluse in CV-urile personalului propus, Ofertantul va depune, după caz, pentru fiecare poziție propusă de personal-cheie și personal calificat:</text:p>
      <text:p text:style-name="P1411">- copii ale diplomelor și ale certificatelor profesionale/ autorizație ANRE pentru personalul implicat în prestarea/supravegherea serviciilor</text:p>
      <text:p text:style-name="P1412">- pentru tot personalul minim solicitat prin caietul de sarcini se vor prezenta declaratii de disponibilitate pe durata de realizare a contractului, semnate si asumate de catre personalul propus ( in cazul in care acestia nu sunt angajatii ofertantului).</text:p>
      <text:p text:style-name="P1413">Ofertantul va prezenta planul de conducere și organizare a propriei activități pe care intenționează să-l aplice în situația câștigării licitației de delegare a gestiunii serviciului/activității, semnat de conducătorul societății și ștampilat, din care să rezulte cel puțin personalul specializat, calificat și autorizat pentru prestarea/furnizarea serviciului/activităților,<text:span text:style-name="T1414"><text:s/></text:span><text:span text:style-name="T1415">inclusiv pentru activitatea de dispecerizare</text:span><text:span text:style-name="T1416"><text:s/>asa cum se solicita prin caietul de sarcini, respectiv dispeceratul sa fie functional si operativ 24h/7 zile saptamana inclusiv sarbatori legale/365 zile /an.</text:span></text:p>
      <text:p text:style-name="P1417">Pe lângă categoriile de personal minim solicitat prin documentația de atribuire, Ofertanții pot<text:s/>include orice alta categorie de personal pe care o consideră necesară pentru prestarea serviciilor.</text:p>
      <text:p text:style-name="P1418"/>
      <text:p text:style-name="P1419">Capitolul X. Cerințe privind echipamentele Ofertantului / Contractantului</text:p>
      <text:p text:style-name="P1420">Ofertantul va completa un tabel cu dotarea tehnico-materială, care va include<text:s/>date privind utilajele și /sau autovehiculele specializate din dotarea destinate serviciului, specificându-se tipul /marca, capacitatea de lucru, anul de fabricație și numărul de bucăți.</text:p>
      <text:p text:style-name="P1421">De asemenea ofertantul va completa un tabel cu sculele, dispozitivele, aparatele de măsură, elemente de birotică pe care le va utiliza pentru executarea contractului.</text:p>
      <text:p text:style-name="P1422">Echipamentele și aparatura folosite pentru mentenanța sistemului de iluminat public vor avea agrement tehnic, vor fi produse de agenți economici specializați<text:s/>și vor conduce la utilizarea rațională și la economisirea energiei electrice.</text:p>
      <text:soft-page-break/>
      <text:p text:style-name="P1423">Contractantul este pe deplin responsabil pentru disponibilitatea software-urilor, echipamentelor și utilajelor necesare pentru prestarea serviciilor. Ofertantul trebuie sa includă în prețurile cuprinse în Propunerea Financiara toate costurile sale necesare în vederea asigurării tuturor software-urilor, echipamentelor și utilajelor utilizate pentru prestarea serviciilor, inclusiv toate costurile de operare, autorizare, asigurare și<text:s/>întreținere, taxele de drum, aferente pentru prestarea/execuția de lucrări și/sau transportul/deplasarea acestor echipamente/utilaje.</text:p>
      <text:p text:style-name="P1424">Nici un software, echipament/utilaj ce urmează a fi utilizat în totalitate sau parțial pentru prestarea serviciilor descrise în prezentul Caiet de sarcini nu va fi achiziționat în numele municipiului Craiova.</text:p>
      <text:p text:style-name="P1425"/>
      <text:p text:style-name="P1426">Capitolul XI. Acceptarea serviciilor ce fac obiectul Contractului</text:p>
      <text:p text:style-name="P1427">Recepția se va face lunar în baza rapoartelor prezentate de către contractant și a situațiilor de lucrări .</text:p>
      <text:p text:style-name="P1428">Situațiile de lucrări se vor prezenta de către executant și vor fi structurate pe cinci capitole (conform ofertei), indicându-se consumul lunar din fiecare tip de lucrare sau serviciu.</text:p>
      <text:p text:style-name="P1429">Executantul va prezenta lunar, pe lângă situația de lucrări, şi un tabel (care vor fi contrasemnate / aprobate de către un reprezentant al sectorului/compartimentului din cadrul Primăriei responsabil cu derularea contractului) care va cuprinde:</text:p>
      <text:p text:style-name="P1430"><text:tab/>- locațiile unde s-au efectuat lucrări (diagnosticări) în luna respectivă,(inclusiv pe cat posibil cu precizarea numărului stâlpului/precizarea cat mai exacta a locației)</text:p>
      <text:p text:style-name="P1431"><text:tab/>- tipul şi puterea surselor de lumină sau accesoriilor defecte înlocuite / locație,</text:p>
      <text:p text:style-name="P1432"><text:tab/>- lista materialelor folosite / locație,</text:p>
      <text:p text:style-name="P1433"><text:tab/>- data remedierii (diagnosticării) / locație</text:p>
      <text:p text:style-name="P1434">Operatorul va tine o evidentă, separat de registrul de reclamații, a predărilor de amplasament, a comenzilor de soluții tehnice şi a notificațiilor pe care autoritatea locală le transmite spre execuție.</text:p>
      <text:p text:style-name="P1435">Recepția serviciilor se va efectua de către o comisie formată din specialiști ai Primăriei Craiova constituită prin dispoziție de primar și reprezentanți desemnați de executant din cadrul personalului angajat.</text:p>
      <text:p text:style-name="P1436">Comisia va analiza cantitatea și calitatea produselor, constatările fiind consemnate într-un proces-verbal.</text:p>
      <text:p text:style-name="P1437"><text:s text:c="3"/>Se vor menționa cel puțin următoarele:</text:p>
      <text:p text:style-name="P1438">Verificări cantitative</text:p>
      <text:p text:style-name="P1439">- se vor verifica rapoartele privind serviciile prestate, locațiile, perioada de execuție</text:p>
      <text:p text:style-name="P1440">Verificări calitative</text:p>
      <text:p text:style-name="P1441">Se vor verifica documentele doveditoare privind materialele și echipamentele utilizate pentru prestarea serviciilor urmărind corespondența cu prevederile din caietul de sarcini și specificațiilor tehnice.</text:p>
      <text:p text:style-name="P1442">Se va verifica daca timpul de mobilizare pentru remedierea a avariilor este cel pe care orașul Craiova l-a stabilit prin indicatorii de performanta a serviciului si prin prezentul caiet de sarcini /daca s-au efectuat serviciile de revizii programate sau cel pe care Ofertantul îl precizează în oferta.</text:p>
      <text:p text:style-name="P1443"/>
      <text:p text:style-name="P1444">Capitolul XII. Managementul Contractului <text:s/></text:p>
      <text:p text:style-name="P1445">Pe perioada<text:s/>derulării Contractului, Contractantul va trebui sa furnizeze rapoarte, astfel cum vor fi solicitate de autoritatea publică locală sau de autoritățile competente.</text:p>
      <text:p text:style-name="P1446">Rapoartele</text:p>
      <text:p text:style-name="P1447">Pentru prestarea activităților ce fac obiectul Contractului, Contractantul va<text:s/>emite Rapoarte cu frecvența zilnică, săptămânală si lunară.</text:p>
      <text:p text:style-name="P1448">Conținutul și formatul rapoartelor pentru fiecare amplasament vor fi agreate de către Contractant și de reprezentanții autorității publice.</text:p>
      <text:p text:style-name="P1449">Acestea trebuie sa fie validate de reprezentanții autorității locale, la sfârșitul lunii încheindu-se un proces verbal de recepție al serviciilor prestate, așa cum a fost descris la Cap.XI. Acceptarea serviciilor ce fac obiectul Contractului.</text:p>
      <text:p text:style-name="P1450"/>
      <text:p text:style-name="P1451">Subcapitolul XII.1. Cerințe privind raportarea</text:p>
      <text:soft-page-break/>
      <text:p text:style-name="P1452">Operatorul (contractantul) are obligația transmiterii către autoritatea publică locală săptămânal (în ziua de joi a fiecărei săptămâni pentru săptămâna următoare), programul, echipele de intervenție, precum și numerele de telefon la care se pot transmite sesizările.</text:p>
      <text:p text:style-name="P1453">Operatorul va înainta un raport zilnic pe email (dimineața) către Primaria Craiova privind modul de rezolvare a sesizărilor primite, persoanele responsabile de intervenție, materiale folosite. În raport se va preciza ora primirii sesizării și ora la care sesizarea<text:s/>a fost soluționată.</text:p>
      <text:p text:style-name="P1454">În cazul unor defecte ce necesită lucrări de o complexitate mai mare (defectoscopie, înlocuiri de cabluri, stâlpi, etc) operatorul va informa autoritatea publică cu privire la durata estimată de repunere în funcțiune a instalaţiei de iluminat. Durata de remediere nu poate depăși durata stabilită de autoritatea publică locală în regulamentul serviciului de iluminat public (indicatorii de performanță ai serviciului de iluminat public.)</text:p>
      <text:p text:style-name="P1455">Operatorul va completa zilnic câte un registru pentru:</text:p>
      <text:p text:style-name="P1456">a) lucrări operative de reparații și intervenții accidentale;</text:p>
      <text:p text:style-name="P1457">b) revizii tehnice, reparații curente și capitale.</text:p>
      <text:p text:style-name="P1458">În fiecare registru, după caz, se vor consemna data și ora anunțării defecțiunii, data programată și ora începerii execuției lucrării, data și ora finalizării, tipul intervenției, tipul și cantitățile de materiale utilizate, utilajele, forța de muncă, cu nominalizarea echipei de lucru, costul lucrărilor pe structură de deviz sau conform tarifelor unitare stabilite contractual, conform prevederilor legale.</text:p>
      <text:p text:style-name="P1459">La solicitarea oricărui utilizator, este obligatorie intervenția promptă pentru asigurarea continuității funcționării sistemului de iluminat public.</text:p>
      <text:p text:style-name="P1460">Operatorul (contractantul) va ține o evidență electronică atât a sesizărilor primite de la dispeceratul de iluminat public dar și a intervențiilor făcute în decursul unei luni calendaristice.</text:p>
      <text:p text:style-name="P1461">Se vor completa următoarele date:</text:p>
      <text:p text:style-name="P1462">- Locația intervenției (adresa, strada, parcul, etc)</text:p>
      <text:p text:style-name="P1463">- Pe cât posibil identificarea stâlpului la care s-a intervenit;</text:p>
      <text:p text:style-name="P1464">- Materiale folosite;</text:p>
      <text:p text:style-name="P1465">- Servicii executate;</text:p>
      <text:p text:style-name="P1466">Periodic se va face inspecția/verificarea stării de funcționarea sistemului de iluminat public atât de către operatorul delegat cât și de către autoritatea publică locală.</text:p>
      <text:p text:style-name="P1467">Urmare a lucrărilor de modernizare din rețeaua<text:s/>de iluminat public, autoritatea publică locală poate modifica indicatorii de performanță la noi standarde.</text:p>
      <text:p text:style-name="Standard"/>
      <text:p text:style-name="P1468">Subcapitolul XII.2. Modalitatea de efectuare a plații</text:p>
      <text:p text:style-name="P1469">Serviciile din cadrul contractului se vor plăti lunar in termen de 30 de zile de la data încărcării facturii fiscale pe portalul RO e -factura.</text:p>
      <text:p text:style-name="P1470">Factura pentru serviciile prestate se emite in baza situațiilor de lucrari lunare a activităților aprobate de către autoritatea contractanta. Factura se emite pana in data de 10 a lunii următoare celei in<text:s/>care a fost efectuata prestația.</text:p>
      <text:p text:style-name="P1471">Acceptarea la plata a prestației lunare se va face conform raportului lunar detaliat a serviciilor prestate și semnat de ambele părţi.</text:p>
      <text:p text:style-name="P1472"/>
      <text:p text:style-name="P1473">Serviciile executate în cadrul Contractului se vor achita după cum urmează:</text:p>
      <text:p text:style-name="P1474"><text:span text:style-name="T1475">A</text:span>.<text:s/><text:span text:style-name="T1476">Servicii</text:span><text:span text:style-name="T1477"><text:s/>pentru întreținere rețele de iluminat public (servicii privind exploatarea, întreținerea, revizia și repararea sistemului de iluminat public)<text:s/></text:span><text:span text:style-name="T1478">si servicii pentru montarea-demontarea instalatiilor de iluminat festiv -</text:span><text:s/>Cantitățile de servicii necesare pentru<text:s/>întreținere rețele de iluminat public si serviciile pentru montarea-demontarea instalatiilor de iluminat festiv se vor stabili în funcție de necesitățile sistemului de iluminat, de planul de mentenanță, în fiecare an, la începutul anului, pe baza programelor de lucrări/servicii de mentenanță și întreținere, montare-demontare instalatii de iluminat festiv,<text:s/>elaborate de către Contractant, în care va prezenta autorității contractante necesitățile pe care le constata; Serviciile de montare-demontare instalatii<text:s/>de iluminat festiv (servicii privind montarea - demontarea, conectarea-deconectarea, supravegherea funcționării/reparării acestora)- Cantitățile<text:s/><text:soft-page-break/>de servicii privind realizarea iluminatului festiv se vor stabili împreună cu autoritatea contractantă, în baza propunerilor ofertate;</text:p>
      <text:p text:style-name="P1479"><text:span text:style-name="T1480">B</text:span><text:span text:style-name="T1481">.<text:s/></text:span><text:span text:style-name="T1482">Modernizarea sistemului de iluminat public</text:span><text:s/>- Servicii pentru creșterea calității serviciului de iluminat public prin utilizarea de echipamente LED eficiente selectate în conformitate cu prevederile și normele tehnice europene și<text:s/>naționale în vigoare, inclusiv implementare unui sistem de telegestiune, reabilitarea și introducerea în subteran a rețelelor aferente sistemului de iluminat public inclusiv înlocuirea stalpilor din beton cu stalpi metalici în corelare cu programele de reabilitare a străzilor și în acord cu principiile mobilității sustenabile;</text:p>
      <text:p text:style-name="P1483"><text:span text:style-name="T1484">C.</text:span><text:s/><text:span text:style-name="T1485">Extinderea retelelor de iluminat public</text:span><text:s/>în zonele unde iluminatul este deficitar sau în zonele în care în baza planului de urbanism se construiesc sau se extind ansambluri rezidențiale, căi de circulație pietonală sau rutieră;</text:p>
      <text:p text:style-name="P1486"><text:span text:style-name="T1487">D</text:span>.<text:s/><text:span text:style-name="T1488">Servicii pentru realizarea iluminatului arhitectural al cladirilor, monumentelor și obiectivelor naturale de interes turistic;</text:span></text:p>
      <text:p text:style-name="P1489">Cantitățile de servicii pentru modernizarea, extinderea rețelelor de iluminat<text:s/>si iluminat arhitectural se vor stabili în funcție de cerințele autorității contractante ( corelate cu alte programe de investiții sau reabilitări).</text:p>
      <text:p text:style-name="P1490"><text:span text:style-name="T1491">E.</text:span><text:s/><text:span text:style-name="T1492">Servicii de proiectare</text:span><text:s/>(Studiu de fezabilitate, DALI, DTAC, PT, DDE, documentație pt obținere avize,verificare etc).</text:p>
      <text:p text:style-name="P1493"/>
      <text:p text:style-name="P1494">Pe perioada derulării Contractului nici autoritatea contractantă și nici contractantul nu vor fi constrânși de respectarea cantităților estimate prevăzute în listele de cantitati și oferta financiară (acestea putând fi mai mici sau mai mari<text:s/>pentru fiecare tip de operațiune sau activitate).</text:p>
      <text:p text:style-name="P1495"><text:s/>Se vor lua în considerare doar tarifele unitare stabilite în oferta financiară și ajustările/modificările de tarife, în conformitate cu legislația aplicabilă.</text:p>
      <text:p text:style-name="P1496"><text:s/>În cazul în care vor exista diferențe între cantitățile estimate inițial pe fiecare tip de operațiune și cantitățile real executate, acestea vor fi gestionate astfel încât sa nu fie depășita valoarea totală a contractului, decât în condițiile legii.</text:p>
      <text:p text:style-name="P1497"><text:s/>Diferențele între cantitățile estimate inițial pe<text:s/>fiecare tip de operațiune/activitate și cantitățile real executate nu vor reprezenta o modificare a contractului și nu vor necesita încheierea unor acte adiționale.</text:p>
      <text:p text:style-name="P1498"><text:s/>În cazul în care vor exista diferențe între cantitățile estimate inițial pe fiecare tip de<text:s/>operațiune/activitate și cantitățile real executate, care generează depășirea valorii Contractului, valoarea totală a acestora nu va putea depăși procentul de 10% din valoarea inițială a Contractului, pentru care Părțile vor încheia un act adițional.</text:p>
      <text:p text:style-name="P1499">Autoritatea contractantă va plăti lunar contravaloarea facturilor emise, în termen de cel mult 30 zile de la data primirii acestora.</text:p>
      <text:p text:style-name="P1500">Factura pentru serviciile/lucrările prestate se emite doar după aprobarea de către autoritatea contractantă a situațiilor de lucrări, în baza Raportului lunar detaliat al activităților și semnarea procesului verbal de recepție.</text:p>
      <text:p text:style-name="Standard"/>
      <text:p text:style-name="P1501"><text:bookmark-start text:name="_Hlk196235620"/>Subcapitolul XII.3. Monitorizarea si evaluarea</text:p>
      <text:p text:style-name="P1502"><text:bookmark-end text:name="_Hlk196235620"/>Evaluarea prestării serviciului de întreținere a sistemului de iluminat public va fi realizată prin monitorizarea indicatorilor de performanță.</text:p>
      <text:p text:style-name="P1503"/>
      <text:p text:style-name="P1504">Evenimente monitorizate</text:p>
      <text:p text:style-name="P1505">-Numărul de reclamații;</text:p>
      <text:p text:style-name="P1506">-Număr de reclamații justificate;</text:p>
      <text:p text:style-name="P1507">-Număr de remedieri neprogramate (pe elemente ale sistemului de iluminat: rețea electrică aeriană, rețea electrică subterană, stâlpi,<text:s/>accesorii electrice, lămpi, aparate de iluminat) ;</text:p>
      <text:p text:style-name="P1508">-Timpul de mobilizare;</text:p>
      <text:p text:style-name="P1509">-Timpul de remediere a unei defecțiuni – ore (pe elemente ale sistemului de iluminat: rețea electrică; aeriană, rețea electrică subterană, stâlpi, accesorii electrice, lămpi, aparate<text:s/>de iluminat) ;</text:p>
      <text:p text:style-name="P1510"/>
      <text:p text:style-name="P1511">Indicatori de performanță garantați</text:p>
      <text:p text:style-name="P1512">Continuitatea serviciului</text:p>
      <text:soft-page-break/>
      <text:p text:style-name="P1513">-Continuitatea sau continuitatea în funcționare reprezintă indicatorul de performanță care evidențiază starea de funcționare a sistemului de iluminat. Identifică și măsoară<text:s/>numărul de întreruperi, erori, etc.</text:p>
      <text:p text:style-name="P1514"/>
      <text:p text:style-name="P1515"><text:span text:style-name="T1516">Capitolul</text:span><text:span text:style-name="T1517"><text:s/>XIII . Cadrul legal care guvernează relația dintre Autoritatea Contractantă și Contractant (inclusiv în domeniile mediului, social și al relațiilor de muncă)</text:span></text:p>
      <text:p text:style-name="P1518"/>
      <text:p text:style-name="P1519">Contractantul trebuie sa respecte toate prevederile legale, aplicabile la nivel national, dar și regulamentele aplicabile la nivelul Uniunii Europene.</text:p>
      <text:p text:style-name="P1520">Pe perioada realizării tuturor activităților din cadrul contractului de delegare, Contractantul este responsabil pentru implementarea celor mai bune practici, în conformitate cu legislația și regulamentele existente la nivel national și la nivelul Uniunii Europene. Contractantul va fi deplin responsabil pentru subcontractanții săi în furnizarea produselor și realizarea operațiunilor cu titlu accesoriu prevăzute în Caietul de Sarcini, urmând să răspundă față de Autoritatea Contractantă, pentru orice nerespectare sau omisiune a respectării oricăror prevederi legale și normative aplicabile. Autoritatea Contractantă nu va fi responsabilă pentru nerespectarea sau<text:s/>omisiunea respectării de către Contractant sau de către subcontractanții acestuia a oricărei prevederi legale sau a oricărui act normativ aplicabil precum și atât pentru furnizarea produselor cât și pentru rezultatele generate de furnizarea produselor, executarea serviciilor.</text:p>
      <text:p text:style-name="P1521">Ofertantul devenit Contractant are obligația de a respecta în executarea Contractului, obligațiile aplicabile în domeniul mediului, social și al muncii instituite prin dreptul Uniunii, prin dreptul național, prin acorduri colective sau prin dispozițiile internaționale de drept în domeniul mediului, social și al muncii enumerate în anexa X la Directiva 2014/24.</text:p>
      <text:p text:style-name="P1522"/>
      <text:p text:style-name="P1523">Capitolul XIV. Informații privind referința pentru întocmirea Propunerii Tehnice și Financiare</text:p>
      <text:p text:style-name="P1524"><text:span text:style-name="T1525">Propunerea tehnică</text:span><text:s/>va fi obligatoriu numerotată pe fiecare pagină, va fi însoțită obligatoriu de Opis cu paginația aferentă .</text:p>
      <text:p text:style-name="P1526">Prevederi explicite privind prezentarea propunerii tehnice:</text:p>
      <text:p text:style-name="P1527"><text:tab/><text:s text:c="2"/>Lipsa propunerii tehnice la data limita de depunere a ofertelor sau nesemnarea ei cu Semnătura electronica EXTINSA de tip p7s, are ca efect descalificarea ofertantului şi considerarea ofertei ca fiind INACCEPTABILĂ.</text:p>
      <text:p text:style-name="P1528"><text:tab/>Propunerea tehnică elaborată de ofertant va respecta în totalitate specificațiile și cerințele explicite din Caietul de sarcini, Fișa de<text:s/>date a achiziției, precum și normele/normativele tehnice din constructii în vigoare. Propunerea tehnică va fi întocmită astfel încât să asigure posibilitatea verificării corespondenței acesteia cu specificațiile și cerințele Fisei de date a achiziției, caietul de sarcini care reprezintă CERINȚE MINIM OBLIGATORII.</text:p>
      <text:p text:style-name="P1529">Propunerea tehnică va cuprinde cel puțin elementele menționate în anunțul de participare, precum și prezentarea în detaliu cu privire la serviciile ofertate, metodologiile și tehnologiile de execuție folosite, echipamente utilizate, precum și soluțiile tehnice propuse prin raportare la cerințele stabilite în prezentul caiet de sarcini.</text:p>
      <text:p text:style-name="P1530">În cadrul propunerii tehnice se vor prezenta obligatoriu documente justificative, mijloace probante în sprijinul oricăror afirmații de îndeplinire a cerințelor din caietul de sarcini.</text:p>
      <text:p text:style-name="P1531">Corespondența propunerii tehnice cu specificațiile se demonstrează prin prezentarea de documentație<text:s/>tehnică din partea producătorului, în limba română, care să cuprindă descrieri ale<text:s/>echipamentelor, fotografii, pliante, broșuri, fișe de catalog, manuale de utilizare, instrucțiuni de montaj, rapoarte de testare.</text:p>
      <text:p text:style-name="P1532">Pentru fiecare tip de echipament, ofertanții au obligația de a completa formularele- fișe tehnice. În formulare se va face o descriere completă a echipamentelor care urmează a fi furnizate, cu informații preluate din fisele tehnice ale producătorului și nu se acceptă expresii precum „Conform”, „Identic”, „Da” sau copierea prescripțiilor cerute. Ofertanții sunt obligați sa atașeze<text:s/>fișele tehnice /paginile de catalog ale producătorului precum și alte documente relevante pentru a demonstra corespondența cu cerințele tehnice.</text:p>
      <text:p text:style-name="P1533">Ofertele, ale căror formulare nu conțin descrierea completă sau nu răspund cerințelor minime ale<text:s/>echipamentelor solicitate, vor fi declarate NECONFORME.</text:p>
      <text:p text:style-name="P1534"><text:s/>În cazul în care documentele sunt emise în alta limbă acestea se vor prezenta atât în varianta originală cât și în traducere autorizată. Traducerea va fi făcută de traducător autorizat și fiecare pagina a traducerii va fi stampilată și semnată de acesta. Neprezentarea documentelor în acest format atrage declararea ofertei ca NECONFORMĂ.</text:p>
      <text:soft-page-break/>
      <text:p text:style-name="P1535">Pentru fiecare specificație tehnică, a fiecărui produs, se vor indica în oferta mijloacele probante care dovedesc cerințele din caietul de sarcini.(fișe tehnice producator cu poze color, coduri de identificare produs sau alte moduri de prezentare și identificare a produselor ofertate, numar raport de testare/numar cerificat de conformitate în corespondența cu cerințele<text:s/>din caietul de sarcini etc.)</text:p>
      <text:p text:style-name="P1536">Toate elementele propunerii tehnice trebuie să fie corelate și să includă toate datele solicitate prin caietul de sarcini precum și în documentația de atribuire. Ofertele care nu îndeplinesc cerințele documentației de atribuire sau care nu sunt detaliate și corelate vor fi declarate neconforme.</text:p>
      <text:p text:style-name="P1537">În cazul în care pe parcursul îndeplinirii contractului se constată faptul că nu sunt respectate elemente ale propunerii tehnice (sunt inferioare sau nu corespund cerințelor prevăzute în<text:s/>caietul de sarcini), autoritatea contractantă își rezervă dreptul de a denunța unilateral contractul ori de a solicita sistarea executării lucrărilor până la remedierea situației constatate.</text:p>
      <text:p text:style-name="P1538"/>
      <text:p text:style-name="P1539">Propunerea tehnică va cuprinde obligatoriu:</text:p>
      <text:p text:style-name="P1540">Descrierea obiectului achiziției :</text:p>
      <text:p text:style-name="P1541"><text:span text:style-name="T1542">1.1.</text:span><text:span text:style-name="T1543"><text:s/>Exploatare si întreținerea sistemului de iluminat public care</text:span><text:s/>sa cuprindă cel putin :</text:p>
      <text:p text:style-name="P1544">- Memoriu tehnice de prezentare a acestei activități</text:p>
      <text:p text:style-name="P1545">- Planul calității pentru lucrările de mentenanță -întreținere a sistemului de iluminat public din aria administrativ teritorială a municipiului Craiova stabilindu-se modul de lucru și condițiile necesare aplicabile pentru realizarea indicatorilor de performanță stabiliți în Regulamentul serviciului de iluminat public. Nu se va accepta un plan al calității general ci doar un plan al calității pentru lucrările de mentenanța si întreținere ce reflecta cerințele din prezentul caiet de sarcini.</text:p>
      <text:p text:style-name="P1546"><text:s/>-Planul de conducere și organizare a propriei activități pe care intenționează să-l aplice în situația câștigării licitației de delegare a gestiunii serviciului/activității, semnat de conducătorul societății și ștampilat, din care să rezulte cel puțin personalul specializat, calificat și autorizat pe care intenționează să-l angajeze pentru prestarea/furnizarea serviciului/activităților precum și echipamentele dotările pe care le va utiliza, în conformitate cu prevederile din Regulamentul privind acordarea licențelor în domeniul serviciilor comunitare de utilități publice, respectiv pentru licența ANRSC clasa 2 și în<text:s/>conformitate cu cerințele din prezentul caiet de sarcini,<text:s/>modul de organizare si functionare a dispeceratului inclusiv numarul de persoane propus pentru aceasta activitate;</text:p>
      <text:p text:style-name="P1547"><text:s/>- Spații de depozitare conform cerințelor din caietul de sarcini;</text:p>
      <text:p text:style-name="P1548">- Orice alte precizări, specificații tehnice pe care ofertantul le consideră necesare pentru a demonstra înțelegerea pe deplin a obiectului contractului, asa cum a fost solicitat de autoritatea contractanta prin caietul de sarcini.</text:p>
      <text:p text:style-name="P1549"><text:span text:style-name="T1550">1.2.<text:s/></text:span>Modernizarea, extinderea sistemului de iluminat public.</text:p>
      <text:p text:style-name="P1551"><text:s/>- Memoriu tehnic de prezentare şi descrierea activităților;</text:p>
      <text:p text:style-name="P1552"><text:span text:style-name="T1553">1.3.<text:s/></text:span>Fișele tehnice ale produselor (fișe tehnice formular F5 și fișe tehnice producator) utilizate pentru activitățile de întreținere, modernizare, extindere sistem de iluminat public în conformitate cu cerințele din caietul de sarcini inclusiv rapoarte de testare/certificate de conformitate, pentru probarea tuturor cerințelor tehnice și de calitate conformitate (sursă de lumină cu vapori de sodiu, balast, igniter, aparate de<text:s/>iluminat, stâlpi ,brațe de prindere) etc, asa cum au fost ele solicitate în prezentul caiet de sarcini etc.</text:p>
      <text:p text:style-name="P1554"><text:span text:style-name="T1555">1.4.</text:span><text:s/>Memoriu tehnic și fise tehnice ale sistemului de telegestiune, fișe tehnice formular F5 și fișe tehnice producator, broșuri, capturi de ecran<text:s/>pentru probarea tuturor cerințelor tehnice și de calitate, conformitate si functionalitate așa cum au fost ele solicitate în prezentul caiet de sarcini.</text:p>
      <text:p text:style-name="P1556"><text:span text:style-name="T1557">1.5<text:s/></text:span><text:s/>Garanții pentru produse/echipamente /serviciile/lucrările ofertate</text:p>
      <text:p text:style-name="P1558"><text:span text:style-name="T1559">1.6.</text:span><text:s/>Descrierea modului de realizare a iluminatului arhitectural- Fișele tehnice ale produselor (fișe tehnice formular F5 și fișe tehnice producator) pentru probarea cerințelor din caietul de sarcini</text:p>
      <text:p text:style-name="P1560"><text:span text:style-name="T1561">1.7.<text:s/></text:span>Descrierea modului de realizare a iluminatului festiv (aprovizioanare, montare,demontare echipamente) asa cum a fost solicitat prin caietul de sarcini.</text:p>
      <text:p text:style-name="P1562">Se vor prezenta obligatoriu cinci concepte de iluminat festiv, cu o tematică inspirată din povești și basme, adaptate pentru a fi utilizate cu prilejul sărbătorilor de iarnă in locatiile<text:s/>specificate in caietul de sarcini.</text:p>
      <text:p text:style-name="P1563">Pentru fiecare concept se vor prezenta obligatoriu :</text:p>
      <text:soft-page-break/>
      <text:p text:style-name="P1564">1.<text:tab/>Descrierea conceptului și a temei:</text:p>
      <text:p text:style-name="P1565">- Fiecare concept va fi însoțit de o descriere detaliată, care va explica tema aleasă și modul în care aceasta se reflectă în<text:s/>elementele propuse.</text:p>
      <text:p text:style-name="P1566">2.<text:tab/>Elementele principale și secundare decorative:</text:p>
      <text:p text:style-name="P1567">- Vor fi identificate și prezentate atât elementele principale care definesc conceptul, cât și elementele secundare care completează designul general.</text:p>
      <text:p text:style-name="P1568">3.<text:tab/>Simulare grafică:</text:p>
      <text:p text:style-name="P1569">- Pentru fiecare concept, se va realiza o simulare grafică integrată a obiectivelor menționate mai sus (Piața Mihai Viteazul, Strada A. I. Cuza, Fațada Prefecturii, English Parc, Fațada Primăriei), incluzând toate elementele principale și secundare propuse.</text:p>
      <text:p text:style-name="P1570">4.<text:tab/>Elemente<text:s/>de decorare propuse:</text:p>
      <text:p text:style-name="P1571">- Fiecare concept va include o varietate de elemente decorative, după cum urmează:</text:p>
      <text:p text:style-name="P1572">- Elemente 3D cu montaj la sol ( cel puțin unul conform poz.1.3 pentru fiecare concept în parte)</text:p>
      <text:p text:style-name="P1573">- Elemente 3D suspendate ( cel puțin unul din fiecare model de la punctul 3.2 și punctul 3.3 pentru fiecare concept în parte)</text:p>
      <text:p text:style-name="P1574">- Elemente 3D cu montaj pe fațadă ( cel puțin unul, dar diferit pentru fiecare concept modelul ales din cele descrise în caietul de sarcini va fi la alegerea ofertantului)</text:p>
      <text:p text:style-name="P1575">- Elemente 2D cu montaj pe fațadă ( cel puțin unul, dar diferit pentru fiecare concept- modelul ales din cele descrise în caietul de sarcini va fi la alegerea ofertantului)</text:p>
      <text:p text:style-name="P1576">- Elemente 2D cu montaj pe stâlpi( cel puțin unul, dar diferit pentru fiecare concept modelul<text:s/>ales din cele descrise în caietul de sarcini va fi la alegerea ofertantului)</text:p>
      <text:p text:style-name="P1577">- Elemente 2D cu montaj peste stradă( cel puțin unul, dar diferit pentru fiecare concept modelul ales din cele descrise în caietul de sarcini va fi la alegerea ofertantului)</text:p>
      <text:p text:style-name="P1578">5.<text:tab/>Fotografii și simulări color:</text:p>
      <text:p text:style-name="P1579">- Vor fi incluse fotografii sau simulări color pentru toate elementele decorative propuse, pentru a ilustra clar impactul vizual al fiecărui concept în locațiile selectate.</text:p>
      <text:p text:style-name="P1580"><text:span text:style-name="T1581">1.8.<text:s/></text:span>Fișele tehnice ale tuturor produselor de iluminat<text:s/>festiv ofertate (asa cum au fost ele solicitate prin caietul de sarcini) inclusiv cele prezentate în simulari (fișe tehnice formular F5 și fișe tehnice producator) utilizate pentru activitățile de la acest capitol inclusiv rapoarte de testare/certificate de conformitate, etc pentru probarea tuturor cerințelor tehnice și de calitate conformitate, așa cum au fost ele solicitate.</text:p>
      <text:p text:style-name="P1582"><text:span text:style-name="T1583">1.9.</text:span><text:s/>Ofertanții vor indica în cadrul ofertei faptul că la elaborarea ofertei au ținut cont de obligațiile relevante din domeniul mediului, social și al relațiilor de muncă. Se va completa formularul nr. 6 Declarație privind respectarea reglementarilor obligatorii din domeniul mediului, social, al relațiilor de muncă și privind respectarea legislației de securitate și sănatate în muncă.</text:p>
      <text:p text:style-name="P1584">Subcontractanții trebuie sa respecte acelea obligații ca și ofertanții, respectiv obligațiile relevante din domeniul mediului, social și al relațiilor de munca</text:p>
      <text:p text:style-name="P1585"><text:span text:style-name="T1586">1.10.</text:span>Se va preciza durata maximă estimată pentru începerea prestării/furnizării serviciului/activității, în cazul câștigării licitației dedelegare a gestiunii serviciului. Durata pentru începerea activității nu poate fi mai mare de 30 de zile de la semnarea contractului.</text:p>
      <text:p text:style-name="P1587"><text:span text:style-name="T1588">1.11.</text:span><text:s/>Organigrama propusă pentru implementarea contractului de delegare.</text:p>
      <text:p text:style-name="P1589"><text:span text:style-name="T1590">1.12</text:span><text:s/>Măsurile propuse de Ofertant pentru diminuarea/eliminarea riscurilor menționate la Cap. V. Ipoteze și riscuri</text:p>
      <text:p text:style-name="P1591"><text:span text:style-name="T1592">1.13.</text:span><text:s/>Reprezentantul legal al ofertantului va prezenta o declarație pe propria răspundere prin care își asumă ca lista documentelor prezentate în oferta tehnică este disponibilă exact în formatul prezentat și că certificările prezentate sunt emise de autorități și de la laboratoare independente acreditate.</text:p>
      <text:p text:style-name="P1593"><text:span text:style-name="T1594">1.14</text:span>. Reprezentantul legal al ofertantului va prezenta o declarație privind <text:s/>Termenul pentru<text:s/>care</text:p>
      <text:p text:style-name="P1595">serviciile de telegestiune sunt gratuite. Termenul minim pentru care serviciile de telegestiune sunt gratuite este de 5 ani.</text:p>
      <text:p text:style-name="P1596"><text:span text:style-name="T1597">1.15</text:span>. Reprezentantul legal al ofertantului va prezenta o declarație privind <text:s/>Costul anual al serviciului de telegestiune după<text:s/>perioada de gratuitate. Ofertantul va prezenta costul anual pentru transmisia si traficul de date, actualizarile de software, gazduirea pe server a datelor dupa perioada de gratuitate;</text:p>
      <text:p text:style-name="P1598"/>
      <text:soft-page-break/>
      <text:p text:style-name="P1599">Orice necorelare, omisiune ori neconformitate constatată în privința documentelor ofertei, în raport cu caietul de sarcini ori prevederile legislației în vigoare, inclusiv în cazul lipsei unui document aferent propunerii tehnice si/sau completarea greșită a unui document ori neprezentarea acestuia conținând cel puțin informațiile solicitate, poate conduce la declararea ofertei ca fiind neconformă. Nu se admite copierea în tot sau în parte a caietului de sarcini în cadrul propunerii tehnice, ofertanții având obligația de a proba conformitatea ofertei cu cerințele acestuia prin<text:s/>prezentarea propriei abordări/metodologii asupra modului de îndeplinire a contractului și de rezolvare a eventualelor dificultăți legate de îndeplinirea acestuia, prin raportare la conținutul propunerii tehnice mai sus menționat.</text:p>
      <text:p text:style-name="P1600">În acest sens se solicita<text:s/>din partea ofertanților și intră în răspunderea acestora prezentarea de mijloace probante în sprijinul oricărei afirmații.</text:p>
      <text:p text:style-name="P1601"/>
      <text:p text:style-name="P1602">In timpul evaluarii ofertelor tehnice, autoritatea contractanta, respectând principiile transparenței și tratamentului egal, vor solicita ofertanților realizarea unei probe practice la sediul si in prezenta Autoritatii contractante.</text:p>
      <text:p text:style-name="P1603">In vederea sustinerii probei practice si verificarii conformitatii echipamentelor ofertate sunt solicitate mostre functionale ale aparatelor de iluminat,<text:s/>ale componentelor sistemului de telegestiune si senzorii propusi. Echipamentele inaintate ca mostre, vor fi identice cu cele ofertate in cadrul procedurii, (avand aceleasi caracteristici) și vor trebui sa îndeplineasca toate cerințele tehnice, de design și funcționale prevăzute în caietul de sarcini.</text:p>
      <text:p text:style-name="P1604">In situatia in care se vor identifica diferente, oferta va fi considerata neconforma si respinsa.</text:p>
      <text:p text:style-name="P1605">Aparatele de iluminat si sistemul de control ce se vor prezentata in cadrul probei practice trebuie sa indeplineasca in totalitate cerintele solicitate prin documentatia tehnica (caietul de sarcini), inclusiv cerintele de functionalitate, a caror indeplinire se va testa prin instalarea a minim 4 aparate de iluminat stradal echipate cu modul de telegestiune senzor<text:s/>de mişcare, senzor RADAR si controler inteligent cu rol de gateway.</text:p>
      <text:p text:style-name="P1606">In cadrul acestei probe <text:s/>practice se va testa si comunicatia intre controlerul inteligent cu platforma software si controlerele invecinate. Proba practica consta in alimentarea cu energie<text:s/>si verificare functionalitatii intregului sistem punct cu punct in concordanta cu cerintele din documentatia de atribuire. In cazul neprezentarii la proba practica oferta va fi considerata neconforma.</text:p>
      <text:p text:style-name="P1607">Modalitatea de dovedire a indeplinirii cerintelor impuse prin caietul de sarcini, la proba practica, cade in sarcina exclusiva a ofertantului.</text:p>
      <text:p text:style-name="P1608"/>
      <text:p text:style-name="P1609">Propunerea financiară</text:p>
      <text:p text:style-name="P1610">Toate activitățile descrise în Propunerea Tehnică trebuie acoperite prin prețurile comunicate în Propunerea Financiară. Se consideră că toate activitățile descrise în Propunerea Tehnică, sunt incluse în prețurile precizate de către Ofertant în Propunerea Financiară. Pentru aceste activități (solicitate prin Caietul de Sarcini și prezentate în Propunerea Tehnică) autoritatea publică nu va plăti nimic în plus pe parcursul derulării Contractului, întrucât se consideră că sunt acoperite de prețurile prezentate în Ofertă.</text:p>
      <text:p text:style-name="P1611">În anexele la propunerea financiară (Anexa A, Anexa B, Anexa C, Anexa D, Anexa E<text:span text:style-name="T1612">)</text:span><text:s/>sunt estimate cantitățile pentru 5 ani pentru serviciile, produsele, materialele și echipamentele necesare exploatării, întreținerii sistemului de iluminat public<text:s/>si montare-demontare instalatii de iluminat festiv,<text:s/>modernizării, extinderii sistemului de iluminat public şi iluminatului arhitectural, incluzând: materiale, manopera, transport și utilaj.</text:p>
      <text:p text:style-name="P1613">Se vor completa anexele A, B, C, D, E, la propunerea financiară precum și Centralizatorul tuturor activităților aferente contractului de delegare.</text:p>
      <text:p text:style-name="P1614">Valoarea ofertei financiare (exprimate în lei) va reprezenta suma a celor 5 activități așa cum sunt ele detaliate în Centralizator ofertă financiară, respectiv însumarea valorilor pentru:</text:p>
      <text:p text:style-name="P1615"><text:span text:style-name="T1616">A.</text:span><text:s/><text:span text:style-name="T1617">Servicii pentru întreținere rețele de iluminat public</text:span><text:s/>(servicii privind exploatarea, întreținerea, revizia și repararea sistemului de iluminat public<text:s/>și montare-demontare instalații de iluminat festiv<text:span text:style-name="T1618">- Anexa A.</text:span><text:s/>Operatorul va aproviziona pe cheltuiala proprie instalațiile/ornamentele de iluminat festiv iar autoritatea contractantă va achita doar contravaloarea lucrarilor de montare, demontare, bransare -debranșare, supravegherea funcționării ornamentelor de iluminat festiv.</text:p>
      <text:p text:style-name="P1619"><text:s/>-Se va completa obligatoriun Anexa A -<text:s/>Servicii pentru întreținere sistemului de iluminat public şi de montare-demontare instalații de iluminat festiv,<text:span text:style-name="T1620"><text:s/></text:span>insotita de<text:s/>analiza de preț (deviz desfășurat in care vor fi cuprinse cheltuielile ce stau<text:s/>la baza formarii preturilor unitare).<text:s/>Devizul oferta desfasurat aferent pretului unitar va contine elemente de<text:s/><text:soft-page-break/>fundamentare pentru valorile materialului, manopera, utilaj si transport, cotele aferente cheltuielilor directe si indirecte precum si cota de profit.</text:p>
      <text:p text:style-name="P1621"><text:span text:style-name="T1622">B.</text:span><text:s/><text:span text:style-name="T1623">Modernizarea sistemului de iluminat public</text:span><text:s/>- Servicii pentru creșterea calității serviciului de iluminat public prin utilizarea de echipamente LED eficiente selectate în conformitate cu prevederile și normele tehnice europene și naționale în vigoare, inclusiv implementare unui sistem de telegestiune, reabilitarea și introducerea în subteran a rețelelor aferente sistemului de iluminat public inclusiv înlocuirea stalpilor din beton cu stalpi metalici în corelare cu programele de reabilitare a străzilor și în acord cu principiile mobilității sustenabile<text:span text:style-name="T1624">- Anexa B.,<text:s/></text:span><text:span text:style-name="T1625"><text:s/></text:span>insotita de<text:s/><text:span text:style-name="T1626">analiza de preț (deviz desfășurat in care vor fi cuprinse cheltuielile ce stau la baza formarii preturilor unitare).<text:s/></text:span>Devizul oferta desfasurat aferent pretului unitar va contine<text:s/>elemente de fundamentare pentru valorile materialului, manopera, utilaj si transport, cotele aferente cheltuielilor directe si indirecte precum si cota de profit.</text:p>
      <text:p text:style-name="P1627"><text:span text:style-name="T1628">C. Extinderea retelelor de iluminat public</text:span><text:s/>în zonele unde iluminatul este deficitar sau în zonele în care în baza planului de urbanism se construiesc sau se extind ansambluri rezidențiale, căi de circulație pietonală sau rutieră<text:s/><text:span text:style-name="T1629">- Anexa C,<text:s/></text:span>insotita de<text:s/><text:span text:style-name="T1630">analiza de preț (deviz desfășurat in care vor fi cuprinse cheltuielile ce stau la baza formarii<text:s/></text:span><text:span text:style-name="T1631">preturilor unitare).<text:s/></text:span>Devizul oferta desfasurat aferent pretului unitar va contine elemente de fundamentare pentru valorile materialului, manopera, utilaj si transport, cotele aferente cheltuielilor directe si indirecte precum si cota de profit.;</text:p>
      <text:p text:style-name="P1632"><text:span text:style-name="T1633">D. Servici</text:span><text:span text:style-name="T1634">i pentru realizarea iluminatului arhitectural al cladirilor, monumentelor și obiectivelor naturale de interes turistic -Anexa D,<text:s/></text:span>insotita de<text:s/><text:span text:style-name="T1635">analiza de preț (deviz desfășurat in care vor fi cuprinse cheltuielile ce stau la baza formarii preturilor unitare)</text:span><text:span text:style-name="T1636">.<text:s/></text:span>Devizul oferta desfasurat aferent pretului unitar va contine elemente de fundamentare pentru valorile materialului, manopera, utilaj si transport, cotele aferente cheltuielilor directe si indirecte precum si cota de profit.<text:span text:style-name="T1637"><text:s text:c="2"/></text:span><text:s/></text:p>
      <text:p text:style-name="P1638"><text:span text:style-name="T1639">E. Servicii de proiectare</text:span><text:s/>(Studiu de fezabilitate, DALI, DTAC, PT, DDE, documentație pt obținere avize,verificare etc) reprezentand 1,5 % din valoarea activitatilor B+C+D</text:p>
      <text:p text:style-name="P1640"/>
      <text:p text:style-name="P1641">Prețul total al Ofertei depuse trebuie sa fie exprimat în Lei, fără TVA.</text:p>
      <text:p text:style-name="P1642">Prețurile unitare și prețul total al<text:s/>Ofertei depuse trebuie sa fie exprimate în Lei, fără TVA.</text:p>
      <text:p text:style-name="P1643">Ofertantii vor depune oferta pentru toate categoriile de servicii solicitate prin caietul de sarcini. Fiecare ofertant va completa formularul de oferta si anexele la acesta. Tarifele vor fi exprimate in lei, fara TVA, cu doua zecimale.</text:p>
      <text:p text:style-name="P1644"/>
      <text:p text:style-name="P1645"><text:span text:style-name="T1646">Nota 1</text:span>: În situația în care, în scopul verificării conformității Propunerii Financiare, Autoritatea Contractantă solicită clarificări/completări, atât solicitarea cât și răspunsul ofertantului se transmit în SEAP în format electronic, semnate cu semnătura electronică extinsă, bazată pe un certificat calificat, eliberat de un furnizor de servicii de certificare acreditat.</text:p>
      <text:p text:style-name="P1647"><text:span text:style-name="T1648">Nota 2:</text:span><text:s/>Erorile aritmetice vor fi corectate numai cu acceptul ofertantului. În cazul în care ofertantul nu acceptă corecția acestor erori, oferta sa va fi declarată neconformă. Erorile aritmetice reprezintă aspecte care pot fi clarificate cu ajutorul principiilor prevăzute la art. 2 alin. (2) din Lege, elementele propunerii financiare urmând a fi corectate, implicit alături de prețul total al ofertei, prin refacerea calculelor aferente, pe baza datelor/informațiilor care sunt cunoscute de către toți participanții, deoarece sunt prevăzute în legislația aplicabila, documentația de atribuire, și/sau în alte documente prezentate de ofertant.</text:p>
      <text:p text:style-name="P1649"><text:span text:style-name="T1650"><text:s/>Nota 3</text:span>: În cazul unei oferte care are un preț aparent neobișnuit de scăzut în raport cu serviciile/lucrările care constituie obiectul contractului de achiziție publică care urmează a fi atribuit, Autoritatea Contractantă are obligația de a solicita ofertantului care a depus o astfel de oferta clarificări cu privire la prețul sau costul propus.</text:p>
      <text:p text:style-name="P1651"><text:span text:style-name="T1652">Nota 4:</text:span><text:s/>În situația în care comisia de evaluare constată că elemente de preț ale unei oferte sunt aparent neobișnuit de scăzute,<text:s/>prin raportare la prețurile pieței, comisia de evaluare va solicita ofertantului care a depus oferta în cauza explicații cu privire la posibilitatea îndeplinirii contractului în condițiile de calitate impuse prin documentația de atribuire.</text:p>
      <text:p text:style-name="P1653"><text:span text:style-name="T1654">Nota 5</text:span>: Explicațiile aduse de ofertant vor fi însoțite de dovezi concludente precum și după caz, documente privind prețurile ce pot fi obținute de la furnizori, situația stocurilor de materii prime și materiale, modul de organizare și metodele utilizate în cadrul procesului de lucru, nivelul de salarizare al personalului ofertantului, performanțele și costurile implicate de anumite utilaje sau echipamente de lucru.</text:p>
      <text:soft-page-break/>
      <text:p text:style-name="P1655"><text:span text:style-name="T1656">Nota 6:</text:span><text:s/>În cazul în care ofertantul nu prezintă comisiei de evaluare informațiile și/sau documentele solicitate sau acestea nu justifica în mod corespunzător nivelul scăzut al prețului sau al costurilor propuse, oferta va fi considerată inacceptabilă.</text:p>
      <text:p text:style-name="P1657">Ofertele care nu îndeplinesc cerințele solicitate în caietul de sarcini, nu li se va aplica criteriul de atribuire specificat, fiind considerate neconforme -art. 137, alin. (3), lit (a) din HG 395/2016, cu modificările și completările ulterioare.</text:p>
      <text:p text:style-name="P1658">Propunerea tehnică și propunerea financiară vor fi numerotate și vor fi însoțite fiecare de câte un opis în care se vor specifica documentele aferente și pagina la care se regăsește fiecare document.</text:p>
      <text:p text:style-name="P1659"/>
      <text:p text:style-name="P1660"/>
      <text:p text:style-name="P1661">Capitolul XV. Criteriul de atribuire și factori de evaluare</text:p>
      <text:p text:style-name="P1662">Cel mai bun raport calitate – preţ</text:p>
      <text:p text:style-name="Standard"/>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Denumire factor de evaluare</text:p>
          </table:table-cell>
          <table:table-cell table:style-name="TableCell1673" table:number-columns-spanned="2">
            <text:p text:style-name="P1674">Descriere</text:p>
          </table:table-cell>
          <table:covered-table-cell/>
          <table:table-cell table:style-name="TableCell1675" table:number-columns-spanned="3">
            <text:p text:style-name="P1676">Pondere</text:p>
          </table:table-cell>
          <table:covered-table-cell/>
          <table:covered-table-cell/>
        </table:table-row>
        <table:table-row table:style-name="TableRow1677">
          <table:table-cell table:style-name="TableCell1678">
            <text:p text:style-name="Standard">Prețul ofertei</text:p>
          </table:table-cell>
          <table:table-cell table:style-name="TableCell1679" table:number-columns-spanned="2">
            <text:p text:style-name="Standard">Componenta<text:s/>financiară</text:p>
          </table:table-cell>
          <table:covered-table-cell/>
          <table:table-cell table:style-name="TableCell1680" table:number-columns-spanned="3">
            <text:p text:style-name="Standard">40%</text:p>
            <text:p text:style-name="Standard">Punctaj maxim factor: 40</text:p>
          </table:table-cell>
          <table:covered-table-cell/>
          <table:covered-table-cell/>
        </table:table-row>
        <table:table-row table:style-name="TableRow1681">
          <table:table-cell table:style-name="TableCell1682" table:number-columns-spanned="6">
            <text:p text:style-name="Standard">Algoritm de calcul:</text:p>
            <text:p text:style-name="Standard">Punctajul se acordă astfel:</text:p>
            <text:p text:style-name="Standard">a) Pentru cel mai scăzut dintre prețuri se acordă punctajul maxim alocat;</text:p>
            <text:p text:style-name="Standard">b) Pentru celelalte prețuri ofertate punctajul P(n) se calculează proporțional, astfel: P(n) = (Preț minim ofertat / Preț n) x punctaj maxim alocat<text:span text:style-name="T1683">.</text:span></text:p>
          </table:table-cell>
          <table:covered-table-cell/>
          <table:covered-table-cell/>
          <table:covered-table-cell/>
          <table:covered-table-cell/>
          <table:covered-table-cell/>
        </table:table-row>
        <table:table-row table:style-name="TableRow1684">
          <table:table-cell table:style-name="TableCell1685">
            <text:p text:style-name="P1686"><text:bookmark-start text:name="_Hlk194680715"/><text:bookmark-end text:name="_Hlk194680715"/>Durata de viața aparat de iluminat stradal <text:s/>(ore de funcționare )</text:p>
          </table:table-cell>
          <table:table-cell table:style-name="TableCell1687" table:number-columns-spanned="2">
            <text:p text:style-name="Standard">Componentă de mediu</text:p>
            <text:p text:style-name="Standard">Direct proporțional</text:p>
            <text:p text:style-name="Standard"/>
          </table:table-cell>
          <table:covered-table-cell/>
          <table:table-cell table:style-name="TableCell1688" table:number-columns-spanned="3">
            <text:p text:style-name="Standard">5%, Punctaj maxim: 5 puncte</text:p>
          </table:table-cell>
          <table:covered-table-cell/>
          <table:covered-table-cell/>
        </table:table-row>
        <table:table-row table:style-name="TableRow1689">
          <table:table-cell table:style-name="TableCell1690" table:number-columns-spanned="6">
            <text:p text:style-name="Standard">Algoritm de calcul<text:s/><text:span text:style-name="T1691">P1</text:span>:</text:p>
            <text:p text:style-name="Standard">Punctajul pentru factorul de<text:s/>evaluare „Durata de viață aparat de iluminat stradal (ore de functionare)” se acordă astfel:</text:p>
            <text:p text:style-name="Standard">a) Pentru cel mai mare numar de ore de functionare ofertat, se acordă punctajul maxim alocat, respectiv 5 puncte;</text:p>
            <text:p text:style-name="Standard">b) Pentru celelalte ofertate, punctajul P(n) se<text:s/>calculează proporțional, astfel: Punctaj Durata de viață aparat(ore de functionare)(n) = Durata de viață aparat aparat de iluminat stradal (ore de functionare)ofertat / Durata de viață aparat de iluminat stradal (ore de functionare) maxim ofertat n) x 5 puncte.</text:p>
            <text:p text:style-name="Standard">Pentru alte oferte declarate admisibile care au ofertat Durata de viață aparat de iluminat stradal (ore de functionare) de 100.000 de ore se acordă 0 puncte.</text:p>
          </table:table-cell>
          <table:covered-table-cell/>
          <table:covered-table-cell/>
          <table:covered-table-cell/>
          <table:covered-table-cell/>
          <table:covered-table-cell/>
        </table:table-row>
        <table:table-row table:style-name="TableRow1692">
          <table:table-cell table:style-name="TableCell1693" table:number-columns-spanned="2">
            <text:p text:style-name="P1694">Durata de viața aparat de iluminat pietonal (ore de funcționare )</text:p>
          </table:table-cell>
          <table:covered-table-cell/>
          <table:table-cell table:style-name="TableCell1695" table:number-columns-spanned="3">
            <text:p text:style-name="Standard">Componentă de mediu</text:p>
            <text:p text:style-name="Standard">Direct proporțional</text:p>
            <text:p text:style-name="Standard"/>
          </table:table-cell>
          <table:covered-table-cell/>
          <table:covered-table-cell/>
          <table:table-cell table:style-name="TableCell1696">
            <text:p text:style-name="Standard">5%, Punctaj maxim: 5 puncte</text:p>
          </table:table-cell>
        </table:table-row>
        <table:table-row table:style-name="TableRow1697">
          <table:table-cell table:style-name="TableCell1698" table:number-columns-spanned="6">
            <text:p text:style-name="Standard">Algoritm de calcul<text:s/><text:span text:style-name="T1699">P2</text:span>:</text:p>
            <text:p text:style-name="Standard">Punctajul pentru factorul de evaluare „Durata de viață aparat de iluminat pietonal (ore de functionare)” se acordă astfel:</text:p>
            <text:p text:style-name="Standard">a) Pentru cel mai mare numar de ore de functionare<text:s/>ofertat, se acordă punctajul maxim alocat, respectiv 5 puncte;</text:p>
            <text:p text:style-name="Standard">b) Pentru celelalte ofertate, punctajul P(n) se calculează proporțional, astfel: Punctaj Durata de viață aparat(ore de functionare)(n) = Durata de viață aparat aparat de iluminat pietonal (ore<text:s/>de functionare)ofertat / Durata de viață aparat de iluminat pietonal (ore de functionare) maxim ofertat n) x 5 puncte.</text:p>
            <text:p text:style-name="Standard">Pentru alte oferte declarate admisibile care au ofertat Durata de viață aparat de iluminat pietonal (ore de functionare) de 100.000 de<text:s/>ore se acordă 0 puncte.</text:p>
          </table:table-cell>
          <table:covered-table-cell/>
          <table:covered-table-cell/>
          <table:covered-table-cell/>
          <table:covered-table-cell/>
          <table:covered-table-cell/>
        </table:table-row>
        <table:table-row table:style-name="TableRow1700">
          <table:table-cell table:style-name="TableCell1701">
            <text:p text:style-name="P1702">Termenul pentru care</text:p>
            <text:p text:style-name="P1703">Serviciile de telegestiune sunt gratuite</text:p>
          </table:table-cell>
          <table:table-cell table:style-name="TableCell1704" table:number-columns-spanned="2">
            <text:p text:style-name="Standard">Componenta tehnica</text:p>
          </table:table-cell>
          <table:covered-table-cell/>
          <table:table-cell table:style-name="TableCell1705" table:number-columns-spanned="3">
            <text:p text:style-name="Standard">10%, Punctaj maxim: 10 puncte</text:p>
          </table:table-cell>
          <table:covered-table-cell/>
          <table:covered-table-cell/>
        </table:table-row>
        <table:table-row table:style-name="TableRow1706">
          <table:table-cell table:style-name="TableCell1707" table:number-columns-spanned="6">
            <text:p text:style-name="Standard">Algoritm de calcul<text:s/><text:span text:style-name="T1708">P3</text:span>:</text:p>
            <text:p text:style-name="Standard">Punctajul pentru factorul de evaluare „TERMENUL PENTRU CARE SERVICIILE DE TELEGESTIUNE SUNT<text:s/>GRATUITE” se acorda astfel:</text:p>
            <text:p text:style-name="Standard">Pentru oferta declarată admisibilă care are un termen de 5 ani, peste cei solicitați, se acordă punctajul maxim alocat, respectiv 10 puncte</text:p>
            <text:p text:style-name="Standard">Pentru termenul solicitat de 5 ani, se acordă 0 puncte.</text:p>
            <text:p text:style-name="Standard">Pentru alte oferte declarate admisibile se acordă punctajul astfel<text:s/><text:span text:style-name="T1709">(P3):</text:span></text:p>
            <text:p text:style-name="Standard">• 5 ani + 1 an: 2 punct</text:p>
            <text:p text:style-name="Standard">• 5 ani + 2 ani: 4 puncte</text:p>
            <text:p text:style-name="Standard">• 5 ani + 3 ani: 6 puncte</text:p>
            <text:p text:style-name="Standard">• 5 ani + 4 ani: 8 puncte</text:p>
            <text:p text:style-name="Standard">• 5 ani + 5 ani sau mai mult: 10 puncte</text:p>
            <text:p text:style-name="Standard">Ofertantul va prezenta certificat/declarație de garanție emis de către<text:s/>producător/furnizor autorizat.</text:p>
          </table:table-cell>
          <table:covered-table-cell/>
          <table:covered-table-cell/>
          <table:covered-table-cell/>
          <table:covered-table-cell/>
          <table:covered-table-cell/>
        </table:table-row>
        <table:table-row table:style-name="TableRow1710">
          <table:table-cell table:style-name="TableCell1711">
            <text:p text:style-name="P1712">Costul anual al serviciului de telegestiune după perioada de gratuitate</text:p>
          </table:table-cell>
          <table:table-cell table:style-name="TableCell1713" table:number-columns-spanned="2">
            <text:p text:style-name="Standard">Componenta tehnica</text:p>
          </table:table-cell>
          <table:covered-table-cell/>
          <table:table-cell table:style-name="TableCell1714" table:number-columns-spanned="3">
            <text:p text:style-name="Standard">10%, Punctaj maxim: 10 puncte</text:p>
          </table:table-cell>
          <table:covered-table-cell/>
          <table:covered-table-cell/>
        </table:table-row>
        <text:soft-page-break/>
        <table:table-row table:style-name="TableRow1715">
          <table:table-cell table:style-name="TableCell1716" table:number-columns-spanned="6">
            <text:p text:style-name="P1717">Algoritm de calcul<text:span text:style-name="T1718"><text:s/>P4</text:span>:</text:p>
            <text:p text:style-name="P1719">Pentru oferta declarată admisibilă care are costul cel mai mic se acordă<text:s/>punctajul maxim alocat, respectiv 10 puncte.</text:p>
            <text:p text:style-name="P1720">Pentru alte oferte declarate admisibile se acordă punctajul astfel<text:s/><text:span text:style-name="T1721">(P4):</text:span></text:p>
            <text:p text:style-name="P1722">Punctaj_cost_serviciu (P3)= (Cost_min_ofertat/ Cost_ofertat) x 10 puncte.</text:p>
            <text:p text:style-name="Standard">Ofertantul va prezenta costul costul anual pentru transmisia si<text:s/>traficul de date, actualizarile de software, gazduirea pe server a datelor dupa perioada de gratuitate;</text:p>
          </table:table-cell>
          <table:covered-table-cell/>
          <table:covered-table-cell/>
          <table:covered-table-cell/>
          <table:covered-table-cell/>
          <table:covered-table-cell/>
        </table:table-row>
        <table:table-row table:style-name="TableRow1723">
          <table:table-cell table:style-name="TableCell1724">
            <text:p text:style-name="P1725">Soluția tehnica adoptata pentru senzorii de mișcare</text:p>
            <text:p text:style-name="P1726"/>
          </table:table-cell>
          <table:table-cell table:style-name="TableCell1727" table:number-columns-spanned="3">
            <text:p text:style-name="Standard">Componentă tehnică Pondere: 15% Punctaj maxim: 15 puncte</text:p>
          </table:table-cell>
          <table:covered-table-cell/>
          <table:covered-table-cell/>
          <table:table-cell table:style-name="TableCell1728" table:number-columns-spanned="2">
            <text:p text:style-name="Standard">Componentă tehnică Pondere: 15% Punctaj<text:s/>maxim: 15 puncte</text:p>
          </table:table-cell>
          <table:covered-table-cell/>
        </table:table-row>
        <table:table-row table:style-name="TableRow1729">
          <table:table-cell table:style-name="TableCell1730" table:number-columns-spanned="6">
            <text:p text:style-name="Standard"><text:span text:style-name="T1731">Algoritm de calcul P5</text:span><text:span text:style-name="T1732">:</text:span></text:p>
            <text:p text:style-name="Standard">Punctajul pentru factorul de evaluare „Soluția tehnică adoptată pentru senzorii de mișcare” se acordă astfel: Pentru oferta declarată admisibilă care are senzori de mișcare integrați în controlerul inteligent se<text:s/>acordă punctajul maxim alocat, respectiv 15 puncte. Pentru alte oferte declarate admisibile care nu au senzori de mișcare integrați în controlerul inteligent se acordă 0 puncte.</text:p>
            <text:p text:style-name="Standard"/>
          </table:table-cell>
          <table:covered-table-cell/>
          <table:covered-table-cell/>
          <table:covered-table-cell/>
          <table:covered-table-cell/>
          <table:covered-table-cell/>
        </table:table-row>
        <table:table-row table:style-name="TableRow1733">
          <table:table-cell table:style-name="TableCell1734">
            <text:p text:style-name="P1735">Soluția tehnica adoptata pentru senzorii radar</text:p>
          </table:table-cell>
          <table:table-cell table:style-name="TableCell1736" table:number-columns-spanned="3">
            <text:p text:style-name="P1737">Componentă tehnică Pondere: 15% Punctaj maxim: 15 puncte</text:p>
          </table:table-cell>
          <table:covered-table-cell/>
          <table:covered-table-cell/>
          <table:table-cell table:style-name="TableCell1738" table:number-columns-spanned="2">
            <text:p text:style-name="Standard">Componentă tehnică Pondere: 15% Punctaj maxim: 15 puncte</text:p>
          </table:table-cell>
          <table:covered-table-cell/>
        </table:table-row>
        <table:table-row table:style-name="TableRow1739">
          <table:table-cell table:style-name="TableCell1740" table:number-columns-spanned="6">
            <text:p text:style-name="Standard"><text:span text:style-name="T1741">Algoritm de calcul<text:s/></text:span><text:span text:style-name="T1742">:</text:span></text:p>
            <text:p text:style-name="Standard">Algoritm de calcul<text:span text:style-name="T1743"><text:s/>P6</text:span>:</text:p>
            <text:p text:style-name="Standard">Punctajul pentru factorul de evaluare „Soluția tehnică adoptată pentru senzorii Radar” se acordă astfel: Pentru oferta declarată admisibilă care are senzorii Radar integrați în controlerul inteligent se acordă punctajul maxim alocat, respectiv 15 puncte. Pentru alte oferte declarate admisibile care nu au senzorii Radar integrați în controlerul inteligent se acorda 0 puncte.</text:p>
            <text:p text:style-name="Standard"/>
          </table:table-cell>
          <table:covered-table-cell/>
          <table:covered-table-cell/>
          <table:covered-table-cell/>
          <table:covered-table-cell/>
          <table:covered-table-cell/>
        </table:table-row>
        <table:table-row table:style-name="TableRow1744">
          <table:table-cell table:style-name="TableCell1745" table:number-columns-spanned="6">
            <text:p text:style-name="Standard">Punctaj maxim total: 100</text:p>
          </table:table-cell>
          <table:covered-table-cell/>
          <table:covered-table-cell/>
          <table:covered-table-cell/>
          <table:covered-table-cell/>
          <table:covered-table-cell/>
        </table:table-row>
      </table:table>
      <text:p text:style-name="Standard"/>
      <text:p text:style-name="P1746">NOTĂ:</text:p>
      <text:p text:style-name="Standard"><text:span text:style-name="T1747">Punctajul maxim</text:span><text:span text:style-name="T1748"><text:s/>ce poate fi obținut de un ofertant este de 100 puncte si va fi calculat folosind formula de calcul:</text:span></text:p>
      <text:p text:style-name="Standard"><text:span text:style-name="T1749">Ptotal<text:s/></text:span><text:span text:style-name="T1750">= Prețul ofertei + P1 + P2 + P3 + P4 + P5+P6= 40 + 5 + 5 + 10 + 10 + 15 + 15 = 100. <text:s text:c="12"/></text:span></text:p>
      <text:p text:style-name="Standard">În cazul în care două sau mai multe oferte sunt clasate pe primul loc, cu punctaje egale, departajarea se va face conform prevederilor art.139 alin.(3) din H.G. nr.395/2016 cu modificările și completările ulterioare. Ordinea de prioritate a punctajelor în vederea departajării ofertelor este P5, P4, P3, P2, P1, Prețul ofertei.</text:p>
      <text:p text:style-name="Standard"/>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_Arial" svg:font-family="_Arial" style:font-family-generic="swiss"/>
    <style:font-face style:name="Georgia" svg:font-family="Georgia" style:font-family-generic="roman" style:font-pitch="variable" svg:panose-1="2 4 5 2 5 4 5 2 3 3"/>
    <style:font-face style:name="Noto Sans Symbols" svg:font-family="Noto Sans Symbols" style:font-family-generic="swiss"/>
    <style:font-face style:name="Courier New" svg:font-family="Courier New" style:font-family-generic="modern" style:font-pitch="fixed" svg:panose-1="2 7 3 9 2 2 5 2 4 4"/>
    <style:font-face style:name="OpenSymbol" svg:font-family="OpenSymbol" style:font-family-generic="system"/>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Titlu1" style:display-name="Titlu 1" style:family="paragraph" style:next-style-name="Textbody" style:default-outline-level="1">
      <style:paragraph-properties fo:keep-with-next="always" fo:keep-together="always"/>
      <style:text-properties style:font-name="Calibri" style:font-name-asian="Calibri" style:font-name-complex="Calibri" fo:color="#2D73B3" fo:font-size="16pt" style:font-size-asian="16pt" style:font-size-complex="16pt" fo:hyphenate="false"/>
    </style:style>
    <style:style style:name="Titlu2" style:display-name="Titlu 2" style:family="paragraph" style:next-style-name="Textbody" style:default-outline-level="2">
      <style:paragraph-properties fo:keep-with-next="always" fo:keep-together="always"/>
      <style:text-properties style:font-name="Calibri" style:font-name-asian="Calibri" style:font-name-complex="Calibri" fo:color="#2D73B3" fo:font-size="13pt" style:font-size-asian="13pt" style:font-size-complex="13pt" fo:hyphenate="false"/>
    </style:style>
    <style:style style:name="Titlu3" style:display-name="Titlu 3" style:family="paragraph" style:next-style-name="Textbody" style:default-outline-level="3">
      <style:paragraph-properties fo:keep-with-next="always" fo:keep-together="always"/>
      <style:text-properties style:font-name="Calibri" style:font-name-asian="Calibri" style:font-name-complex="Calibri" fo:color="#1E4C76" fo:hyphenate="false"/>
    </style:style>
    <style:style style:name="Titlu4" style:display-name="Titlu 4" style:family="paragraph" style:next-style-name="Textbody" style:default-outline-level="4">
      <style:text-properties style:font-name="SimSun" style:font-name-complex="SimSun" fo:font-weight="bold" style:font-weight-asian="bold" fo:color="#000000" fo:font-size="12pt" style:font-size-asian="12pt" style:font-size-complex="12pt" fo:hyphenate="false"/>
    </style:style>
    <style:style style:name="Titlu5" style:display-name="Titlu 5" style:family="paragraph"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lu6" style:display-name="Titlu 6" style:family="paragraph" style:next-style-name="Textbody"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paragraph-properties fo:widows="2" fo:orphans="2" fo:text-align="justify" fo:margin-bottom="0.1111in" fo:line-height="115%"/>
      <style:text-properties style:font-name="Arial Narrow" style:font-name-asian="Times New Roman" style:font-name-complex="Arial Narrow"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_Arial" fo:font-size="14pt" style:font-size-asian="14pt" style:font-size-complex="14pt" fo:hyphenate="false"/>
    </style:style>
    <style:style style:name="Textbody" style:display-name="Text body" style:family="paragraph" style:parent-style-name="Standard">
      <style:text-properties style:font-name="Arial" style:font-name-asian="Arial" style:font-name-complex="Arial" fo:font-weight="bold" style:font-weight-asian="bold" style:font-weight-complex="bold" fo:hyphenate="false"/>
    </style:style>
    <style:style style:name="Listă" style:display-name="Listă" style:family="paragraph" style:parent-style-name="Textbody">
      <style:text-properties style:font-name-complex="_Arial" fo:hyphenate="false"/>
    </style:style>
    <style:style style:name="Legendă" style:display-name="Legendă" style:family="paragraph" style:parent-style-name="Standard">
      <style:paragraph-properties text:number-lines="false" fo:margin-top="0.0833in" fo:margin-bottom="0.0833in"/>
      <style:text-properties style:font-name-complex="_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_Arial" fo:hyphenate="false"/>
    </style:style>
    <style:style style:name="Normal1" style:display-name="Normal1" style:family="paragraph">
      <style:paragraph-properties fo:widows="2" fo:orphans="2" fo:margin-bottom="0.1111in" fo:line-height="115%"/>
      <style:text-properties fo:hyphenate="false"/>
    </style:style>
    <style:style style:name="Subsol" style:display-name="Subsol"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Antet" style:display-name="Antet"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Subtitlu" style:display-name="Subtitlu" style:family="paragraph" style:parent-style-name="Normal1"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itlu" style:display-name="Titlu" style:family="paragraph" style:parent-style-name="Normal1" style:next-style-name="Subtitlu">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msonormal0" style:display-name="msonormal" style:family="paragraph" style:parent-style-name="Standard">
      <style:paragraph-properties fo:text-align="start" fo:margin-top="0.0194in" fo:margin-bottom="0.0694in" fo:line-height="100%"/>
      <style:text-properties style:language-asian="en" style:country-asian="US" fo:hyphenate="false"/>
    </style:style>
    <style:style style:name="xl70" style:display-name="xl70" style:family="paragraph" style:parent-style-name="Standard">
      <style:paragraph-properties fo:text-align="start" fo:margin-top="0.0194in" fo:margin-bottom="0.0694in" fo:line-height="100%" fo:background-color="#FFFFFF"/>
      <style:text-properties style:language-asian="en" style:country-asian="US" fo:hyphenate="false"/>
    </style:style>
    <style:style style:name="xl71" style:display-name="xl71" style:family="paragraph" style:parent-style-name="Standard">
      <style:paragraph-properties fo:text-align="start" fo:margin-top="0.0194in" fo:margin-bottom="0.0694in" fo:line-height="100%" fo:background-color="#FFFFFF"/>
      <style:text-properties style:language-asian="en" style:country-asian="US" fo:hyphenate="false"/>
    </style:style>
    <style:style style:name="xl72" style:display-name="xl72" style:family="paragraph" style:parent-style-name="Standard">
      <style:paragraph-properties fo:text-align="start" fo:margin-top="0.0194in" fo:margin-bottom="0.0694in" fo:line-height="100%" fo:background-color="#FFFFFF"/>
      <style:text-properties style:language-asian="en" style:country-asian="US" fo:hyphenate="false"/>
    </style:style>
    <style:style style:name="xl73" style:display-name="xl73" style:family="paragraph" style:parent-style-name="Standard">
      <style:paragraph-properties fo:text-align="start" fo:margin-top="0.0194in" fo:margin-bottom="0.0694in" fo:line-height="100%" fo:background-color="#FFFFFF"/>
      <style:text-properties style:language-asian="en" style:country-asian="US" fo:hyphenate="false"/>
    </style:style>
    <style:style style:name="xl74" style:display-name="xl74" style:family="paragraph" style:parent-style-name="Standard">
      <style:paragraph-properties fo:text-align="start" fo:margin-top="0.0194in" fo:margin-bottom="0.0694in" fo:line-height="100%"/>
      <style:text-properties style:font-name="Calibri" style:font-name-complex="Calibri" fo:font-size="11pt" style:font-size-asian="11pt" style:font-size-complex="11pt" style:language-asian="en" style:country-asian="US" fo:hyphenate="false"/>
    </style:style>
    <style:style style:name="xl75" style:display-name="xl75" style:family="paragraph" style:parent-style-name="Standard">
      <style:paragraph-properties fo:text-align="start" fo:margin-top="0.0194in" fo:margin-bottom="0.0694in" fo:line-height="100%"/>
      <style:text-properties style:font-name="Calibri" style:font-name-complex="Calibri" fo:font-size="11pt" style:font-size-asian="11pt" style:font-size-complex="11pt" style:language-asian="en" style:country-asian="US" fo:hyphenate="false"/>
    </style:style>
    <style:style style:name="xl76" style:display-name="xl76" style:family="paragraph" style:parent-style-name="Standard">
      <style:paragraph-properties fo:border="0.0069in solid #000001" fo:padding="0in" style:shadow="none" fo:text-align="center" fo:margin-top="0.0194in" fo:margin-bottom="0.0694in" fo:line-height="100%"/>
      <style:text-properties style:font-name="Calibri" style:font-name-complex="Calibri" fo:font-weight="bold" style:font-weight-asian="bold" style:font-weight-complex="bold" fo:font-size="11pt" style:font-size-asian="11pt" style:font-size-complex="11pt" style:language-asian="en" style:country-asian="US" fo:hyphenate="false"/>
    </style:style>
    <style:style style:name="xl77" style:display-name="xl77" style:family="paragraph" style:parent-style-name="Standard">
      <style:paragraph-properties fo:border="0.0069in solid #000001" fo:padding="0in" style:shadow="none" fo:text-align="center" fo:margin-top="0.0194in" fo:margin-bottom="0.0694in" fo:line-height="100%"/>
      <style:text-properties style:font-name="Calibri" style:font-name-complex="Calibri" fo:font-weight="bold" style:font-weight-asian="bold" style:font-weight-complex="bold" fo:font-size="11pt" style:font-size-asian="11pt" style:font-size-complex="11pt" style:language-asian="en" style:country-asian="US" fo:hyphenate="false"/>
    </style:style>
    <style:style style:name="xl78" style:display-name="xl78" style:family="paragraph" style:parent-style-name="Standard">
      <style:paragraph-properties fo:border="0.0069in solid #000001" fo:padding="0in" style:shadow="none" fo:text-align="center" fo:margin-top="0.0194in" fo:margin-bottom="0.0694in" fo:line-height="100%" fo:background-color="#FFFFFF"/>
      <style:text-properties style:font-name="Calibri" style:font-name-complex="Calibri" fo:font-weight="bold" style:font-weight-asian="bold" style:font-weight-complex="bold" fo:font-size="11pt" style:font-size-asian="11pt" style:font-size-complex="11pt" style:language-asian="en" style:country-asian="US" fo:hyphenate="false"/>
    </style:style>
    <style:style style:name="xl79" style:display-name="xl79" style:family="paragraph" style:parent-style-name="Standard">
      <style:paragraph-properties fo:border="0.0069in solid #000001" fo:padding="0in" style:shadow="none" fo:text-align="center" fo:margin-top="0.0194in" fo:margin-bottom="0.0694in" fo:line-height="100%"/>
      <style:text-properties style:font-name="Calibri" style:font-name-complex="Calibri" fo:font-weight="bold" style:font-weight-asian="bold" style:font-weight-complex="bold" fo:font-size="11pt" style:font-size-asian="11pt" style:font-size-complex="11pt" style:language-asian="en" style:country-asian="US" fo:hyphenate="false"/>
    </style:style>
    <style:style style:name="xl80" style:display-name="xl80" style:family="paragraph" style:parent-style-name="Standard">
      <style:paragraph-properties fo:border="0.0069in solid #000001" fo:padding="0in" style:shadow="none" fo:text-align="start" fo:margin-top="0.0194in" fo:margin-bottom="0.0694in" fo:line-height="100%" fo:background-color="#FFFFFF"/>
      <style:text-properties style:font-name="Calibri" style:font-name-complex="Calibri" fo:font-size="11pt" style:font-size-asian="11pt" style:font-size-complex="11pt" style:language-asian="en" style:country-asian="US" fo:hyphenate="false"/>
    </style:style>
    <style:style style:name="xl81" style:display-name="xl81" style:family="paragraph" style:parent-style-name="Standard">
      <style:paragraph-properties fo:border="0.0069in solid #000001" fo:padding="0in" style:shadow="none" fo:text-align="start" fo:margin-top="0.0194in" fo:margin-bottom="0.0694in" fo:line-height="100%" fo:background-color="#FFFFFF"/>
      <style:text-properties style:font-name="Calibri" style:font-name-complex="Calibri" fo:font-size="11pt" style:font-size-asian="11pt" style:font-size-complex="11pt" style:language-asian="en" style:country-asian="US" fo:hyphenate="false"/>
    </style:style>
    <style:style style:name="xl82" style:display-name="xl82" style:family="paragraph" style:parent-style-name="Standard">
      <style:paragraph-properties fo:border="0.0069in solid #000001" fo:padding="0in" style:shadow="none" fo:text-align="start" fo:margin-top="0.0194in" fo:margin-bottom="0.0694in" fo:line-height="100%" fo:background-color="#FFFFFF"/>
      <style:text-properties style:font-name="Calibri" style:font-name-complex="Calibri" fo:font-size="11pt" style:font-size-asian="11pt" style:font-size-complex="11pt" style:language-asian="en" style:country-asian="US" fo:hyphenate="false"/>
    </style:style>
    <style:style style:name="xl83" style:display-name="xl83" style:family="paragraph" style:parent-style-name="Standard">
      <style:paragraph-properties fo:border="0.0069in solid #000001" fo:padding="0in" style:shadow="none" fo:text-align="start" fo:margin-top="0.0194in" fo:margin-bottom="0.0694in" fo:line-height="100%" fo:background-color="#FFFFFF"/>
      <style:text-properties style:font-name="Calibri" style:font-name-complex="Calibri" fo:font-size="11pt" style:font-size-asian="11pt" style:font-size-complex="11pt" style:language-asian="en" style:country-asian="US" fo:hyphenate="false"/>
    </style:style>
    <style:style style:name="xl84" style:display-name="xl84" style:family="paragraph" style:parent-style-name="Standard">
      <style:paragraph-properties fo:border="0.0069in solid #000001" fo:padding="0in" style:shadow="none" fo:text-align="start" fo:margin-top="0.0194in" fo:margin-bottom="0.0694in" fo:line-height="100%" fo:background-color="#FFFFFF"/>
      <style:text-properties style:language-asian="en" style:country-asian="US" fo:hyphenate="false"/>
    </style:style>
    <style:style style:name="xl85" style:display-name="xl85" style:family="paragraph" style:parent-style-name="Standard">
      <style:paragraph-properties fo:border="0.0069in solid #000001" fo:padding="0in" style:shadow="none" fo:text-align="start" fo:margin-top="0.0194in" fo:margin-bottom="0.0694in" fo:line-height="100%" fo:background-color="#FFFFFF"/>
      <style:text-properties style:language-asian="en" style:country-asian="US" fo:hyphenate="false"/>
    </style:style>
    <style:style style:name="xl86" style:display-name="xl86" style:family="paragraph" style:parent-style-name="Standard">
      <style:paragraph-properties fo:border="0.0069in solid #000001" fo:padding="0in" style:shadow="none" fo:text-align="start" fo:margin-top="0.0194in" fo:margin-bottom="0.0694in" fo:line-height="100%" fo:background-color="#FFFFFF"/>
      <style:text-properties style:font-name="Calibri" style:font-name-complex="Calibri" fo:font-size="11pt" style:font-size-asian="11pt" style:font-size-complex="11pt" style:language-asian="en" style:country-asian="US" fo:hyphenate="false"/>
    </style:style>
    <style:style style:name="xl87" style:display-name="xl87" style:family="paragraph" style:parent-style-name="Standard">
      <style:paragraph-properties fo:border="0.0069in solid #000001" fo:padding="0in" style:shadow="none" fo:text-align="start" fo:margin-top="0.0194in" fo:margin-bottom="0.0694in" fo:line-height="100%" fo:background-color="#FFFFFF"/>
      <style:text-properties style:font-name="Calibri" style:font-name-complex="Calibri" fo:font-size="11pt" style:font-size-asian="11pt" style:font-size-complex="11pt" style:language-asian="en" style:country-asian="US" fo:hyphenate="false"/>
    </style:style>
    <style:style style:name="xl88" style:display-name="xl88" style:family="paragraph" style:parent-style-name="Standard">
      <style:paragraph-properties fo:border="0.0069in solid #000001" fo:padding="0in" style:shadow="none" fo:text-align="start" fo:margin-top="0.0194in" fo:margin-bottom="0.0694in" fo:line-height="100%" fo:background-color="#FFFFFF"/>
      <style:text-properties style:font-name="Calibri" style:font-name-complex="Calibri" fo:font-size="11pt" style:font-size-asian="11pt" style:font-size-complex="11pt" style:language-asian="en" style:country-asian="US" fo:hyphenate="false"/>
    </style:style>
    <style:style style:name="xl89" style:display-name="xl89" style:family="paragraph" style:parent-style-name="Standard">
      <style:paragraph-properties fo:text-align="start" fo:margin-top="0.0194in" fo:margin-bottom="0.0694in" fo:line-height="100%" fo:background-color="#FFFFFF"/>
      <style:text-properties style:language-asian="en" style:country-asian="US" fo:hyphenate="false"/>
    </style:style>
    <style:style style:name="xl90" style:display-name="xl90" style:family="paragraph" style:parent-style-name="Standard">
      <style:paragraph-properties fo:border="0.0069in solid #000001" fo:padding="0in" style:shadow="none" fo:text-align="start" fo:margin-top="0.0194in" fo:margin-bottom="0.0694in" fo:line-height="100%"/>
      <style:text-properties style:font-name="Calibri" style:font-name-complex="Calibri" fo:font-size="11pt" style:font-size-asian="11pt" style:font-size-complex="11pt" style:language-asian="en" style:country-asian="US" fo:hyphenate="false"/>
    </style:style>
    <style:style style:name="xl91" style:display-name="xl91" style:family="paragraph" style:parent-style-name="Standard">
      <style:paragraph-properties fo:border="0.0069in solid #000001" fo:padding="0in" style:shadow="none" fo:text-align="start" fo:margin-top="0.0194in" fo:margin-bottom="0.0694in" fo:line-height="100%"/>
      <style:text-properties style:font-name="Calibri" style:font-name-complex="Calibri" fo:font-size="11pt" style:font-size-asian="11pt" style:font-size-complex="11pt" style:language-asian="en" style:country-asian="US" fo:hyphenate="false"/>
    </style:style>
    <style:style style:name="xl92" style:display-name="xl92" style:family="paragraph" style:parent-style-name="Standard">
      <style:paragraph-properties fo:border="0.0069in solid #000001" fo:padding="0in" style:shadow="none" fo:text-align="start" fo:margin-top="0.0194in" fo:margin-bottom="0.0694in" fo:line-height="100%"/>
      <style:text-properties style:font-name="Calibri" style:font-name-complex="Calibri" fo:font-size="11pt" style:font-size-asian="11pt" style:font-size-complex="11pt" style:language-asian="en" style:country-asian="US" fo:hyphenate="false"/>
    </style:style>
    <style:style style:name="xl93" style:display-name="xl93" style:family="paragraph" style:parent-style-name="Standard">
      <style:paragraph-properties fo:border="0.0069in solid #000001" fo:padding="0in" style:shadow="none" fo:text-align="start" fo:margin-top="0.0194in" fo:margin-bottom="0.0694in" fo:line-height="100%" fo:background-color="#FFFFFF"/>
      <style:text-properties style:font-name="Calibri" style:font-name-complex="Calibri" fo:font-size="11pt" style:font-size-asian="11pt" style:font-size-complex="11pt" style:language-asian="en" style:country-asian="US" fo:hyphenate="false"/>
    </style:style>
    <style:style style:name="xl94" style:display-name="xl94" style:family="paragraph" style:parent-style-name="Standard">
      <style:paragraph-properties fo:border="0.0069in solid #000001" fo:padding="0in" style:shadow="none" fo:text-align="start" fo:margin-top="0.0194in" fo:margin-bottom="0.0694in" fo:line-height="100%" fo:background-color="#FFFFFF"/>
      <style:text-properties style:font-name="Calibri" style:font-name-complex="Calibri" fo:font-size="11pt" style:font-size-asian="11pt" style:font-size-complex="11pt" style:language-asian="en" style:country-asian="US" fo:hyphenate="false"/>
    </style:style>
    <style:style style:name="xl95" style:display-name="xl95" style:family="paragraph" style:parent-style-name="Standard">
      <style:paragraph-properties fo:border="0.0069in solid #000001" fo:padding="0in" style:shadow="none" fo:text-align="start" fo:margin-top="0.0194in" fo:margin-bottom="0.0694in" fo:line-height="100%" fo:background-color="#FFFFFF"/>
      <style:text-properties style:font-name="Calibri" style:font-name-complex="Calibri" fo:font-size="11pt" style:font-size-asian="11pt" style:font-size-complex="11pt" style:language-asian="en" style:country-asian="US" fo:hyphenate="false"/>
    </style:style>
    <style:style style:name="xl96" style:display-name="xl96" style:family="paragraph" style:parent-style-name="Standard">
      <style:paragraph-properties fo:border="0.0069in solid #000001" fo:padding="0in" style:shadow="none" fo:text-align="start" fo:margin-top="0.0194in" fo:margin-bottom="0.0694in" fo:line-height="100%" fo:background-color="#FFFFFF"/>
      <style:text-properties style:font-name="Calibri" style:font-name-complex="Calibri" fo:font-size="11pt" style:font-size-asian="11pt" style:font-size-complex="11pt" style:language-asian="en" style:country-asian="US" fo:hyphenate="false"/>
    </style:style>
    <style:style style:name="xl97" style:display-name="xl97" style:family="paragraph" style:parent-style-name="Standard">
      <style:paragraph-properties fo:text-align="center" fo:margin-top="0.0194in" fo:margin-bottom="0.0694in" fo:line-height="100%"/>
      <style:text-properties style:font-name="Calibri" style:font-name-complex="Calibri" fo:font-weight="bold" style:font-weight-asian="bold" style:font-weight-complex="bold" fo:font-size="11pt" style:font-size-asian="11pt" style:font-size-complex="11pt" style:language-asian="en" style:country-asian="US" fo:hyphenate="false"/>
    </style:style>
    <style:style style:name="xl98" style:display-name="xl98" style:family="paragraph" style:parent-style-name="Standard">
      <style:paragraph-properties fo:text-align="center" fo:margin-top="0.0194in" fo:margin-bottom="0.0694in" fo:line-height="100%"/>
      <style:text-properties style:font-name="Calibri" style:font-name-complex="Calibri" fo:font-weight="bold" style:font-weight-asian="bold" style:font-weight-complex="bold" fo:font-size="11pt" style:font-size-asian="11pt" style:font-size-complex="11pt" style:language-asian="en" style:country-asian="US" fo:hyphenate="false"/>
    </style:style>
    <style:style style:name="xl65" style:display-name="xl65" style:family="paragraph" style:parent-style-name="Standard">
      <style:paragraph-properties fo:text-align="start" fo:margin-top="0.0194in" fo:margin-bottom="0.0694in" fo:line-height="100%"/>
      <style:text-properties style:language-asian="en" style:country-asian="US" fo:hyphenate="false"/>
    </style:style>
    <style:style style:name="xl66" style:display-name="xl66" style:family="paragraph" style:parent-style-name="Standard">
      <style:paragraph-properties fo:text-align="center" fo:margin-top="0.0194in" fo:margin-bottom="0.0694in" fo:line-height="100%"/>
      <style:text-properties style:language-asian="en" style:country-asian="US" fo:hyphenate="false"/>
    </style:style>
    <style:style style:name="xl67" style:display-name="xl67" style:family="paragraph" style:parent-style-name="Standard">
      <style:paragraph-properties fo:border="0.0069in solid #000001" fo:padding="0in" style:shadow="none" fo:text-align="start" fo:margin-top="0.0194in" fo:margin-bottom="0.0694in" fo:line-height="100%"/>
      <style:text-properties style:font-name="Arial" style:font-name-complex="Arial" style:language-asian="en" style:country-asian="US" fo:hyphenate="false"/>
    </style:style>
    <style:style style:name="xl68" style:display-name="xl68" style:family="paragraph" style:parent-style-name="Standard">
      <style:paragraph-properties fo:border="0.0069in solid #000001" fo:padding="0in" style:shadow="none" fo:text-align="center" fo:margin-top="0.0194in" fo:margin-bottom="0.0694in" fo:line-height="100%"/>
      <style:text-properties style:font-name="Arial" style:font-name-complex="Arial" style:language-asian="en" style:country-asian="US" fo:hyphenate="false"/>
    </style:style>
    <style:style style:name="xl69" style:display-name="xl69" style:family="paragraph" style:parent-style-name="Standard">
      <style:paragraph-properties fo:border="0.0069in solid #000001" fo:padding="0in" style:shadow="none" fo:text-align="center" fo:margin-top="0.0194in" fo:margin-bottom="0.0694in" fo:line-height="100%"/>
      <style:text-properties style:font-name="Arial" style:font-name-complex="Arial" style:language-asian="en" style:country-asian="US" fo:hyphenate="false"/>
    </style:style>
    <style:style style:name="Bodytext3" style:display-name="Body text (3)" style:family="paragraph" style:parent-style-name="Standard">
      <style:paragraph-properties fo:widows="0" fo:orphans="0" fo:text-align="start" fo:margin-bottom="0in" style:line-height-at-least="0in" fo:background-color="#FFFFFF"/>
      <style:text-properties style:font-name-asian="Calibri" fo:font-weight="bold" style:font-weight-asian="bold" style:font-weight-complex="bold" fo:font-size="11pt" style:font-size-asian="11pt" style:font-size-complex="11pt" style:language-asian="en" style:country-asian="US" fo:hyphenate="false"/>
    </style:style>
    <style:style style:name="ListParagraph1" style:display-name="List Paragraph1" style:family="paragraph" style:parent-style-name="Standard">
      <style:paragraph-properties fo:text-align="start"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TableParagraph" style:display-name="Table Paragraph" style:family="paragraph" style:parent-style-name="Standard">
      <style:text-properties fo:hyphenate="false"/>
    </style:style>
    <style:style style:name="Listăparagraf" style:display-name="Listă paragraf"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yperlinkParcurs" style:display-name="HyperlinkParcurs" style:family="text">
      <style:text-properties fo:color="#96607D" style:text-underline-type="single" style:text-underline-style="solid" style:text-underline-width="auto" style:text-underline-mode="continuous" style:text-underline-color="font-color"/>
    </style:style>
    <style:style style:name="Internetlink" style:display-name="Internet link" style:family="text">
      <style:text-properties fo:color="#467886" style:text-underline-type="single" style:text-underline-style="solid" style:text-underline-width="auto" style:text-underline-mode="continuous" style:text-underline-color="font-color"/>
    </style:style>
    <style:style style:name="HeaderChar" style:display-name="Header Char" style:family="text">
      <style:text-properties style:letter-kerning="true" fo:font-size="10.5pt" style:font-size-asian="10.5pt" style:language-asian="zh" style:country-asian="CN"/>
    </style:style>
    <style:style style:name="FooterChar" style:display-name="Footer Char" style:family="text">
      <style:text-properties style:letter-kerning="true" fo:font-size="10.5pt" style:font-size-asian="10.5pt" style:language-asian="zh" style:country-asian="CN"/>
    </style:style>
    <style:style style:name="Bodytext3_" style:display-name="Body text (3)_" style:family="text">
      <style:text-properties style:font-name-asian="Calibri" fo:font-weight="bold" style:font-weight-asian="bold" style:font-weight-complex="bold" style:letter-kerning="true" fo:font-size="11pt" style:font-size-asian="11pt" style:font-size-complex="11pt"/>
    </style:style>
    <style:style style:name="Heading110pt" style:display-name="Heading #1 + 10 pt" style:family="text">
      <style:text-properties style:font-name="Times New Roman" style:font-name-asian="Times New Roman" style:font-name-complex="Times New Roman" fo:font-weight="bold" style:font-weight-asian="bold" style:font-weight-complex="bold" fo:color="#000000" fo:letter-spacing="normal" style:text-scale="100%" style:text-position="sub 65%" fo:font-size="10pt" style:font-size-asian="10pt" style:font-size-complex="10pt" style:text-underline-type="none" style:text-underline-color="font-color"/>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ListLabel3" style:display-name="ListLabel 3" style:family="text">
      <style:text-properties fo:font-weight="bold" style:font-weight-asian="bold"/>
    </style:style>
    <style:style style:name="ListLabel4" style:display-name="ListLabel 4" style:family="text">
      <style:text-properties style:font-name-asian="Arial" style:font-name-complex="Arial"/>
    </style:style>
    <style:style style:name="ListLabel5" style:display-name="ListLabel 5" style:family="text">
      <style:text-properties fo:font-weight="bold" style:font-weight-asian="bold" style:font-weight-complex="bold"/>
    </style:style>
    <style:style style:name="ListLabel6" style:display-name="ListLabel 6" style:family="text">
      <style:text-properties style:font-name-complex="Courier New"/>
    </style:style>
    <style:style style:name="ListLabel7" style:display-name="ListLabel 7"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ListLabel8" style:display-name="ListLabel 8" style:family="text">
      <style:text-properties style:language-asian="en" style:country-asian="US" style:language-complex="ar" style:country-complex="SA"/>
    </style:style>
    <style:style style:name="ListLabel9" style:display-name="ListLabel 9" style:family="text">
      <style:text-properties fo:font-weight="normal" style:font-weight-asian="normal" style:font-weight-complex="normal"/>
    </style:style>
    <style:style style:name="ListLabel10" style:display-name="ListLabel 10" style:family="text">
      <style:text-properties style:font-name-asian="Calibri" style:font-name-complex="Aria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Noto Sans Symbols"/>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Noto Sans Symbol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Noto Sans Symbol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Noto Sans Symbol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Noto Sans Symbol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Noto Sans Symbol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Noto Sans Symbol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Noto Sans Symbol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style: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Noto Sans Symbols"/>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Noto Sans Symbol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Noto Sans Symbol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Noto Sans Symbol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Noto Sans Symbol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Noto Sans Symbol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Noto Sans Symbol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Noto Sans Symbol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style:style>
    <text:list-style style:name="WWNum4" style:display-name="WWNum4">
      <text:list-level-style-bullet text:level="1" text:style-name="WW_CharLFO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5LVL1" style:family="text">
      <style:text-properties style:font-name="Noto Sans Symbols" style:font-name-asian="Noto Sans Symbols" style:font-name-complex="Noto Sans Symbols"/>
    </style:style>
    <style:style style:name="WW_CharLFO5LVL2" style:family="text">
      <style:text-properties style:font-name="Noto Sans Symbols" style:font-name-asian="Noto Sans Symbols" style:font-name-complex="Noto Sans Symbols"/>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Noto Sans Symbols" style:font-name-asian="Noto Sans Symbols" style:font-name-complex="Noto Sans Symbols"/>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Noto Sans Symbols" style:font-name-asian="Noto Sans Symbols" style:font-name-complex="Noto Sans Symbols"/>
    </style:style>
    <style:style style:name="WW_CharLFO5LVL9" style:family="text">
      <style:text-properties style:font-name="Noto Sans Symbols" style:font-name-asian="Noto Sans Symbols" style:font-name-complex="Noto Sans Symbols"/>
    </style:style>
    <text:list-style style:name="WWNum5" style:display-name="WWNum5">
      <text:list-level-style-bullet text:level="1" text:style-name="WW_CharLFO5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Noto Sans Symbols"/>
      </text:list-level-style-bullet>
      <text:list-level-style-bullet text:level="2" text:style-name="WW_CharLFO5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Noto Sans Symbols"/>
      </text:list-level-style-bullet>
      <text:list-level-style-bullet text:level="3" text:style-name="WW_CharLFO5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Noto Sans Symbols"/>
      </text:list-level-style-bullet>
      <text:list-level-style-bullet text:level="4" text:style-name="WW_CharLFO5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Noto Sans Symbols"/>
      </text:list-level-style-bullet>
      <text:list-level-style-bullet text:level="5" text:style-name="WW_CharLFO5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Noto Sans Symbols"/>
      </text:list-level-style-bullet>
      <text:list-level-style-bullet text:level="6" text:style-name="WW_CharLFO5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Noto Sans Symbols"/>
      </text:list-level-style-bullet>
      <text:list-level-style-bullet text:level="7" text:style-name="WW_CharLFO5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Noto Sans Symbols"/>
      </text:list-level-style-bullet>
      <text:list-level-style-bullet text:level="8" text:style-name="WW_CharLFO5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Noto Sans Symbols"/>
      </text:list-level-style-bullet>
      <text:list-level-style-bullet text:level="9" text:style-name="WW_CharLFO5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text:list-style style:name="WWNum6" style:display-name="WWNum6">
      <text:list-level-style-bullet text:level="1" text:style-name="WW_CharLFO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Noto Sans Symbols"/>
      </text:list-level-style-bullet>
      <text:list-level-style-bullet text:level="2" text:style-name="WW_CharLFO6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Noto Sans Symbols"/>
      </text:list-level-style-bullet>
      <text:list-level-style-bullet text:level="3" text:style-name="WW_CharLFO6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Noto Sans Symbols"/>
      </text:list-level-style-bullet>
      <text:list-level-style-bullet text:level="4" text:style-name="WW_CharLFO6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Noto Sans Symbols"/>
      </text:list-level-style-bullet>
      <text:list-level-style-bullet text:level="5" text:style-name="WW_CharLFO6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Noto Sans Symbols"/>
      </text:list-level-style-bullet>
      <text:list-level-style-bullet text:level="6" text:style-name="WW_CharLFO6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Noto Sans Symbols"/>
      </text:list-level-style-bullet>
      <text:list-level-style-bullet text:level="7" text:style-name="WW_CharLFO6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Noto Sans Symbols"/>
      </text:list-level-style-bullet>
      <text:list-level-style-bullet text:level="8" text:style-name="WW_CharLFO6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Noto Sans Symbols"/>
      </text:list-level-style-bullet>
      <text:list-level-style-bullet text:level="9" text:style-name="WW_CharLFO6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7" style:display-name="WWNum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Noto Sans Symbols"/>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Noto Sans Symbol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Noto Sans Symbol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style:style>
    <text:list-style style:name="WWNum8" style:display-name="WWNum8">
      <text:list-level-style-bullet text:level="1" text:style-name="WW_CharLFO8LVL1"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Noto Sans Symbols"/>
      </text:list-level-style-bullet>
      <text:list-level-style-bullet text:level="2" text:bullet-char="◦">
        <style:list-level-properties text:space-before="0.2916in" text:min-label-width="0in" text:list-level-position-and-space-mode="label-alignment">
          <style:list-level-label-alignment text:label-followed-by="listtab" fo:margin-left="0.2916in" fo:text-indent="0in"/>
        </style:list-level-properties>
      </text:list-level-style-bullet>
      <text:list-level-style-bullet text:level="3" text:bullet-char="▪">
        <style:list-level-properties text:space-before="0.2916in" text:min-label-width="0in" text:list-level-position-and-space-mode="label-alignment">
          <style:list-level-label-alignment text:label-followed-by="listtab" fo:margin-left="0.2916in" fo:text-indent="0in"/>
        </style:list-level-properties>
      </text:list-level-style-bullet>
      <text:list-level-style-bullet text:level="4" text:bullet-char="•">
        <style:list-level-properties text:space-before="0.2916in" text:min-label-width="0in" text:list-level-position-and-space-mode="label-alignment">
          <style:list-level-label-alignment text:label-followed-by="listtab" fo:margin-left="0.2916in" fo:text-indent="0in"/>
        </style:list-level-properties>
      </text:list-level-style-bullet>
      <text:list-level-style-bullet text:level="5" text:bullet-char="◦">
        <style:list-level-properties text:space-before="0.2916in" text:min-label-width="0in" text:list-level-position-and-space-mode="label-alignment">
          <style:list-level-label-alignment text:label-followed-by="listtab" fo:margin-left="0.2916in" fo:text-indent="0in"/>
        </style:list-level-properties>
      </text:list-level-style-bullet>
      <text:list-level-style-bullet text:level="6" text:bullet-char="▪">
        <style:list-level-properties text:space-before="0.2916in" text:min-label-width="0in" text:list-level-position-and-space-mode="label-alignment">
          <style:list-level-label-alignment text:label-followed-by="listtab" fo:margin-left="0.2916in" fo:text-indent="0in"/>
        </style:list-level-properties>
      </text:list-level-style-bullet>
      <text:list-level-style-bullet text:level="7" text:bullet-char="•">
        <style:list-level-properties text:space-before="0.2916in" text:min-label-width="0in" text:list-level-position-and-space-mode="label-alignment">
          <style:list-level-label-alignment text:label-followed-by="listtab" fo:margin-left="0.2916in" fo:text-indent="0in"/>
        </style:list-level-properties>
      </text:list-level-style-bullet>
      <text:list-level-style-bullet text:level="8" text:bullet-char="◦">
        <style:list-level-properties text:space-before="0.2916in" text:min-label-width="0in" text:list-level-position-and-space-mode="label-alignment">
          <style:list-level-label-alignment text:label-followed-by="listtab" fo:margin-left="0.2916in" fo:text-indent="0in"/>
        </style:list-level-properties>
      </text:list-level-style-bullet>
      <text:list-level-style-bullet text:level="9" text:bullet-char="▪">
        <style:list-level-properties text:space-before="0.2916in" text:min-label-width="0in" text:list-level-position-and-space-mode="label-alignment">
          <style:list-level-label-alignment text:label-followed-by="listtab" fo:margin-left="0.2916in" fo:text-indent="0in"/>
        </style:list-level-properties>
      </text:list-level-style-bullet>
    </text:list-style>
    <style:style style:name="WW_CharLFO9LVL1" style:family="text">
      <style:text-properties fo:font-weight="bold" style:font-weight-asian="bold"/>
    </style:style>
    <text:list-style style:name="WWNum9" style:display-name="WWNum9">
      <text:list-level-style-number text:level="1" text:style-name="WW_CharLFO9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10LVL1" style:family="text">
      <style:text-properties style:font-name="Arial" style:font-name-asian="Arial" style:font-name-complex="Arial"/>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text:list-style style:name="WWNum10" style:display-name="WWNum10">
      <text:list-level-style-bullet text:level="1" text:style-name="WW_CharLFO10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Arial"/>
      </text:list-level-style-bullet>
      <text:list-level-style-bullet text:level="2" text:style-name="WW_CharLFO10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0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Noto Sans Symbols"/>
      </text:list-level-style-bullet>
      <text:list-level-style-bullet text:level="4" text:style-name="WW_CharLFO10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Noto Sans Symbols"/>
      </text:list-level-style-bullet>
      <text:list-level-style-bullet text:level="5" text:style-name="WW_CharLFO10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0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Noto Sans Symbols"/>
      </text:list-level-style-bullet>
      <text:list-level-style-bullet text:level="7" text:style-name="WW_CharLFO10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Noto Sans Symbols"/>
      </text:list-level-style-bullet>
      <text:list-level-style-bullet text:level="8" text:style-name="WW_CharLFO10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0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Noto Sans Symbols"/>
      </text:list-level-style-bullet>
    </text:list-style>
    <style:style style:name="WW_CharLFO11LVL1" style:family="text">
      <style:text-properties fo:font-weight="bold" style:font-weight-asian="bold" style:font-weight-complex="bold"/>
    </style:style>
    <text:list-style style:name="WWNum11" style:display-name="WWNum11">
      <text:list-level-style-number text:level="1" text:style-name="WW_CharLFO11LVL1" style:num-suffix=")" style:num-format="a" style:num-letter-sync="true"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2" style:display-name="WWNum12">
      <text:list-level-style-bullet text:level="1" text:style-name="WW_CharLFO12LVL1" text:bullet-char="⮚">
        <style:list-level-properties text:space-before="0.8541in" text:min-label-width="0.25in" text:list-level-position-and-space-mode="label-alignment">
          <style:list-level-label-alignment text:label-followed-by="listtab" fo:margin-left="1.1041in" fo:text-indent="-0.25in"/>
        </style:list-level-properties>
        <style:text-properties style:font-name="Noto Sans Symbols"/>
      </text:list-level-style-bullet>
      <text:list-level-style-bullet text:level="2" text:style-name="WW_CharLFO12LVL2" text:bullet-char="o">
        <style:list-level-properties text:space-before="1.3541in" text:min-label-width="0.25in" text:list-level-position-and-space-mode="label-alignment">
          <style:list-level-label-alignment text:label-followed-by="listtab" fo:margin-left="1.6041in" fo:text-indent="-0.25in"/>
        </style:list-level-properties>
        <style:text-properties style:font-name="Courier New"/>
      </text:list-level-style-bullet>
      <text:list-level-style-bullet text:level="3" text:style-name="WW_CharLFO12LVL3"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Noto Sans Symbols"/>
      </text:list-level-style-bullet>
      <text:list-level-style-bullet text:level="4" text:style-name="WW_CharLFO12LVL4" text:bullet-char="●">
        <style:list-level-properties text:space-before="2.3541in" text:min-label-width="0.25in" text:list-level-position-and-space-mode="label-alignment">
          <style:list-level-label-alignment text:label-followed-by="listtab" fo:margin-left="2.6041in" fo:text-indent="-0.25in"/>
        </style:list-level-properties>
        <style:text-properties style:font-name="Noto Sans Symbols"/>
      </text:list-level-style-bullet>
      <text:list-level-style-bullet text:level="5" text:style-name="WW_CharLFO12LVL5" text:bullet-char="o">
        <style:list-level-properties text:space-before="2.8541in" text:min-label-width="0.25in" text:list-level-position-and-space-mode="label-alignment">
          <style:list-level-label-alignment text:label-followed-by="listtab" fo:margin-left="3.1041in" fo:text-indent="-0.25in"/>
        </style:list-level-properties>
        <style:text-properties style:font-name="Courier New"/>
      </text:list-level-style-bullet>
      <text:list-level-style-bullet text:level="6" text:style-name="WW_CharLFO12LVL6"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Noto Sans Symbols"/>
      </text:list-level-style-bullet>
      <text:list-level-style-bullet text:level="7" text:style-name="WW_CharLFO12LVL7" text:bullet-char="●">
        <style:list-level-properties text:space-before="3.8541in" text:min-label-width="0.25in" text:list-level-position-and-space-mode="label-alignment">
          <style:list-level-label-alignment text:label-followed-by="listtab" fo:margin-left="4.1041in" fo:text-indent="-0.25in"/>
        </style:list-level-properties>
        <style:text-properties style:font-name="Noto Sans Symbols"/>
      </text:list-level-style-bullet>
      <text:list-level-style-bullet text:level="8" text:style-name="WW_CharLFO12LVL8" text:bullet-char="o">
        <style:list-level-properties text:space-before="4.3541in" text:min-label-width="0.25in" text:list-level-position-and-space-mode="label-alignment">
          <style:list-level-label-alignment text:label-followed-by="listtab" fo:margin-left="4.6041in" fo:text-indent="-0.25in"/>
        </style:list-level-properties>
        <style:text-properties style:font-name="Courier New"/>
      </text:list-level-style-bullet>
      <text:list-level-style-bullet text:level="9" text:style-name="WW_CharLFO12LVL9" text:bullet-char="▪">
        <style:list-level-properties text:space-before="4.8541in" text:min-label-width="0.25in" text:list-level-position-and-space-mode="label-alignment">
          <style:list-level-label-alignment text:label-followed-by="listtab" fo:margin-left="5.1041in" fo:text-indent="-0.25in"/>
        </style:list-level-properties>
        <style:text-properties style:font-name="Noto Sans Symbols"/>
      </text:list-level-style-bullet>
    </text:list-style>
    <style:style style:name="WW_CharLFO13LVL1" style:family="text">
      <style:text-properties style:font-name="Noto Sans Symbols" style:font-name-asian="Noto Sans Symbols" style:font-name-complex="Noto Sans Symbols"/>
    </style:style>
    <text:list-style style:name="WWNum13" style:display-name="WWNum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text:list-style style:name="WWNum14" style:display-name="WWNum14">
      <text:list-level-style-bullet text:level="1" text:style-name="WW_CharLFO1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Noto Sans Symbols"/>
      </text:list-level-style-bullet>
      <text:list-level-style-bullet text:level="2" text:style-name="WW_CharLFO1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Noto Sans Symbols"/>
      </text:list-level-style-bullet>
      <text:list-level-style-bullet text:level="4" text:style-name="WW_CharLFO1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Noto Sans Symbols"/>
      </text:list-level-style-bullet>
      <text:list-level-style-bullet text:level="5" text:style-name="WW_CharLFO1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Noto Sans Symbols"/>
      </text:list-level-style-bullet>
      <text:list-level-style-bullet text:level="7" text:style-name="WW_CharLFO1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Noto Sans Symbols"/>
      </text:list-level-style-bullet>
      <text:list-level-style-bullet text:level="8" text:style-name="WW_CharLFO1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Noto Sans Symbols"/>
      </text:list-level-style-bullet>
    </text:list-style>
    <style:style style:name="WW_CharLFO15LVL1" style:family="text">
      <style:text-properties style:font-name="Noto Sans Symbols" style:font-name-asian="Noto Sans Symbols" style:font-name-complex="Noto Sans Symbols"/>
    </style:style>
    <text:list-style style:name="WWNum15" style:display-name="WWNum15">
      <text:list-level-style-bullet text:level="1" text:style-name="WW_CharLFO15LVL1" text:bullet-char="⮚">
        <style:list-level-properties text:space-before="0.2958in" text:min-label-width="0.2916in" text:list-level-position-and-space-mode="label-alignment">
          <style:list-level-label-alignment text:label-followed-by="listtab" fo:margin-left="0.5875in" fo:text-indent="-0.2916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16" style:display-name="WWNum16">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text:display-levels="3">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text:display-levels="4">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text:display-levels="5">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text:display-levels="6">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text:display-levels="7">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text:display-levels="8">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text:display-levels="9">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style:style style:name="WW_CharLFO17LVL1" style:family="text">
      <style:text-properties style:font-name="Noto Sans Symbols" style:font-name-asian="Noto Sans Symbols" style:font-name-complex="Noto Sans Symbols"/>
    </style:style>
    <text:list-style style:name="WWNum17" style:display-name="WWNum17">
      <text:list-level-style-bullet text:level="1" text:style-name="WW_CharLFO1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8LVL1" style:family="text">
      <style:text-properties style:font-name="Arial" style:font-name-asian="Arial" style:font-name-complex="Arial"/>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text:list-style style:name="WWNum18" style:display-name="WWNum18">
      <text:list-level-style-bullet text:level="1" text:style-name="WW_CharLFO1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text:list-level-style-bullet>
      <text:list-level-style-bullet text:level="2" text:style-name="WW_CharLFO1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Noto Sans Symbols"/>
      </text:list-level-style-bullet>
      <text:list-level-style-bullet text:level="4" text:style-name="WW_CharLFO1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Noto Sans Symbols"/>
      </text:list-level-style-bullet>
      <text:list-level-style-bullet text:level="5" text:style-name="WW_CharLFO1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Noto Sans Symbols"/>
      </text:list-level-style-bullet>
      <text:list-level-style-bullet text:level="7" text:style-name="WW_CharLFO1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Noto Sans Symbols"/>
      </text:list-level-style-bullet>
      <text:list-level-style-bullet text:level="8" text:style-name="WW_CharLFO1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Noto Sans Symbols"/>
      </text:list-level-style-bullet>
    </text:list-style>
    <style:style style:name="WW_CharLFO19LVL2" style:family="text">
      <style:text-properties style:font-name="Courier New" style:font-name-complex="Courier New"/>
    </style:style>
    <style:style style:name="WW_CharLFO19LVL5" style:family="text">
      <style:text-properties style:font-name="Courier New" style:font-name-complex="Courier New"/>
    </style:style>
    <style:style style:name="WW_CharLFO19LVL8" style:family="text">
      <style:text-properties style:font-name="Courier New" style:font-name-complex="Courier New"/>
    </style:style>
    <text:list-style style:name="WWNum19" style:display-name="WWNum19">
      <text:list-level-style-bullet text:level="1" text:bullet-char="">
        <style:list-level-properties text:space-before="0.5416in" text:min-label-width="0.25in" text:list-level-position-and-space-mode="label-alignment">
          <style:list-level-label-alignment text:label-followed-by="listtab" fo:margin-left="0.7916in" fo:text-indent="-0.25in"/>
        </style:list-level-properties>
      </text:list-level-style-bullet>
      <text:list-level-style-bullet text:level="2" text:style-name="WW_CharLFO19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9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9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20LVL2" style:family="text">
      <style:text-properties style:font-name="Courier New" style:font-name-complex="Courier New"/>
    </style:style>
    <style:style style:name="WW_CharLFO20LVL5" style:family="text">
      <style:text-properties style:font-name="Courier New" style:font-name-complex="Courier New"/>
    </style:style>
    <style:style style:name="WW_CharLFO20LVL8" style:family="text">
      <style:text-properties style:font-name="Courier New" style:font-name-complex="Courier New"/>
    </style:style>
    <text:list-style style:name="WWNum20" style:display-name="WWNum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2" style:family="text">
      <style:text-properties style:font-name="Courier New" style:font-name-complex="Courier New"/>
    </style:style>
    <style:style style:name="WW_CharLFO21LVL5" style:family="text">
      <style:text-properties style:font-name="Courier New" style:font-name-complex="Courier New"/>
    </style:style>
    <style:style style:name="WW_CharLFO21LVL8" style:family="text">
      <style:text-properties style:font-name="Courier New" style:font-name-complex="Courier New"/>
    </style:style>
    <text:list-style style:name="WWNum21" style:display-name="WWNum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22LVL2" style:family="text">
      <style:text-properties style:language-asian="en" style:country-asian="US" style:language-complex="ar" style:country-complex="SA"/>
    </style:style>
    <style:style style:name="WW_CharLFO22LVL3" style:family="text">
      <style:text-properties style:language-asian="en" style:country-asian="US" style:language-complex="ar" style:country-complex="SA"/>
    </style:style>
    <style:style style:name="WW_CharLFO22LVL4" style:family="text">
      <style:text-properties style:language-asian="en" style:country-asian="US" style:language-complex="ar" style:country-complex="SA"/>
    </style:style>
    <style:style style:name="WW_CharLFO22LVL5" style:family="text">
      <style:text-properties style:language-asian="en" style:country-asian="US" style:language-complex="ar" style:country-complex="SA"/>
    </style:style>
    <style:style style:name="WW_CharLFO22LVL6" style:family="text">
      <style:text-properties style:language-asian="en" style:country-asian="US" style:language-complex="ar" style:country-complex="SA"/>
    </style:style>
    <style:style style:name="WW_CharLFO22LVL7" style:family="text">
      <style:text-properties style:language-asian="en" style:country-asian="US" style:language-complex="ar" style:country-complex="SA"/>
    </style:style>
    <style:style style:name="WW_CharLFO22LVL8" style:family="text">
      <style:text-properties style:language-asian="en" style:country-asian="US" style:language-complex="ar" style:country-complex="SA"/>
    </style:style>
    <style:style style:name="WW_CharLFO22LVL9" style:family="text">
      <style:text-properties style:language-asian="en" style:country-asian="US" style:language-complex="ar" style:country-complex="SA"/>
    </style:style>
    <text:list-style style:name="WWNum22" style:display-name="WWNum22">
      <text:list-level-style-bullet text:level="1" text:style-name="WW_CharLFO22LVL1" text:bullet-char="-">
        <style:list-level-properties text:space-before="0.0055in" text:min-label-width="0.0937in" text:list-level-position-and-space-mode="label-alignment">
          <style:list-level-label-alignment text:label-followed-by="listtab" fo:margin-left="0.0993in" fo:text-indent="-0.0937in"/>
        </style:list-level-properties>
        <style:text-properties style:font-name="Times New Roman"/>
      </text:list-level-style-bullet>
      <text:list-level-style-bullet text:level="2" text:style-name="WW_CharLFO22LVL2" text:bullet-char="•">
        <style:list-level-properties text:space-before="0.3694in" text:min-label-width="0.0937in" text:list-level-position-and-space-mode="label-alignment">
          <style:list-level-label-alignment text:label-followed-by="listtab" fo:margin-left="0.4631in" fo:text-indent="-0.0937in"/>
        </style:list-level-properties>
      </text:list-level-style-bullet>
      <text:list-level-style-bullet text:level="3" text:style-name="WW_CharLFO22LVL3" text:bullet-char="•">
        <style:list-level-properties text:space-before="0.7361in" text:min-label-width="0.0937in" text:list-level-position-and-space-mode="label-alignment">
          <style:list-level-label-alignment text:label-followed-by="listtab" fo:margin-left="0.8298in" fo:text-indent="-0.0937in"/>
        </style:list-level-properties>
      </text:list-level-style-bullet>
      <text:list-level-style-bullet text:level="4" text:style-name="WW_CharLFO22LVL4" text:bullet-char="•">
        <style:list-level-properties text:space-before="1.1027in" text:min-label-width="0.0937in" text:list-level-position-and-space-mode="label-alignment">
          <style:list-level-label-alignment text:label-followed-by="listtab" fo:margin-left="1.1965in" fo:text-indent="-0.0937in"/>
        </style:list-level-properties>
      </text:list-level-style-bullet>
      <text:list-level-style-bullet text:level="5" text:style-name="WW_CharLFO22LVL5" text:bullet-char="•">
        <style:list-level-properties text:space-before="1.4694in" text:min-label-width="0.0937in" text:list-level-position-and-space-mode="label-alignment">
          <style:list-level-label-alignment text:label-followed-by="listtab" fo:margin-left="1.5631in" fo:text-indent="-0.0937in"/>
        </style:list-level-properties>
      </text:list-level-style-bullet>
      <text:list-level-style-bullet text:level="6" text:style-name="WW_CharLFO22LVL6" text:bullet-char="•">
        <style:list-level-properties text:space-before="1.8361in" text:min-label-width="0.0937in" text:list-level-position-and-space-mode="label-alignment">
          <style:list-level-label-alignment text:label-followed-by="listtab" fo:margin-left="1.9298in" fo:text-indent="-0.0937in"/>
        </style:list-level-properties>
      </text:list-level-style-bullet>
      <text:list-level-style-bullet text:level="7" text:style-name="WW_CharLFO22LVL7" text:bullet-char="•">
        <style:list-level-properties text:space-before="2.2027in" text:min-label-width="0.0937in" text:list-level-position-and-space-mode="label-alignment">
          <style:list-level-label-alignment text:label-followed-by="listtab" fo:margin-left="2.2965in" fo:text-indent="-0.0937in"/>
        </style:list-level-properties>
      </text:list-level-style-bullet>
      <text:list-level-style-bullet text:level="8" text:style-name="WW_CharLFO22LVL8" text:bullet-char="•">
        <style:list-level-properties text:space-before="2.5694in" text:min-label-width="0.0937in" text:list-level-position-and-space-mode="label-alignment">
          <style:list-level-label-alignment text:label-followed-by="listtab" fo:margin-left="2.6631in" fo:text-indent="-0.0937in"/>
        </style:list-level-properties>
      </text:list-level-style-bullet>
      <text:list-level-style-bullet text:level="9" text:style-name="WW_CharLFO22LVL9" text:bullet-char="•">
        <style:list-level-properties text:space-before="2.9361in" text:min-label-width="0.0937in" text:list-level-position-and-space-mode="label-alignment">
          <style:list-level-label-alignment text:label-followed-by="listtab" fo:margin-left="3.0298in" fo:text-indent="-0.0937in"/>
        </style:list-level-properties>
      </text:list-level-style-bullet>
    </text:list-style>
    <style:style style:name="WW_CharLFO23LVL1" style:family="text">
      <style:text-properties fo:font-weight="bold" style:font-weight-asian="bold" style:font-weight-complex="bold"/>
    </style:style>
    <style:style style:name="WW_CharLFO23LVL2" style:family="text">
      <style:text-properties fo:font-weight="normal" style:font-weight-asian="normal" style:font-weight-complex="normal"/>
    </style:style>
    <text:list-style style:name="WWNum23" style:display-name="WW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5" style:family="text">
      <style:text-properties style:font-name="Courier New" style:font-name-complex="Courier New"/>
    </style:style>
    <style:style style:name="WW_CharLFO24LVL8" style:family="text">
      <style:text-properties style:font-name="Courier New" style:font-name-complex="Courier New"/>
    </style:style>
    <text:list-style style:name="WWNum24" style:display-name="WWNum24">
      <text:list-level-style-bullet text:level="1" text:style-name="WW_CharLFO24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Arial"/>
      </text:list-level-style-bullet>
      <text:list-level-style-bullet text:level="2" text:style-name="WW_CharLFO24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bullet-char="">
        <style:list-level-properties text:space-before="1.4375in" text:min-label-width="0.25in" text:list-level-position-and-space-mode="label-alignment">
          <style:list-level-label-alignment text:label-followed-by="listtab" fo:margin-left="1.6875in" fo:text-indent="-0.25in"/>
        </style:list-level-properties>
      </text:list-level-style-bullet>
      <text:list-level-style-bullet text:level="4" text:bullet-char="">
        <style:list-level-properties text:space-before="1.9375in" text:min-label-width="0.25in" text:list-level-position-and-space-mode="label-alignment">
          <style:list-level-label-alignment text:label-followed-by="listtab" fo:margin-left="2.1875in" fo:text-indent="-0.25in"/>
        </style:list-level-properties>
      </text:list-level-style-bullet>
      <text:list-level-style-bullet text:level="5" text:style-name="WW_CharLFO24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bullet-char="">
        <style:list-level-properties text:space-before="2.9375in" text:min-label-width="0.25in" text:list-level-position-and-space-mode="label-alignment">
          <style:list-level-label-alignment text:label-followed-by="listtab" fo:margin-left="3.1875in" fo:text-indent="-0.25in"/>
        </style:list-level-properties>
      </text:list-level-style-bullet>
      <text:list-level-style-bullet text:level="7"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8" text:style-name="WW_CharLFO24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bullet-char="">
        <style:list-level-properties text:space-before="4.4375in" text:min-label-width="0.25in" text:list-level-position-and-space-mode="label-alignment">
          <style:list-level-label-alignment text:label-followed-by="listtab" fo:margin-left="4.68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in" fo:margin-left="0.8402in" fo:margin-bottom="0.3902in" fo:margin-right="0.4701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111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21</text:page-number></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zator sapl13</meta:initial-creator>
    <dc:creator>utilizator sapl13</dc:creator>
    <meta:creation-date>2025-06-24T12:48:00Z</meta:creation-date>
    <dc:date>2025-06-24T12:49:00Z</dc:date>
    <meta:print-date>2025-05-27T09:12:00Z</meta:print-date>
    <meta:template xlink:href="Normal" xlink:type="simple"/>
    <meta:editing-cycles>3</meta:editing-cycles>
    <meta:editing-duration>PT60S</meta:editing-duration>
    <meta:document-statistic meta:page-count="58" meta:paragraph-count="425" meta:word-count="31782" meta:character-count="212520" meta:row-count="1509" meta:non-whitespace-character-count="181163"/>
  </office:meta>
</office:document-meta>
</file>